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size="11pt" fo:font-weight="normal" officeooo:rsid="0017d47b" officeooo:paragraph-rsid="0017d47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17cf51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4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5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6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3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10b239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fo:font-size="11pt" fo:font-weight="normal" officeooo:rsid="0017d47b" officeooo:paragraph-rsid="00163f34" style:font-size-asian="11pt" style:font-weight-asian="normal" style:font-size-complex="11pt" style:font-weight-complex="normal"/>
    </style:style>
    <style:style style:name="P36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underline-style="none" fo:font-weight="bold" officeooo:paragraph-rsid="0010b239" style:font-weight-asian="bold" style:font-weight-complex="bold"/>
    </style:style>
    <style:style style:name="P37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style:text-underline-style="none" fo:font-weight="normal" officeooo:paragraph-rsid="0010b239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style:font-name="Bookman Old Style" fo:language="pl" fo:country="PL" fo:font-style="normal" style:font-name-asian="Times New Roman" style:language-asian="none" style:country-asian="none" style:font-style-asian="normal" style:font-name-complex="Times New Roman" style:font-size-complex="10pt" style:language-complex="none" style:country-complex="none" style:font-style-complex="normal"/>
    </style:style>
    <style:style style:name="T2" style:family="text">
      <style:text-properties style:use-window-font-color="true" style:font-name="Bookman Old Style" fo:language="pl" fo:country="PL" fo:font-style="normal" style:font-name-asian="Times New Roman" style:language-asian="none" style:country-asian="none" style:font-style-asian="normal" style:font-name-complex="Times New Roman" style:language-complex="none" style:country-complex="none" style:font-style-complex="normal"/>
    </style:style>
    <style:style style:name="T3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df0a5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4c324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text-position="0% 100%" style:font-name="Times New Roman" fo:font-size="12pt" fo:language="pl" fo:country="PL" style:text-underline-style="none" fo:font-weight="normal" officeooo:rsid="00084095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text-position="0% 100%" style:font-name="Times New Roman" fo:font-size="12pt" fo:language="pl" fo:country="PL" style:text-underline-style="none" fo:font-weight="normal" officeooo:rsid="0015a820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text-position="0% 100%" style:font-name="Times New Roman" fo:font-size="12pt" fo:language="pl" fo:country="PL" style:text-underline-style="none" fo:font-weight="normal" officeooo:rsid="001be4d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aeaba" style:font-weight-asian="bold" style:font-weight-complex="bold"/>
    </style:style>
    <style:style style:name="T17" style:family="text">
      <style:text-properties fo:font-weight="bold" officeooo:rsid="0010b239" style:font-weight-asian="bold" style:font-weight-complex="bold"/>
    </style:style>
    <style:style style:name="T18" style:family="text">
      <style:text-properties style:font-name="Times New Roman1"/>
    </style:style>
    <style:style style:name="T19" style:family="text">
      <style:text-properties officeooo:rsid="000aeaba"/>
    </style:style>
    <style:style style:name="T20" style:family="text">
      <style:text-properties fo:language="en" fo:country="US" fo:font-weight="bold" style:font-weight-asian="bold" style:font-name-complex="Arial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0b239"/>
    </style:style>
    <style:style style:name="T23" style:family="text">
      <style:text-properties officeooo:rsid="0013a7b6"/>
    </style:style>
    <style:style style:name="T24" style:family="text">
      <style:text-properties officeooo:rsid="0017cf51"/>
    </style:style>
    <style:style style:name="T25" style:family="text">
      <style:text-properties officeooo:rsid="001a59f6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9">PROJEKT </text:span>UMOW<text:span text:style-name="T19">Y</text:span></text:p>
      <text:p text:style-name="P2">.…................................</text:p>
      <text:p text:style-name="P1"/>
      <text:p text:style-name="P4">zawarta w dniu <text:s/>................................w Wodzisławiu Śląskim pomiędzy:</text:p>
      <text:p text:style-name="P3">Gminą - Miastem Wodzisławiem Śląskim zwanym w dalszej części umowy "Zamawiającym", reprezentowanym przez Pełnomocnika Pana Dariusza Szymczaka <text:line-break/>- I Zastępcę Prezydenta Miasta</text:p>
      <text:p text:style-name="P3">a <text:span text:style-name="T1"><text:s/>…............................................................................................................................................... </text:span><text:span text:style-name="T2">zwanym w dalszej części "Wykonawcą".</text:span></text:p>
      <text:p text:style-name="P8"/>
      <text:p text:style-name="P18"><text:span text:style-name="T6">Na podstawie art. 4 ust.8 ustawy z dnia 29 stycznia 2004 r. Prawo zamówień publicznych (Dz.U. z 2013r. <text:s/>poz. 907 – </text:span><text:span text:style-name="T7">tekst jednolity z</text:span><text:span text:style-name="T6"> póź. zm.), zawarto umowę o następującej treści</text:span>:</text:p>
      <text:p text:style-name="P7"/>
      <text:p text:style-name="P5"><text:span text:style-name="T9"><text:s/>§ </text:span>1</text:p>
      <text:p text:style-name="P20"><text:span text:style-name="T8">Zamawiający zleca, a Wykonawca przyjmuje do wykonania</text:span><text:span text:style-name="T3"> </text:span><text:span text:style-name="T4">wznowieni</text:span><text:span text:style-name="T5">e</text:span><text:span text:style-name="T4"> granic zgodnie<text:line-break/>z przepisami ustawy z dnia 17 maja 1989r. Prawo Geodezyjne i Kartograficzne (Dz.U. z 2010r. Nr 193, <text:s/>poz. 1287 tekst jednolity</text:span><text:span text:style-name="T3">) </text:span><text:span text:style-name="T10">nieruchomości gruntowej </text:span><text:span text:style-name="T13">nie</text:span><text:span text:style-name="T10">zabudowanej stanowiącej własność Gminy-Miasta Wodzisławia Śl</text:span><text:span text:style-name="T11">ąskiego</text:span><text:span text:style-name="T10">, położonej przy ul.</text:span><text:span text:style-name="T13">Radlińskiej – bocznej</text:span><text:span text:style-name="T10">, oznaczonej jako działk</text:span><text:span text:style-name="T13">a</text:span><text:span text:style-name="T10"> nr </text:span><text:span text:style-name="T13">1499/103</text:span><text:span text:style-name="T10">, </text:span><text:span text:style-name="T13">o pow. 0,0353 ha, </text:span><text:span text:style-name="T10">k.m.</text:span><text:span text:style-name="T13">7</text:span><text:span text:style-name="T12">,</text:span><text:span text:style-name="T10"> obręb </text:span><text:span text:style-name="T13">Radlin</text:span><text:span text:style-name="T10">, zapisanej w księdze wieczystej GL1W/000</text:span><text:span text:style-name="T13">53933/6</text:span><text:span text:style-name="T10"> - około </text:span><text:span text:style-name="T13">5 </text:span><text:span text:style-name="T10">punktów granicznych.</text:span></text:p>
      <text:p text:style-name="P9">Wykonawca zobowiązuje się wykonać, w ramach zleconego zamówienia, następujące czynności:</text:p>
      <text:list xml:id="list8874471711477702629" text:style-name="L1">
        <text:list-item>
          <text:p text:style-name="P21"><text:span text:style-name="T17">I etap : </text:span>Okazanie granic w terenie, przedłożenie kopii protokołu z czynności wznowienia znaków granicznych z podaniem informacji o ewentualnych zmianach dotyczących danych ewidencyjnych.</text:p>
        </text:list-item>
        <text:list-item>
          <text:p text:style-name="P22"><text:span text:style-name="T17">II etap :</text:span><text:span text:style-name="T22"> </text:span>Przedłożenie mapy zasadniczej wraz z <text:span text:style-name="T23">protokołem weryfikacji zbiorów danych oraz innych materiałów przekazywanych </text:span>do Powiatowego Ośrodka Dokumentacji Geodezyjnej i Kartograficznej w Wodzisławiu Śl. i przygotowanie dokumentów do ewentualnych zmian w ewidencji oraz w księdze wieczystej, których kopie należy przedłożyć Zamawiającemu.</text:p>
        </text:list-item>
      </text:list>
      <text:p text:style-name="P13"/>
      <text:p text:style-name="P15">§ 2</text:p>
      <text:list xml:id="list6275405787576679000" text:style-name="L2">
        <text:list-item>
          <text:p text:style-name="P23">Wykonawca zobowiązuje się wykonać zadanie zgodnie z umową oraz ofertą cenową stanowiącą załącznik do ogłoszenia.</text:p>
        </text:list-item>
        <text:list-item>
          <text:p text:style-name="P25">Wykonawca zobowiązuje się do uzyskania we własnym zakresie wszystkich materiałów<text:line-break/>i dokumentów, jakie są niezbędne do wykonania przedmiotu niniejszej umowy, <text:span text:style-name="T25">za wyjątkiem odpisu księgi wieczystej i wypisu z ewidencji gruntów i budynków.</text:span></text:p>
        </text:list-item>
        <text:list-item>
          <text:p text:style-name="P30">W przypadku stwierdzenia w opracowaniu wad lub usterek Zamawiający niezwłocznie wyznaczy termin do ich usunięcia.</text:p>
          <text:p text:style-name="P30"><text:soft-page-break/></text:p>
        </text:list-item>
        <text:list-item>
          <text:p text:style-name="P30">Wykonawca zapewni kompletne kierownictwo robót, siłę roboczą, materiały, sprzęt<text:line-break/>i urządzenia niezbędne do wykonania przedmiotu umowy.</text:p>
        </text:list-item>
        <text:list-item>
          <text:p text:style-name="P30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30">Za powstałe wypadki i szkody wynikłe z nieprawidłowego prowadzenia i oznakowania robót, pełną odpowiedzialność ponosi Wykonawca.</text:p>
        </text:list-item>
        <text:list-item>
          <text:p text:style-name="P32">Sprawy związane z przedmiotem umowy wymagające ustaleń Wykonawca zgłasza<text:line-break/>w formie pisemnej pod rygorem nieważności. </text:p>
        </text:list-item>
      </text:list>
      <text:p text:style-name="P14"/>
      <text:p text:style-name="P15">§ 3</text:p>
      <text:list xml:id="list7956495126924527593" text:style-name="L3">
        <text:list-item>
          <text:p text:style-name="P31">Rozpoczęcie zadania nastąpi z dniem podpisania niniejszej umowy.</text:p>
        </text:list-item>
        <text:list-item>
          <text:p text:style-name="P33">Termin realizacji zadania:</text:p>
          <text:p text:style-name="P36">I etap: <text:span text:style-name="T21">.</text:span>Termin wykonania I etapu 45 dni od daty podpisania umowy.</text:p>
          <text:p text:style-name="P37"><text:span text:style-name="T15">II etap:</text:span><text:span text:style-name="T14"> </text:span><text:span text:style-name="T20">Termin wykonania II etapu 45 dni od daty zakończenia I etapu.</text:span></text:p>
        </text:list-item>
        <text:list-item>
          <text:p text:style-name="P34">Z czynności odbioru zadania dostarczonego do Zamawiającego zostanie sporządzony pisemny protokół odbioru.</text:p>
        </text:list-item>
      </text:list>
      <text:p text:style-name="P17"/>
      <text:p text:style-name="P5"><text:span text:style-name="T9">§</text:span> 4</text:p>
      <text:list xml:id="list6300975253636954944" text:style-name="L4">
        <text:list-item>
          <text:p text:style-name="P26">Strony ustalają, że łączna wartość zadania stanowiąca przedmiot umowy nie może przekroczyć kwoty <text:span text:style-name="T15">….....................</text:span> <text:span text:style-name="T15">netto,</text:span> <text:s/>w tym należny podatek VAT …...............,<text:line-break/>co daje wartość <text:span text:style-name="T15">brutto …....................., <text:s/>(słownie:.............................................................</text:span><text:span text:style-name="T16">).</text:span></text:p>
        </text:list-item>
        <text:list-item>
          <text:p text:style-name="P26">Należność za wykonaną usługę zostanie uiszczona ze środków finansowych budżetu miasta Wydział Inwestycji, Architektury i Geodezji - dział 700 rozdział 70005 <text:span text:style-name="T9">§</text:span> 4300.</text:p>
        </text:list-item>
        <text:list-item>
          <text:p text:style-name="P24">Wynagrodzenie przysługujące Wykonawcy będzie regulowane z konta Zamawiającego na rachunek Wykonawcy w terminie 30 dni od daty otrzymania prawidłowo wystawionej faktury.</text:p>
        </text:list-item>
        <text:list-item>
          <text:p text:style-name="P24">Faktura winna być przedłożona po sporządzeniu protokołu przez Wykonawcę, o którym mowa w <text:span text:style-name="T18">§</text:span> 3 pkt 3, w Biurze Obsługi Klienta Urzędu Miasta Wodzisławia Śląskiego ul.Bogumińska 4b. </text:p>
        </text:list-item>
        <text:list-item>
          <text:p text:style-name="P24">Fakturę należy wystawić na: Urząd Miasta Wodzisław Śl., ul.Bogumińska 4,<text:line-break/>44-300 Wodzisław Śl. NIP: 647-12-77-603.</text:p>
        </text:list-item>
        <text:list-item>
          <text:p text:style-name="P24">Wierzytelność wynikająca z niniejszej umowy nie może być przedmiotem cesji bez zgody Zamawiającego.</text:p>
        </text:list-item>
      </text:list>
      <text:p text:style-name="P16"/>
      <text:p text:style-name="P16"/>
      <text:p text:style-name="P16"/>
      <text:p text:style-name="P5"><text:soft-page-break/><text:span text:style-name="T9">§</text:span> 5</text:p>
      <text:list xml:id="list2835181358809861573" text:style-name="L5">
        <text:list-item>
          <text:p text:style-name="P27">W razie nieterminowego wykonania przedmiotu umowy lub nieusunięcia wad w terminie określonym przez Zamawiającego, Wykonawca zobowiązany jest do zapłaty Zamawiającemu kary umownej w wysokości 0,5% należnego wynagrodzenia brutto<text:line-break/>za każdy dzień opóźnienia w stosunku do ustalonego terminu. Jeżeli opóźnienie<text:line-break/>w wykonaniu przedmiotu umowy będzie większe niż 30 dni, Zamawiający może odstąpić od umowy, przy czym odstąpienie nie powoduje utraty możliwości dochodzenia przez Zamawiającego kary umownej w wysokości 10% wartości wynagrodzenia, o którym mowa w <text:span text:style-name="T9">§</text:span> 4 ust.1 za odstąpienie od umowy z przyczyn leżących po stronie Wykonawcy.</text:p>
        </text:list-item>
        <text:list-item>
          <text:p text:style-name="P27">Za odstąpienie od umowy lub niewykonanie przedmiotu umowy przez Wykonawcę<text:line-break/>z przyczyn leżących po jego stronie Zamawiający może dochodzić kary umownej<text:line-break/>w wysokości 10% wartości wynagrodzenia, o którym mowa w <text:span text:style-name="T9">§</text:span> 4 ust.1. </text:p>
        </text:list-item>
        <text:list-item>
          <text:p text:style-name="P27">Za odstąpienie od umowy przez Zamawiającego z przyczyn leżących po jego stronie Wykonawca może dochodzić kary umownej w wysokości 10% wartości wynagrodzenia,<text:line-break/>o którym mowa w <text:span text:style-name="T9">§</text:span> 4 ust.1.</text:p>
        </text:list-item>
        <text:list-item>
          <text:p text:style-name="P27">Odstąpienie od umowy powinno nastąpić w formie pisemnej, pod rygorem nieważności,<text:line-break/>z podaniem uzasadnienia.</text:p>
        </text:list-item>
        <text:list-item>
          <text:p text:style-name="P27">Zamawiający może dochodzić naprawienia szkody na zasadach ogólnych, jeżeli jej rozmiar przewyższa wysokość zastrzeżonych kar umownych.</text:p>
        </text:list-item>
        <text:list-item>
          <text:p text:style-name="P27">Zamawiający może potrącać kary umowne z wynagrodzenia należnego Wykonawcy bez wzywania go do zapłaty.</text:p>
        </text:list-item>
      </text:list>
      <text:p text:style-name="P7"/>
      <text:p text:style-name="P5"><text:span text:style-name="T9">§</text:span> 6</text:p>
      <text:list xml:id="list911781883900517243" text:style-name="L6">
        <text:list-item>
          <text:p text:style-name="P28">Wykonawca udziela gwarancji na wykonanie przedmiotu umowy na okres 12 miesięcy od daty jego wykonania.</text:p>
        </text:list-item>
        <text:list-item>
          <text:p text:style-name="P28">Wykonawca usunie bezpłatnie wszelkie ewentualnie powstałe z jego winy pomyłki<text:line-break/>i wykona bezpłatnie uzgodnienia w sporządzonej dokumentacji w zakresie określonym<text:line-break/>w <text:span text:style-name="T9">§</text:span> 1 niniejszej umowy, w terminie 14 dni od daty ich zgłoszenia przez Zamawiającego.</text:p>
        </text:list-item>
        <text:list-item>
          <text:p text:style-name="P28">Bieg terminu gwarancji jakości rozpoczyna się od dnia podpisania protokołu odbioru zrealizowanego zadania.</text:p>
        </text:list-item>
        <text:list-item>
          <text:p text:style-name="P28">W przypadku niedotrzymania warunków gwarancji Zamawiający ma prawo zlecić niezbędne prace innemu Wykonawcy, a kosztami obciążyć Wykonawcę niniejszej umowy.</text:p>
        </text:list-item>
      </text:list>
      <text:p text:style-name="P16"/>
      <text:p text:style-name="P5"><text:span text:style-name="T9">§</text:span> 7</text:p>
      <text:list xml:id="list5520555154088642956" text:style-name="L7">
        <text:list-item>
          <text:p text:style-name="P29">Z ramienia Zamawiającego osobą upoważnioną do kontaktów z Wykonawcą<text:line-break/>i podejmowaniem decyzji w sprawach technicznych jest Pani <text:span text:style-name="T24">Agata Burda.</text:span></text:p>
        </text:list-item>
        <text:list-item>
          <text:p text:style-name="P29">Z ramienia Wykonawcy osobą odpowiedzialną za realizację umowy jest ….......................</text:p>
        </text:list-item>
      </text:list>
      <text:p text:style-name="P7"><text:soft-page-break/></text:p>
      <text:p text:style-name="P5"><text:span text:style-name="T9">§</text:span> 8</text:p>
      <text:p text:style-name="P6">W sprawach nie uregulowanych niniejszą umową stosuje się przepisy Kodeksu Cywilnego.</text:p>
      <text:p text:style-name="P10"/>
      <text:p text:style-name="P11">§ 9</text:p>
      <text:p text:style-name="P12">Wszelkie zmiany umowy <text:s/>muszą być dokonane pisemnie w formie aneksu do umowy pod rygorem nieważności.</text:p>
      <text:p text:style-name="P16"/>
      <text:p text:style-name="P5"><text:span text:style-name="T9">§</text:span> 10</text:p>
      <text:p text:style-name="P6">Właściwym do rozpoznania sporów wynikłych na tle realizacji niniejszej umowy jest sąd powszechny właściwy dla siedziby Zamawiającego.</text:p>
      <text:p text:style-name="P6"/>
      <text:p text:style-name="P5"><text:span text:style-name="T9">§</text:span> 11</text:p>
      <text:p text:style-name="P6">Umowę sporządzono w trzech jednobrzmiących egzemplarzach z przeznaczeniem:<text:line-break/>1 egzemplarz dla Wykonawcy oraz 2 egzemplarze dla Zamawiającego.</text:p>
      <text:p text:style-name="P6"/>
      <text:p text:style-name="P6">ZAMAWIAJĄCY : <text:s text:c="75"/>WYKONAWCA:</text:p>
      <text:p text:style-name="P6"/>
      <text:p text:style-name="P6">...................................... <text:s text:c="67"/>......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5-05-05T13:50:32.599000000</dc:date>
    <meta:printed-by>ggrabiec</meta:printed-by>
    <meta:print-date>2014-07-17T09:51:12</meta:print-date>
    <meta:editing-cycles>258</meta:editing-cycles>
    <meta:editing-duration>PT16H44M6S</meta:editing-duration>
    <meta:document-statistic meta:table-count="0" meta:image-count="0" meta:object-count="0" meta:page-count="4" meta:paragraph-count="57" meta:word-count="936" meta:character-count="7150" meta:non-whitespace-character-count="6145"/>
    <meta:user-defined meta:name="Info 1"/>
    <meta:user-defined meta:name="Info 2"/>
    <meta:user-defined meta:name="Info 3"/>
    <meta:user-defined meta:name="Info 4"/>
  </office:meta>
</office:document-meta>
</file>