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fe90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4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fe90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3431e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0e3de2" officeooo:paragraph-rsid="000e3de2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fe90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officeooo:paragraph-rsid="0016f14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officeooo:paragraph-rsid="0016f143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16f143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6f143"/>
    </style:style>
    <style:style style:name="P25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17ea6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6f143" style:font-weight-asian="normal" style:font-weight-complex="normal"/>
    </style:style>
    <style:style style:name="P3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fe90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fe90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3431e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0e3de2" officeooo:paragraph-rsid="000e3de2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fe90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5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46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Footer">
      <style:text-properties fo:font-size="11pt" officeooo:rsid="001806e4" officeooo:paragraph-rsid="001806e4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style:font-name="Times New Roman2" fo:font-size="12pt" style:text-underline-style="none" style:font-size-asian="12pt" style:font-name-complex="Arial" style:font-size-complex="12pt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officeooo:rsid="0018ccf3"/>
    </style:style>
    <style:style style:name="T8" style:family="text">
      <style:text-properties officeooo:rsid="0018ccf3" style:font-size-asian="10.5pt"/>
    </style:style>
    <style:style style:name="T9" style:family="text">
      <style:text-properties style:use-window-font-color="true" fo:font-weight="bold" officeooo:rsid="0018ccf3" style:font-size-asian="10.5pt" style:font-weight-asian="bold" style:font-weight-complex="bold"/>
    </style:style>
    <style:style style:name="T10" style:family="text">
      <style:text-properties style:font-name="Times New Roman2" officeooo:rsid="0018ccf3"/>
    </style:style>
    <style:style style:name="T11" style:family="text">
      <style:text-properties fo:font-size="12pt" style:text-underline-style="none" fo:font-weight="normal" officeooo:rsid="0018ccf3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7f4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e3de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weight="normal" officeooo:rsid="0003431e" style:font-weight-asian="normal" style:font-weight-complex="normal"/>
    </style:style>
    <style:style style:name="T19" style:family="text">
      <style:text-properties style:use-window-font-color="true" fo:font-weight="normal" officeooo:rsid="000bed49" style:font-weight-asian="normal" style:font-weight-complex="normal"/>
    </style:style>
    <style:style style:name="T20" style:family="text">
      <style:text-properties style:use-window-font-color="true" fo:font-weight="bold" officeooo:rsid="0018ccf3" style:font-size-asian="10.5pt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2pt" fo:language="pl" fo:country="PL" style:text-underline-style="none" fo:font-weight="normal" officeooo:rsid="00121da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text-position="0% 100%" style:font-name="Times New Roman" fo:font-size="12pt" fo:language="pl" fo:country="PL" style:text-underline-style="none" fo:font-weight="normal" officeooo:rsid="003ae6e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position="0% 100%" style:font-name="Times New Roman" fo:font-size="12pt" fo:language="pl" fo:country="PL" style:text-underline-style="none" fo:font-weight="normal" officeooo:rsid="003f042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position="0% 100%" style:font-name="Times New Roman" fo:font-size="12pt" fo:language="pl" fo:country="PL" style:text-underline-style="none" fo:font-weight="normal" officeooo:rsid="0016f14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text-position="0% 100%" style:font-name="Times New Roman2" fo:font-size="12pt" fo:language="pl" fo:country="PL" style:text-underline-style="none" fo:font-weight="normal" officeooo:rsid="003ae6e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text-position="0% 100%" style:font-name="Times New Roman2" fo:font-size="12pt" fo:language="pl" fo:country="PL" style:text-underline-style="none" fo:font-weight="normal" officeooo:rsid="0016f14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text-position="0% 100%" style:font-name="Times New Roman" fo:font-size="12pt" fo:language="pl" fo:country="PL" fo:font-style="normal" style:text-underline-style="none" officeooo:rsid="0018ccf3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style:text-position="0% 100%" style:font-name="Times New Roman" fo:font-size="12pt" fo:language="pl" fo:country="PL" fo:font-style="normal" style:text-underline-style="none" officeooo:rsid="002221f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text-position="0% 100%" style:font-name="Times New Roman" fo:font-size="12pt" fo:language="pl" fo:country="PL" fo:font-style="normal" style:text-underline-style="none" officeooo:rsid="0016d152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text-position="0% 100%" style:font-name="Times New Roman" fo:font-size="12pt" fo:language="pl" fo:country="PL" fo:font-style="normal" style:text-underline-style="none" officeooo:rsid="0016f143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fo:font-size="12pt" style:text-underline-style="none" style:font-size-asian="12pt" style:font-size-complex="12pt"/>
    </style:style>
    <style:style style:name="T4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18ccf3" style:font-size-asian="12pt" style:font-weight-asian="normal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17ea6d"/>
    </style:style>
    <style:style style:name="T48" style:family="text">
      <style:text-properties officeooo:rsid="0016f143"/>
    </style:style>
    <style:style style:name="T49" style:family="text">
      <style:text-properties style:font-name="Times New Roman2" fo:font-size="12pt" style:text-underline-style="none" style:font-size-asian="12pt" style:font-name-complex="Arial" style:font-size-complex="12pt"/>
    </style:style>
    <style:style style:name="T50" style:family="text">
      <style:text-properties style:font-name="Times New Roman2" officeooo:rsid="0018ccf3"/>
    </style:style>
    <style:style style:name="T51" style:family="text">
      <style:text-properties officeooo:rsid="0018ccf3"/>
    </style:style>
    <style:style style:name="T52" style:family="text">
      <style:text-properties officeooo:rsid="0018ccf3" style:font-size-asian="10.5pt"/>
    </style:style>
    <style:style style:name="T53" style:family="text">
      <style:text-properties officeooo:rsid="00184111"/>
    </style:style>
  </office:automatic-styles>
  <office:body>
    <office:text>
      <office:forms form:automatic-focus="false" form:apply-design-mode="false"/>
      <text:tracked-changes>
        <text:changed-region xml:id="ct219550576" text:id="ct219550576">
          <text:deletion>
            <office:change-info>
              <dc:creator>ggrabiec</dc:creator>
              <dc:date>2013-06-17T13:29:00</dc:date>
            </office:change-info>
            <text:p text:style-name="P1"/>
            <text:p text:style-name="P2"/>
          </text:deletion>
        </text:changed-region>
        <text:changed-region xml:id="ct219550472" text:id="ct219550472">
          <text:deletion>
            <office:change-info>
              <dc:creator>ggrabiec</dc:creator>
              <dc:date>2014-05-20T14:03:00</dc:date>
            </office:change-info>
            <text:p text:style-name="P2">Kryterium jakim kierował się Zamawiający przy wyborze najkorzystniejszej oferty była cena brutto za wykonanie zamówienia.</text:p>
          </text:deletion>
        </text:changed-region>
        <text:changed-region xml:id="ct219550368" text:id="ct219550368">
          <text:deletion>
            <office:change-info>
              <dc:creator>ggrabiec</dc:creator>
              <dc:date>2014-05-20T14:09:00</dc:date>
            </office:change-info>
            <text:p text:style-name="P2">y. </text:p>
          </text:deletion>
        </text:changed-region>
        <text:changed-region xml:id="ct219550264" text:id="ct219550264">
          <text:deletion>
            <office:change-info>
              <dc:creator>nieznany</dc:creator>
              <dc:date>2015-04-28T14:43:00</dc:date>
            </office:change-info>
            <text:p text:style-name="P2">.</text:p>
          </text:deletion>
        </text:changed-region>
        <text:changed-region xml:id="ct219550160" text:id="ct219550160">
          <text:deletion>
            <office:change-info>
              <dc:creator>nieznany</dc:creator>
              <dc:date>2015-06-10T09:34:00</dc:date>
            </office:change-info>
            <text:p text:style-name="P2">ofert</text:p>
          </text:deletion>
        </text:changed-region>
        <text:changed-region xml:id="ct219550056" text:id="ct219550056">
          <text:deletion>
            <office:change-info>
              <dc:creator>nieznany</dc:creator>
              <dc:date>2015-04-28T14:41:00</dc:date>
            </office:change-info>
            <text:p text:style-name="P2"><text:s/></text:p>
          </text:deletion>
        </text:changed-region>
        <text:changed-region xml:id="ct219549952" text:id="ct219549952">
          <text:deletion>
            <office:change-info>
              <dc:creator>ggrabiec</dc:creator>
              <dc:date>2014-05-20T14:09:00</dc:date>
            </office:change-info>
            <text:p text:style-name="P2">y</text:p>
          </text:deletion>
        </text:changed-region>
        <text:changed-region xml:id="ct219549848" text:id="ct219549848">
          <text:deletion>
            <office:change-info>
              <dc:creator>nieznany</dc:creator>
              <dc:date>2014-08-04T09:39:00</dc:date>
            </office:change-info>
            <text:p text:style-name="P2">o </text:p>
          </text:deletion>
        </text:changed-region>
        <text:changed-region xml:id="ct219549744" text:id="ct219549744">
          <text:deletion>
            <office:change-info>
              <dc:creator>ggrabiec</dc:creator>
              <dc:date>2013-06-17T13:27:00</dc:date>
            </office:change-info>
            <text:p text:style-name="P2">3</text:p>
          </text:deletion>
        </text:changed-region>
        <text:changed-region xml:id="ct219549640" text:id="ct219549640">
          <text:deletion>
            <office:change-info>
              <dc:creator>nieznany</dc:creator>
              <dc:date>2014-08-04T09:39:00</dc:date>
            </office:change-info>
            <text:p text:style-name="P2">5</text:p>
          </text:deletion>
        </text:changed-region>
        <text:changed-region xml:id="ct219549536" text:id="ct219549536">
          <text:deletion>
            <office:change-info>
              <dc:creator>nieznany</dc:creator>
              <dc:date>2015-06-10T09:34:00</dc:date>
            </office:change-info>
            <text:p text:style-name="P2"/>
            <text:p text:style-name="P2">W przedmiotowym postępowaniu wpłynęł</text:p>
          </text:deletion>
        </text:changed-region>
        <text:changed-region xml:id="ct219549432" text:id="ct219549432">
          <text:deletion>
            <office:change-info>
              <dc:creator>nieznany</dc:creator>
              <dc:date>2015-04-28T14:41:00</dc:date>
            </office:change-info>
            <text:p text:style-name="P2"/>
            <text:p text:style-name="P3">:</text:p>
            <text:p text:style-name="P4"/>
          </text:deletion>
        </text:changed-region>
        <text:changed-region xml:id="ct219549328" text:id="ct219549328">
          <text:deletion>
            <office:change-info>
              <dc:creator>nieznany</dc:creator>
              <dc:date>2014-08-04T09:36:00</dc:date>
            </office:change-info>
            <text:p text:style-name="P4">Biuro Wycen i Obrotu Nieruchomościami CENBUD </text:p>
            <text:p text:style-name="P5">Karol Szonowski</text:p>
            <text:p text:style-name="P6"/>
          </text:deletion>
        </text:changed-region>
        <text:changed-region xml:id="ct219549224" text:id="ct219549224">
          <text:deletion>
            <office:change-info>
              <dc:creator>ggrabiec</dc:creator>
              <dc:date>2013-06-18T08:39:00</dc:date>
            </office:change-info>
            <text:p text:style-name="P6"/>
            <text:p text:style-name="P7"/>
            <text:p text:style-name="P4"/>
          </text:deletion>
        </text:changed-region>
        <text:changed-region xml:id="ct219549120" text:id="ct219549120">
          <text:deletion>
            <office:change-info>
              <dc:creator>ggrabiec</dc:creator>
              <dc:date>2013-06-17T13:26:00</dc:date>
            </office:change-info>
            <text:p text:style-name="P4">ABM Wycena Nieruchomości <text:s/>Projektowanie Architektoniczne </text:p>
          </text:deletion>
        </text:changed-region>
        <text:changed-region xml:id="ct219549016" text:id="ct219549016">
          <text:deletion>
            <office:change-info>
              <dc:creator>ggrabiec</dc:creator>
              <dc:date>2013-06-17T14:55:00</dc:date>
            </office:change-info>
            <text:p text:style-name="P4"/>
            <text:p text:style-name="P4"/>
          </text:deletion>
        </text:changed-region>
        <text:changed-region xml:id="ct219548872" text:id="ct219548872">
          <text:deletion>
            <office:change-info>
              <dc:creator>ggrabiec</dc:creator>
              <dc:date>2013-06-17T13:26:00</dc:date>
            </office:change-info>
            <text:p text:style-name="P4">Anna i Bartosz Michalscy S.C.</text:p>
          </text:deletion>
        </text:changed-region>
        <text:changed-region xml:id="ct219548768" text:id="ct219548768">
          <text:deletion>
            <office:change-info>
              <dc:creator>ggrabiec</dc:creator>
              <dc:date>2013-06-17T14:55:00</dc:date>
            </office:change-info>
            <text:p text:style-name="P4"/>
            <text:p text:style-name="P4">ul.</text:p>
          </text:deletion>
        </text:changed-region>
        <text:changed-region xml:id="ct219548664" text:id="ct219548664">
          <text:deletion>
            <office:change-info>
              <dc:creator>ggrabiec</dc:creator>
              <dc:date>2013-06-17T13:27:00</dc:date>
            </office:change-info>
            <text:p text:style-name="P4">Czarnieckiego 22a</text:p>
          </text:deletion>
        </text:changed-region>
        <text:changed-region xml:id="ct219548560" text:id="ct219548560">
          <text:deletion>
            <office:change-info>
              <dc:creator>ggrabiec</dc:creator>
              <dc:date>2013-06-17T14:55:00</dc:date>
            </office:change-info>
            <text:p text:style-name="P4">, <text:s/>44-</text:p>
          </text:deletion>
        </text:changed-region>
        <text:changed-region xml:id="ct219548456" text:id="ct219548456">
          <text:deletion>
            <office:change-info>
              <dc:creator>ggrabiec</dc:creator>
              <dc:date>2013-06-17T13:27:00</dc:date>
            </office:change-info>
            <text:p text:style-name="P4">1</text:p>
          </text:deletion>
        </text:changed-region>
        <text:changed-region xml:id="ct219548352" text:id="ct219548352">
          <text:deletion>
            <office:change-info>
              <dc:creator>ggrabiec</dc:creator>
              <dc:date>2013-06-17T14:55:00</dc:date>
            </office:change-info>
            <text:p text:style-name="P4">00 </text:p>
          </text:deletion>
        </text:changed-region>
        <text:changed-region xml:id="ct219548248" text:id="ct219548248">
          <text:deletion>
            <office:change-info>
              <dc:creator>ggrabiec</dc:creator>
              <dc:date>2013-06-17T13:27:00</dc:date>
            </office:change-info>
            <text:p text:style-name="P4">Gliwice</text:p>
          </text:deletion>
        </text:changed-region>
        <text:changed-region xml:id="ct219548144" text:id="ct219548144">
          <text:deletion>
            <office:change-info>
              <dc:creator>ggrabiec</dc:creator>
              <dc:date>2013-06-18T09:22:00</dc:date>
            </office:change-info>
            <text:p text:style-name="P4"><text:span text:style-name="T1">w formie zaproszenia do złożenia oferty cenowej została wybrana oferta:</text:span></text:p>
          </text:deletion>
        </text:changed-region>
        <text:changed-region xml:id="ct219548040" text:id="ct219548040">
          <text:deletion>
            <office:change-info>
              <dc:creator>ggrabiec</dc:creator>
              <dc:date>2013-06-18T08:37:00</dc:date>
            </office:change-info>
            <text:p text:style-name="P4">Grupa Konsultingowa <text:s/>DEFIN <text:s/>Sp. z o.o.</text:p>
            <text:p text:style-name="P8">ul.Sokolska 65</text:p>
            <text:p text:style-name="P9"><text:span text:style-name="T2">40-087 Katowice</text:span><text:span text:style-name="T3"> </text:span><text:span text:style-name="T4">w</text:span><text:span text:style-name="T3">szczętym w dniu </text:span></text:p>
          </text:deletion>
        </text:changed-region>
        <text:changed-region xml:id="ct219547936" text:id="ct219547936">
          <text:deletion>
            <office:change-info>
              <dc:creator>ggrabiec</dc:creator>
              <dc:date>2013-06-17T13:25:00</dc:date>
            </office:change-info>
            <text:p text:style-name="P9"><text:span text:style-name="T3">30.04</text:span></text:p>
          </text:deletion>
        </text:changed-region>
        <text:changed-region xml:id="ct219547832" text:id="ct219547832">
          <text:deletion>
            <office:change-info>
              <dc:creator>ggrabiec</dc:creator>
              <dc:date>2013-06-18T08:37:00</dc:date>
            </office:change-info>
            <text:p text:style-name="P9"><text:span text:style-name="T3">.2013r. </text:span></text:p>
          </text:deletion>
        </text:changed-region>
        <text:changed-region xml:id="ct219547728" text:id="ct219547728">
          <text:deletion>
            <office:change-info>
              <dc:creator>ggrabiec</dc:creator>
              <dc:date>2013-06-18T09:22:00</dc:date>
            </office:change-info>
            <text:p text:style-name="P9"><text:span text:style-name="T5">Uprzejmie informuję, że w postępowaniu na wykonanie </text:span><text:span text:style-name="T3">operatu szacunkowego na rzecz Miasta Wodzisławia Śląskiego </text:span></text:p>
          </text:deletion>
        </text:changed-region>
        <text:changed-region xml:id="ct219547624" text:id="ct219547624">
          <text:deletion>
            <office:change-info>
              <dc:creator>ggrabiec</dc:creator>
              <dc:date>2013-06-17T14:56:00</dc:date>
            </office:change-info>
            <text:p text:style-name="P9"><text:span text:style-name="T5"><text:s/>za kwo</text:span></text:p>
          </text:deletion>
        </text:changed-region>
        <text:changed-region xml:id="ct219547520" text:id="ct219547520">
          <text:deletion>
            <office:change-info>
              <dc:creator>ggrabiec</dc:creator>
              <dc:date>2013-05-10T08:51:00</dc:date>
            </office:change-info>
            <text:p text:style-name="P9"><text:span text:style-name="T5">t</text:span></text:p>
          </text:deletion>
        </text:changed-region>
        <text:changed-region xml:id="ct219547416" text:id="ct219547416">
          <text:deletion>
            <office:change-info>
              <dc:creator>ggrabiec</dc:creator>
              <dc:date>2014-05-20T14:03:00</dc:date>
            </office:change-info>
            <text:p text:style-name="P9"><text:span text:style-name="T6"/></text:p>
            <text:p text:style-name="P10"/>
          </text:deletion>
        </text:changed-region>
        <text:changed-region xml:id="ct219547312" text:id="ct219547312">
          <text:deletion>
            <office:change-info>
              <dc:creator>nieznany</dc:creator>
              <dc:date>2014-08-04T09:36:00</dc:date>
            </office:change-info>
            <text:p text:style-name="P10">ul.Nowokościelna 8, <text:s/>43-100 Tychy.</text:p>
          </text:deletion>
        </text:changed-region>
        <text:changed-region xml:id="ct219547208" text:id="ct219547208">
          <text:deletion>
            <office:change-info>
              <dc:creator>nieznany</dc:creator>
              <dc:date>2015-03-30T09:21:00</dc:date>
            </office:change-info>
            <text:p text:style-name="P10"><text:span text:style-name="T6"/></text:p>
            <text:p text:style-name="P10"/>
          </text:deletion>
        </text:changed-region>
        <text:changed-region xml:id="ct219547104" text:id="ct219547104">
          <text:deletion>
            <office:change-info>
              <dc:creator>nieznany</dc:creator>
              <dc:date>2015-04-28T14:40:00</dc:date>
            </office:change-info>
            <text:p text:style-name="P10">za kwotę </text:p>
          </text:deletion>
        </text:changed-region>
        <text:changed-region xml:id="ct219547000" text:id="ct219547000">
          <text:deletion>
            <office:change-info>
              <dc:creator>nieznany</dc:creator>
              <dc:date>2014-08-04T09:38:00</dc:date>
            </office:change-info>
            <text:p text:style-name="P10">1.700</text:p>
          </text:deletion>
        </text:changed-region>
        <text:changed-region xml:id="ct219546896" text:id="ct219546896">
          <text:deletion>
            <office:change-info>
              <dc:creator>nieznany</dc:creator>
              <dc:date>2015-04-28T14:40:00</dc:date>
            </office:change-info>
            <text:p text:style-name="P10">,00 zł. brutto.</text:p>
          </text:deletion>
        </text:changed-region>
        <text:changed-region xml:id="ct219546792" text:id="ct219546792">
          <text:deletion>
            <office:change-info>
              <dc:creator>nieznany</dc:creator>
              <dc:date>2015-04-28T14:41:00</dc:date>
            </office:change-info>
            <text:p text:style-name="P10"><text:span text:style-name="T6"/></text:p>
            <text:p text:style-name="P11"/>
          </text:deletion>
        </text:changed-region>
        <text:changed-region xml:id="ct219546688" text:id="ct219546688">
          <text:deletion>
            <office:change-info>
              <dc:creator>nieznany</dc:creator>
              <dc:date>2015-06-10T09:34:00</dc:date>
            </office:change-info>
            <text:p text:style-name="P11">oferta</text:p>
          </text:deletion>
        </text:changed-region>
        <text:changed-region xml:id="ct219546584" text:id="ct219546584">
          <text:deletion>
            <office:change-info>
              <dc:creator>nieznany</dc:creator>
              <dc:date>2015-04-28T14:41:00</dc:date>
            </office:change-info>
            <text:p text:style-name="P11">została wybrana </text:p>
          </text:deletion>
        </text:changed-region>
        <text:changed-region xml:id="ct219546480" text:id="ct219546480">
          <text:deletion>
            <office:change-info>
              <dc:creator>nieznany</dc:creator>
              <dc:date>2015-06-10T09:34:00</dc:date>
            </office:change-info>
            <text:p text:style-name="P11"><text:span text:style-name="T7">w formie zaproszenia do złożenia oferty cenowej </text:span></text:p>
          </text:deletion>
        </text:changed-region>
        <text:changed-region xml:id="ct219546376" text:id="ct219546376">
          <text:deletion>
            <office:change-info>
              <dc:creator>nieznany</dc:creator>
              <dc:date>2015-03-30T09:20:00</dc:date>
            </office:change-info>
            <text:p text:style-name="P11"><text:span text:style-name="T7"><text:line-break/></text:span></text:p>
          </text:deletion>
        </text:changed-region>
        <text:changed-region xml:id="ct219546272" text:id="ct219546272">
          <text:deletion>
            <office:change-info>
              <dc:creator>nieznany</dc:creator>
              <dc:date>2014-08-04T09:37:00</dc:date>
            </office:change-info>
            <text:p text:style-name="P11"><text:span text:style-name="T8"><text:s/></text:span></text:p>
          </text:deletion>
        </text:changed-region>
        <text:changed-region xml:id="ct219546168" text:id="ct219546168">
          <text:deletion>
            <office:change-info>
              <dc:creator>nieznany</dc:creator>
              <dc:date>2014-08-04T09:36:00</dc:date>
            </office:change-info>
            <text:p text:style-name="P11"><text:span text:style-name="T7">na wykonanie </text:span><text:span text:style-name="T9">podziału nieruchomości gruntowej położonej przy ul.Bogumińskiej w Wodzisławiu Śląskim, obejmującej działkę nr</text:span><text:span text:style-name="T7"> 1749/41 o pow. </text:span><text:span text:style-name="T10">0,0919 ha</text:span><text:span text:style-name="T7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19546064" text:id="ct219546064">
          <text:deletion>
            <office:change-info>
              <dc:creator>nieznany</dc:creator>
              <dc:date>2015-06-10T09:34:00</dc:date>
            </office:change-info>
            <text:p text:style-name="P11"><text:span text:style-name="T11"/></text:p>
            <text:p text:style-name="P12"/>
            <text:p text:style-name="P13">Uprzejmie informuję, że w postępowaniu 30.000 euro na wykonanie usług geodezyjno-kartograficznycho wartości nieprzekraczającej równowartości o udzielenie zamówienia publicznego </text:p>
          </text:deletion>
        </text:changed-region>
        <text:changed-region xml:id="ct219545544" text:id="ct219545544">
          <text:deletion>
            <office:change-info>
              <dc:creator>ggrabiec</dc:creator>
              <dc:date>2014-05-14T13:00:00</dc:date>
            </office:change-info>
            <text:p text:style-name="P13"><text:span text:style-name="T12">Zawiadomienie o wyborze najkorzystniejszej oferty</text:span></text:p>
          </text:deletion>
        </text:changed-region>
        <text:changed-region xml:id="ct219545440" text:id="ct219545440">
          <text:deletion>
            <office:change-info>
              <dc:creator>nieznany</dc:creator>
              <dc:date>2015-06-10T09:34:00</dc:date>
            </office:change-info>
            <text:p text:style-name="P13">Informacja o wyniku postępowania </text:p>
            <text:p text:style-name="P14"><text:span text:style-name="T11"/></text:p>
          </text:deletion>
        </text:changed-region>
        <text:changed-region xml:id="ct219545232" text:id="ct219545232">
          <text:deletion>
            <office:change-info>
              <dc:creator>ggrabiec</dc:creator>
              <dc:date>2013-06-17T14:56:00</dc:date>
            </office:change-info>
            <text:p text:style-name="P14"><text:span text:style-name="T11"/></text:p>
            <text:p text:style-name="P15"/>
          </text:deletion>
        </text:changed-region>
        <text:changed-region xml:id="ct219545128" text:id="ct219545128">
          <text:deletion>
            <office:change-info>
              <dc:creator>ggrabiec</dc:creator>
              <dc:date>2013-06-17T13:40:00</dc:date>
            </office:change-info>
            <text:p text:style-name="P15">Grupa Konsultingowa <text:s/>DEFIN <text:s/>Sp. z o.o.</text:p>
            <text:p text:style-name="P8">ul.Sokolska 65</text:p>
            <text:p text:style-name="P16">40-087 Katowice</text:p>
            <text:p text:style-name="P17"><text:tab/><text:tab/><text:tab/><text:tab/></text:p>
          </text:deletion>
        </text:changed-region>
        <text:changed-region xml:id="ct219545024" text:id="ct219545024">
          <text:deletion>
            <office:change-info>
              <dc:creator>ggrabiec</dc:creator>
              <dc:date>2013-06-17T13:28:00</dc:date>
            </office:change-info>
            <text:p text:style-name="P17"><text:span text:style-name="T11"/></text:p>
            <text:p text:style-name="P14"><text:span text:style-name="T11"/></text:p>
          </text:deletion>
        </text:changed-region>
        <text:changed-region xml:id="ct219544920" text:id="ct219544920">
          <text:deletion>
            <office:change-info>
              <dc:creator>nieznany</dc:creator>
              <dc:date>2015-06-10T09:34:00</dc:date>
            </office:change-info>
            <text:p text:style-name="P14"><text:span text:style-name="T11"/></text:p>
            <text:p text:style-name="P18"/>
          </text:deletion>
        </text:changed-region>
        <text:changed-region xml:id="ct82657656" text:id="ct82657656">
          <text:deletion>
            <office:change-info>
              <dc:creator>ggrabiec</dc:creator>
              <dc:date>2013-11-26T09:46:00</dc:date>
            </office:change-info>
            <text:p text:style-name="P18">.</text:p>
          </text:deletion>
        </text:changed-region>
        <text:changed-region xml:id="ct82657552" text:id="ct82657552">
          <text:deletion>
            <office:change-info>
              <dc:creator>ggrabiec</dc:creator>
              <dc:date>2013-11-26T09:44:00</dc:date>
            </office:change-info>
            <text:p text:style-name="P18">0</text:p>
          </text:deletion>
        </text:changed-region>
        <text:changed-region xml:id="ct82657344" text:id="ct82657344">
          <text:deletion>
            <office:change-info>
              <dc:creator>ggrabiec</dc:creator>
              <dc:date>2013-06-17T13:23:00</dc:date>
            </office:change-info>
            <text:p text:style-name="P18">5</text:p>
          </text:deletion>
        </text:changed-region>
        <text:changed-region xml:id="ct82657968" text:id="ct82657968">
          <text:deletion>
            <office:change-info>
              <dc:creator>ggrabiec</dc:creator>
              <dc:date>2013-11-26T09:46:00</dc:date>
            </office:change-info>
            <text:p text:style-name="P18">.2013 r.</text:p>
          </text:deletion>
        </text:changed-region>
        <text:changed-region xml:id="ct82657864" text:id="ct82657864">
          <text:deletion>
            <office:change-info>
              <dc:creator>ggrabiec</dc:creator>
              <dc:date>2013-06-17T13:23:00</dc:date>
            </office:change-info>
            <text:p text:style-name="P18">06</text:p>
          </text:deletion>
        </text:changed-region>
        <text:changed-region xml:id="ct82657760" text:id="ct82657760">
          <text:deletion>
            <office:change-info>
              <dc:creator>nieznany</dc:creator>
              <dc:date>2014-08-04T09:40:00</dc:date>
            </office:change-info>
            <text:p text:style-name="P18">30.05.2014r.</text:p>
          </text:deletion>
        </text:changed-region>
        <text:changed-region xml:id="ct82658072" text:id="ct82658072">
          <text:deletion>
            <office:change-info>
              <dc:creator>nieznany</dc:creator>
              <dc:date>2015-05-04T12:40:00</dc:date>
            </office:change-info>
            <text:p text:style-name="P18"><text:span text:style-name="T11"/></text:p>
            <text:p text:style-name="P18"/>
          </text:deletion>
        </text:changed-region>
        <text:changed-region xml:id="ct82658176" text:id="ct82658176">
          <text:deletion>
            <office:change-info>
              <dc:creator>ggrabiec</dc:creator>
              <dc:date>2014-05-20T14:09:00</dc:date>
            </office:change-info>
            <text:p text:style-name="P18">.2013</text:p>
          </text:deletion>
        </text:changed-region>
        <text:changed-region xml:id="ct82658280" text:id="ct82658280">
          <text:deletion>
            <office:change-info>
              <dc:creator>ggrabiec</dc:creator>
              <dc:date>2013-06-17T13:23:00</dc:date>
            </office:change-info>
            <text:p text:style-name="P18">040</text:p>
          </text:deletion>
        </text:changed-region>
        <text:changed-region xml:id="ct219279096" text:id="ct219279096">
          <text:deletion>
            <office:change-info>
              <dc:creator>ggrabiec</dc:creator>
              <dc:date>2014-05-20T14:09:00</dc:date>
            </office:change-info>
            <text:p text:style-name="P18">.00</text:p>
          </text:deletion>
        </text:changed-region>
        <text:changed-region xml:id="ct219278992" text:id="ct219278992">
          <text:deletion>
            <office:change-info>
              <dc:creator>ggrabiec</dc:creator>
              <dc:date>2013-06-17T14:57:00</dc:date>
            </office:change-info>
            <text:p text:style-name="P18">4</text:p>
          </text:deletion>
        </text:changed-region>
        <text:changed-region xml:id="ct219278888" text:id="ct219278888">
          <text:deletion>
            <office:change-info>
              <dc:creator>ggrabiec</dc:creator>
              <dc:date>2013-06-17T13:23:00</dc:date>
            </office:change-info>
            <text:p text:style-name="P18">0</text:p>
          </text:deletion>
        </text:changed-region>
        <text:changed-region xml:id="ct219278784" text:id="ct219278784">
          <text:deletion>
            <office:change-info>
              <dc:creator>ggrabiec</dc:creator>
              <dc:date>2014-05-20T14:09:00</dc:date>
            </office:change-info>
            <text:p text:style-name="P18"><text:span text:style-name="T11"/></text:p>
            <text:p text:style-name="P18">IAG-IX.68</text:p>
          </text:deletion>
        </text:changed-region>
        <text:changed-region xml:id="ct219278680" text:id="ct219278680">
          <text:deletion>
            <office:change-info>
              <dc:creator>nieznany</dc:creator>
              <dc:date>2015-06-10T09:34:00</dc:date>
            </office:change-info>
            <text:p text:style-name="P18">Wodzisław Śląski, dnia </text:p>
          </text:deletion>
        </text:changed-region>
        <text:changed-region xml:id="ct219550680" text:id="ct219550680">
          <text:insertion>
            <office:change-info>
              <dc:creator>nieznany</dc:creator>
              <dc:date>2015-04-28T14:42:00</dc:date>
            </office:change-info>
          </text:insertion>
        </text:changed-region>
        <text:changed-region xml:id="ct219550784" text:id="ct219550784">
          <text:insertion>
            <office:change-info>
              <dc:creator>nieznany</dc:creator>
              <dc:date>2015-06-10T09:35:00</dc:date>
            </office:change-info>
          </text:insertion>
        </text:changed-region>
        <text:changed-region xml:id="ct219551096" text:id="ct219551096">
          <text:deletion>
            <office:change-info>
              <dc:creator>nieznany</dc:creator>
              <dc:date>2015-04-28T14:42:00</dc:date>
            </office:change-info>
            <text:p text:style-name="P19"><text:s/>Kryterium jakim kierował się Zamawiający przy wyborze najkorzystniejszej oferty bya najniższa cena </text:p>
          </text:deletion>
        </text:changed-region>
        <text:changed-region xml:id="ct219550992" text:id="ct219550992">
          <text:deletion>
            <office:change-info>
              <dc:creator>nieznany</dc:creator>
              <dc:date>2014-08-04T09:39:00</dc:date>
            </office:change-info>
            <text:p text:style-name="P19">netto</text:p>
          </text:deletion>
        </text:changed-region>
        <text:changed-region xml:id="ct219550888" text:id="ct219550888">
          <text:deletion>
            <office:change-info>
              <dc:creator>nieznany</dc:creator>
              <dc:date>2015-04-28T14:42:00</dc:date>
            </office:change-info>
            <text:p text:style-name="P19"><text:s/>za wykonanie zamówienia.</text:p>
          </text:deletion>
        </text:changed-region>
        <text:changed-region xml:id="ct219551200" text:id="ct219551200">
          <text:insertion>
            <office:change-info>
              <dc:creator>nieznany</dc:creator>
              <dc:date>2015-06-10T09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change text:change-id="ct219550576"/><text:change text:change-id="ct219550472"/><text:change text:change-id="ct219550368"/><text:change text:change-id="ct219550264"/><text:change text:change-id="ct219550160"/><text:change text:change-id="ct219550056"/><text:change text:change-id="ct219549952"/><text:change text:change-id="ct219549848"/><text:change text:change-id="ct219549744"/><text:change text:change-id="ct219549640"/><text:change text:change-id="ct219549536"/><text:change text:change-id="ct219549432"/><text:change text:change-id="ct219549328"/><text:change text:change-id="ct219549224"/><text:change text:change-id="ct219549120"/><text:change text:change-id="ct219549016"/><text:change text:change-id="ct219548872"/><text:change text:change-id="ct219548768"/><text:change text:change-id="ct219548664"/><text:change text:change-id="ct219548560"/><text:change text:change-id="ct219548456"/><text:change text:change-id="ct219548352"/><text:change text:change-id="ct219548248"/><text:change text:change-id="ct219548144"/><text:change text:change-id="ct219548040"/><text:change text:change-id="ct219547936"/><text:change text:change-id="ct219547832"/><text:change text:change-id="ct219547728"/><text:change text:change-id="ct219547624"/><text:change text:change-id="ct219547520"/><text:change text:change-id="ct219547416"/><text:change text:change-id="ct219547312"/><text:change text:change-id="ct219547208"/><text:change text:change-id="ct219547104"/><text:change text:change-id="ct219547000"/><text:change text:change-id="ct219546896"/><text:change text:change-id="ct219546792"/><text:change text:change-id="ct219546688"/><text:change text:change-id="ct219546584"/><text:change text:change-id="ct219546480"/><text:change text:change-id="ct219546376"/><text:change text:change-id="ct219546272"/><text:change text:change-id="ct219546168"/><text:change text:change-id="ct219546064"/><text:change text:change-id="ct219545544"/><text:change text:change-id="ct219545440"/><text:change text:change-id="ct219545232"/><text:change text:change-id="ct219545128"/><text:change text:change-id="ct219545024"/><text:change text:change-id="ct219544920"/><text:change text:change-id="ct82657656"/><text:change text:change-id="ct82657552"/><text:change text:change-id="ct82657344"/><text:change text:change-id="ct82657968"/><text:change text:change-id="ct82657864"/><text:change text:change-id="ct82657760"/><text:change text:change-id="ct82658072"/><text:change text:change-id="ct82658176"/><text:change text:change-id="ct82658280"/><text:change text:change-id="ct219279096"/><text:change text:change-id="ct219278992"/><text:change text:change-id="ct219278888"/><text:change text:change-id="ct219278784"/><text:change text:change-id="ct219278680"/><text:change-start text:change-id="ct219550680"/></text:p>
      <text:p text:style-name="P22"><text:change-end text:change-id="ct219550680"/><text:change-start text:change-id="ct219550784"/>Wodzisław Śląski, dnia<text:span text:style-name="T53">17.06.2015r.</text:span></text:p>
      <text:p text:style-name="P25"/>
      <text:p text:style-name="P20">Informacja o wyniku postępowania o udzielenie zamówienia publicznego o wartości nieprzekraczającej równowartości 30.000 euro na wykonanie usług geodezyjno-kartograficznych </text:p>
      <text:p text:style-name="P20"/>
      <text:p text:style-name="P24"><text:span text:style-name="T17"><text:tab/>Uprzejmie informuję, że w postępowaniu </text:span><text:span text:style-name="T19">na </text:span><text:span text:style-name="T18">w</text:span><text:span text:style-name="T16">ykonanie</text:span><text:span text:style-name="T13"> podziału </text:span><text:span text:style-name="T22">nieruchomości gruntowej </text:span><text:span text:style-name="T23">nie</text:span><text:span text:style-name="T24">zabudowanej </text:span><text:span text:style-name="T22">położonej przy ul.</text:span><text:span text:style-name="T28">J</text:span><text:span text:style-name="T30">arosława Dąbrowskiego</text:span><text:span text:style-name="T28"> </text:span><text:span text:style-name="T22">w Wodzisławiu Śląskim, obejmującej dział</text:span><text:span text:style-name="T23">k</text:span><text:span text:style-name="T26">ę </text:span><text:span text:style-name="T23">nr </text:span><text:span text:style-name="T30">2</text:span><text:span text:style-name="T32">190/189</text:span><text:span text:style-name="T25"> </text:span><text:span text:style-name="T33">o pow. </text:span><text:span text:style-name="T34">0,</text:span><text:span text:style-name="T36">1</text:span><text:span text:style-name="T35">9</text:span><text:span text:style-name="T36">28</text:span><text:span text:style-name="T33"> ha, </text:span><text:span text:style-name="T22">k.m. </text:span><text:span text:style-name="T30">5</text:span><text:span text:style-name="T22">, obręb </text:span><text:span text:style-name="T30">Radlin</text:span><text:span text:style-name="T22">, stanowiącej własność </text:span><text:span text:style-name="T28">osoby fizycznej</text:span><text:span text:style-name="T22">, zapisanej w księdze wieczystej GL1W/000</text:span><text:span text:style-name="T32">58276/7,</text:span><text:span text:style-name="T23"> </text:span><text:span text:style-name="T29">w celu wydzielenia istniejąc</text:span><text:span text:style-name="T30">ej drogi</text:span><text:span text:style-name="T25"> </text:span><text:span text:style-name="T31">zajętej pod ul.Jarosława Dąbrowskiego </text:span><text:span text:style-name="T25">– podział </text:span><text:span text:style-name="T22">ma na celu wydzielenie </text:span><text:span text:style-name="T27">2 </text:span><text:span text:style-name="T22">działek, </text:span><text:span text:style-name="T13">w formie zaproszenia do złożenia oferty cenowej </text:span><text:span text:style-name="T14">z</text:span><text:span text:style-name="T15">ostała wybrana </text:span><text:span text:style-name="T13">oferta:</text:span></text:p>
      <text:p text:style-name="P29"/>
      <text:p text:style-name="P27">Usługi Geodezyjne i Kartograficzne <text:s text:c="3"/></text:p>
      <text:p text:style-name="P28">Wojciech Kasperski</text:p>
      <text:p text:style-name="P26"><text:span text:style-name="T47">ul.Mendego 12</text:span>, 44-300 Wodzisław Śl.</text:p>
      <text:p text:style-name="P30">za kwotę <text:span text:style-name="T47">1.349,</text:span>00 zł. brutto.</text:p>
      <text:p text:style-name="P23"/>
      <text:p text:style-name="P19"><text:change-end text:change-id="ct219550784"/><text:change text:change-id="ct219551096"/><text:change text:change-id="ct219550992"/><text:change text:change-id="ct219550888"/><text:change-start text:change-id="ct219551200"/><text:span text:style-name="T37"><text:tab/>W przedmiotowym postępowaniu </text:span><text:span text:style-name="T38">o zamówienie publiczne </text:span><text:span text:style-name="T37">wpłynęł</text:span><text:span text:style-name="T38">y </text:span><text:span text:style-name="T40">3</text:span><text:span text:style-name="T39"> kompletn</text:span><text:span text:style-name="T38">e</text:span><text:span text:style-name="T37"> ofert</text:span><text:span text:style-name="T38">y</text:span><text:span text:style-name="T37">. Kryterium jakim kierował się Zamawiający przy wyborze najkorzystniejszej oferty była najniższa cena brutto za wykonanie zamówienia. </text:span><text:change-end text:change-id="ct219551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806e4" officeooo:paragraph-rsid="001806e4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</text:p>
        <text:p text:style-name="MP1"><text:s text:c="37"/>…....................................................</text:p>
        <text:p text:style-name="MP1">Sporządziła: …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6-17T09:57:55.702000000</dc:date>
    <meta:print-date>2015-04-30T09:13:59.095000000</meta:print-date>
    <meta:editing-cycles>101</meta:editing-cycles>
    <meta:editing-duration>PT12H11M36S</meta:editing-duration>
    <meta:document-statistic meta:table-count="0" meta:image-count="0" meta:object-count="0" meta:page-count="1" meta:paragraph-count="11" meta:word-count="134" meta:character-count="1300" meta:non-whitespace-character-count="1131"/>
    <meta:user-defined meta:name="Info 1"/>
    <meta:user-defined meta:name="Info 2"/>
    <meta:user-defined meta:name="Info 3"/>
    <meta:user-defined meta:name="Info 4"/>
  </office:meta>
</office:document-meta>
</file>