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2" style:family="paragraph" style:parent-style-name="Standard">
      <style:text-properties officeooo:rsid="001fcf23" officeooo:paragraph-rsid="001fcf23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officeooo:paragraph-rsid="0021a324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officeooo:paragraph-rsid="001bd21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1a324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d219" style:font-weight-asian="normal" style:font-weight-complex="normal"/>
    </style:style>
    <style:style style:name="T3" style:family="text">
      <style:text-properties fo:font-weight="normal" officeooo:rsid="001e8d29" style:font-weight-asian="normal" style:font-weight-complex="normal"/>
    </style:style>
    <style:style style:name="T4" style:family="text">
      <style:text-properties fo:font-weight="normal" officeooo:rsid="002fab19" style:font-weight-asian="normal" style:font-weight-complex="normal"/>
    </style:style>
    <style:style style:name="T5" style:family="text">
      <style:text-properties fo:font-weight="normal" officeooo:rsid="0024da23" style:font-weight-asian="normal" style:font-weight-complex="normal"/>
    </style:style>
    <style:style style:name="T6" style:family="text">
      <style:text-properties fo:font-weight="normal" officeooo:rsid="001d779a" style:font-weight-asian="normal" style:font-weight-complex="normal"/>
    </style:style>
    <style:style style:name="T7" style:family="text">
      <style:text-properties fo:font-weight="normal" officeooo:rsid="0021a324" style:font-weight-asian="normal" style:font-weight-complex="normal"/>
    </style:style>
    <style:style style:name="T8" style:family="text">
      <style:text-properties officeooo:rsid="001bd219"/>
    </style:style>
    <style:style style:name="T9" style:family="text">
      <style:text-properties officeooo:rsid="0021a324"/>
    </style:style>
    <style:style style:name="T10" style:family="text">
      <style:text-properties fo:font-size="12pt" fo:font-weight="bold" officeooo:rsid="002d50e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21a324" style:font-size-asian="12pt" style:font-weight-asian="bold" style:font-size-complex="12pt" style:font-weight-complex="bold"/>
    </style:style>
    <style:style style:name="T12" style:family="text">
      <style:text-properties fo:font-size="12pt" fo:language="pl" fo:country="PL" fo:font-weight="bold" officeooo:rsid="002d50ec" style:font-size-asian="12pt" style:font-weight-asian="bold" style:font-size-complex="12pt" style:font-weight-complex="bold"/>
    </style:style>
    <style:style style:name="T13" style:family="text">
      <style:text-properties fo:font-size="12pt" fo:language="pl" fo:country="PL" fo:font-weight="bold" officeooo:rsid="0021a324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6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tab/><text:span text:style-name="T8">Ogłoszenie o wynikach postępowania</text:span></text:p>
      <text:p text:style-name="P4"/>
      <text:p text:style-name="P5"><text:tab/>Uprzejmie informuję, że w postępowaniu na <text:span text:style-name="T8">remont dachu</text:span><text:span text:style-name="T4">, wykonanie obróbek i tynków na dachu oraz wymiany instalacji odgromowej</text:span><text:span text:style-name="T5"> </text:span><text:span text:style-name="T6">w</text:span><text:span text:style-name="T8"> </text:span><text:span text:style-name="T1">budynku OSP </text:span><text:span text:style-name="T2">Radlin II</text:span><text:span text:style-name="T1"> stanowiąc</text:span><text:span text:style-name="T7">ym</text:span><text:span text:style-name="T1"> własność Miasta Wodzisławia Śląskiego, położo</text:span><text:span text:style-name="T2">n</text:span><text:span text:style-name="T7">ym</text:span><text:span text:style-name="T1"> przy ulicy </text:span><text:span text:style-name="T2">Chrobrego</text:span><text:span text:style-name="T1"> w Wodzisławiu Śląskim</text:span>, wszczętym w dniu <text:span text:style-name="T9">16.07.2015 r.,</text:span> została wybrana<text:span text:style-name="T9"> </text:span>oferta <text:span text:style-name="T9">firmy </text:span><text:span text:style-name="T10">AFBUD Adam Fila </text:span><text:span text:style-name="T11">z siedzibą przy </text:span><text:span text:style-name="T10">ul. Chabrow</text:span><text:span text:style-name="T11">ej</text:span><text:span text:style-name="T10"> 12B/18 </text:span><text:span text:style-name="T11">w</text:span><text:span text:style-name="T12"> Rybnik</text:span><text:span text:style-name="T13">u</text:span><text:span text:style-name="T12"> </text:span><text:span text:style-name="T13">za kwotę 22.439,00 zł brutto.</text:span></text:p>
      <text:p text:style-name="P3"><text:span text:style-name="T1">W przedmiotowym postępowaniu wpłynęł</text:span><text:span text:style-name="T2">y trzy </text:span><text:span text:style-name="T1">kompletn</text:span><text:span text:style-name="T2">e</text:span><text:span text:style-name="T1"> ofert</text:span><text:span text:style-name="T2">y.</text:span>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Osoba zatwierdzająca:...................................................</text:p>
      <text:p text:style-name="P2">Sporządziła: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3S</meta:editing-duration>
    <meta:editing-cycles>8</meta:editing-cycles>
    <meta:generator>LibreOffice/4.1.1.2$Windows_x86 LibreOffice_project/7e4286b58adc75a14f6d83f53a03b6c11fa2903</meta:generator>
    <dc:date>2015-08-06T14:41:26.338000000</dc:date>
    <meta:print-date>2015-08-06T14:40:53.079000000</meta:print-date>
    <meta:document-statistic meta:table-count="0" meta:image-count="0" meta:object-count="0" meta:page-count="1" meta:paragraph-count="5" meta:word-count="74" meta:character-count="657" meta:non-whitespace-character-count="586"/>
    <meta:user-defined meta:name="Info 1"/>
    <meta:user-defined meta:name="Info 2"/>
    <meta:user-defined meta:name="Info 3"/>
    <meta:user-defined meta:name="Info 4"/>
  </office:meta>
</office:document-meta>
</file>