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329cm" fo:margin-left="0.037cm" fo:margin-right="9.633cm" table:align="margins"/>
    </style:style>
    <style:style style:name="Tabela1.A" style:family="table-column">
      <style:table-column-properties style:column-width="0.796cm" style:rel-column-width="7113*"/>
    </style:style>
    <style:style style:name="Tabela1.B" style:family="table-column">
      <style:table-column-properties style:column-width="6.533cm" style:rel-column-width="584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199cm" fo:margin-right="0.199cm" fo:text-indent="0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text-position="0% 100%" fo:font-size="10pt" style:font-size-asian="10pt" style:font-size-complex="10pt"/>
    </style:style>
    <style:style style:name="P5" style:family="paragraph" style:parent-style-name="Table_20_Heading"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b9f02" officeooo:paragraph-rsid="001b9f0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b9f02" officeooo:paragraph-rsid="001b9f02" style:font-size-asian="11pt" style:font-size-complex="11pt"/>
    </style:style>
    <style:style style:name="P9" style:family="paragraph" style:parent-style-name="Standard" style:list-style-name="L1">
      <style:paragraph-properties fo:margin-left="0.199cm" fo:margin-right="0.199cm" fo:text-align="justify" style:justify-single-word="false" fo:text-indent="0cm" style:auto-text-indent="false"/>
      <style:text-properties style:text-position="0% 100%" fo:font-size="10pt" style:font-size-asian="10pt" style:font-size-complex="10pt"/>
    </style:style>
    <style:style style:name="T1" style:family="text">
      <style:text-properties officeooo:rsid="001b9f02"/>
    </style:style>
    <style:style style:name="T2" style:family="text">
      <style:text-properties officeooo:rsid="001f6752"/>
    </style:style>
    <style:style style:name="T3" style:family="text">
      <style:text-properties officeooo:rsid="0021b467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Załącznik nr 3</text:p>
      <text:p text:style-name="P1"><text:tab/><text:tab/><text:tab/><text:tab/>do Zarządzenia nr <text:span text:style-name="T3">OR-I.0050.268.2015</text:span></text:p>
      <text:p text:style-name="P1"><text:tab/><text:tab/><text:tab/><text:tab/>Prezydenta Miasta Wodzisławia Śląskiego</text:p>
      <text:p text:style-name="P1"><text:tab/><text:tab/><text:tab/><text:tab/>z dnia <text:span text:style-name="T3">6 lipca 2015r.</text:span></text:p>
      <text:p text:style-name="P1"/>
      <text:p text:style-name="P1"/>
      <text:p text:style-name="P3"><text:s text:c="8"/>Projekt listy dodatkowej osób zakwalifikowanych do zawarcia umowy najmu lokalu mieszkalnego na 201<text:span text:style-name="T1">6</text:span> rok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Nazwisko i imię Wnioskodawcy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7">Pustelnik Krzysztof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B2" office:value-type="string">
            <text:p text:style-name="P7">Rybak Patrycja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B2" office:value-type="string">
            <text:p text:style-name="P7">Wiśniewska Monika</text:p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B2" office:value-type="string">
            <text:p text:style-name="P7">Stopa Marlena</text:p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B2" office:value-type="string">
            <text:p text:style-name="P7">Korobejko Karolina</text:p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B2" office:value-type="string">
            <text:p text:style-name="P7">Latuszewska Oliwia</text:p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B2" office:value-type="string">
            <text:p text:style-name="P7">Kramarczyk Marzena</text:p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B2" office:value-type="string">
            <text:p text:style-name="P7">Handzlik Przemysław </text:p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B2" office:value-type="string">
            <text:p text:style-name="P7">Zberowska Izabela</text:p>
          </table:table-cell>
        </table:table-row>
      </table:table>
      <text:p text:style-name="P4"><text:s text:c="6"/>Wodzisław Śląski, dnia <text:span text:style-name="T2">01</text:span>.0<text:span text:style-name="T2">7</text:span>.201<text:span text:style-name="T1">5</text:span>r.</text:p>
      <text:p text:style-name="P4"/>
      <text:p text:style-name="P4"/>
      <text:p text:style-name="P4"/>
      <text:p text:style-name="P4"/>
      <text:p text:style-name="P4"><text:s text:c="2"/></text:p>
      <text:list xml:id="list2863071078737041789" text:style-name="L1">
        <text:list-header>
          <text:p text:style-name="P9"><text:s text:c="9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0-04-28T11:23:07</meta:creation-date>
    <dc:date>2015-07-07T08:44:35.541000000</dc:date>
    <meta:printed-by>isosinka</meta:printed-by>
    <meta:print-date>2010-05-20T15:08:24</meta:print-date>
    <meta:editing-cycles>31</meta:editing-cycles>
    <meta:editing-duration>PT17H25M23S</meta:editing-duration>
    <meta:document-statistic meta:table-count="1" meta:image-count="0" meta:object-count="0" meta:page-count="1" meta:paragraph-count="28" meta:word-count="66" meta:character-count="578" meta:non-whitespace-character-count="410"/>
    <meta:user-defined meta:name="Info 1"/>
    <meta:user-defined meta:name="Info 2"/>
    <meta:user-defined meta:name="Info 3"/>
    <meta:user-defined meta:name="Info 4"/>
  </office:meta>
</office:document-meta>
</file>