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6.0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fo:language="pl" fo:country="PL" officeooo:rsid="0012b155" officeooo:paragraph-rsid="0012b15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pl" fo:country="PL" officeooo:rsid="0012b155" officeooo:paragraph-rsid="0012b155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fo:language="pl" fo:country="PL" officeooo:rsid="001410cd" officeooo:paragraph-rsid="001410c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pl" fo:country="PL" officeooo:rsid="001410cd" officeooo:paragraph-rsid="001410cd" style:font-size-asian="11pt" style:font-size-complex="11pt"/>
    </style:style>
    <style:style style:name="P6" style:family="paragraph" style:parent-style-name="Table_20_Heading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text-position="0% 100%" fo:font-size="10pt" fo:language="pl" fo:country="PL" style:font-size-asian="10pt" style:font-size-complex="10pt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pl" fo:country="PL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language="pl" fo:country="PL"/>
    </style:style>
    <style:style style:name="T1" style:family="text">
      <style:text-properties officeooo:rsid="0012b155"/>
    </style:style>
    <style:style style:name="T2" style:family="text">
      <style:text-properties officeooo:rsid="001410cd"/>
    </style:style>
    <style:style style:name="T3" style:family="text">
      <style:text-properties officeooo:rsid="00159113"/>
    </style:style>
    <style:style style:name="T4" style:family="text">
      <style:text-properties officeooo:rsid="001798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Załącznik nr 2</text:p>
      <text:p text:style-name="P9"><text:tab/><text:tab/><text:tab/><text:tab/>do Zarządzenia nr <text:span text:style-name="T4">Or-I.0050.268.2015</text:span><text:tab/><text:tab/><text:tab/><text:tab/><text:tab/>Prezydenta Miasta Wodzisławia Śląskiego</text:p>
      <text:p text:style-name="P9"><text:tab/><text:tab/><text:tab/><text:tab/>z dnia <text:span text:style-name="T4">6 lipca 2015r.</text:span></text:p>
      <text:p text:style-name="P9"/>
      <text:p text:style-name="P9"/>
      <text:p text:style-name="P9"/>
      <text:p text:style-name="P8"><text:s text:c="10"/>Projekt listy osób zakwalifikowanych do zawarcia umowy najmu lokalu socjalnego na <text:s text:c="14"/>201<text:span text:style-name="T1">6</text:span> rok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Nazwisko i imię Wnioskodawcy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B2" office:value-type="string">
            <text:p text:style-name="P2">Pyka Daria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2">Gawełczyk Sylwia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P2">Buchalik Kamila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P2">Jasita Małgorzata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B2" office:value-type="string">
            <text:p text:style-name="P2">Lauko Magdalena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B2" office:value-type="string">
            <text:p text:style-name="P2">Macha Artur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B2" office:value-type="string">
            <text:p text:style-name="P2">Brynkus Magdalena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B2" office:value-type="string">
            <text:p text:style-name="P2">Wacławczyk Agnieszka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B2" office:value-type="string">
            <text:p text:style-name="P4">Rotther Mirosław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B2" office:value-type="string">
            <text:p text:style-name="P4">Chrzanowska Magdalena</text:p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B2" office:value-type="string">
            <text:p text:style-name="P4">Ochojska Maria</text:p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B2" office:value-type="string">
            <text:p text:style-name="P4">Stanich Agata</text:p>
          </table:table-cell>
        </table:table-row>
      </table:table>
      <text:p text:style-name="P7">Wodzisław Śląski, dnia <text:span text:style-name="T3">01</text:span>.0<text:span text:style-name="T3">7</text:span>.201<text:span text:style-name="T2">5</text:span>r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10-29T10:39:19</meta:creation-date>
    <dc:date>2015-07-07T08:46:34.226000000</dc:date>
    <meta:printed-by>isosinka</meta:printed-by>
    <meta:print-date>2010-11-05T07:42:30</meta:print-date>
    <meta:editing-cycles>23</meta:editing-cycles>
    <meta:editing-duration>PT2H48M19S</meta:editing-duration>
    <meta:document-statistic meta:table-count="1" meta:image-count="0" meta:object-count="0" meta:page-count="1" meta:paragraph-count="31" meta:word-count="74" meta:character-count="519" meta:non-whitespace-character-count="436"/>
    <meta:user-defined meta:name="Info 1"/>
    <meta:user-defined meta:name="Info 2"/>
    <meta:user-defined meta:name="Info 3"/>
    <meta:user-defined meta:name="Info 4"/>
  </office:meta>
</office:document-meta>
</file>