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18ccf3" officeooo:paragraph-rsid="000e3de2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3de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3de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bold" officeooo:rsid="000e3de2" officeooo:paragraph-rsid="000e3de2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3431e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3431e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3431e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6f143" style:font-weight-asian="normal" style:font-weight-complex="normal"/>
    </style:style>
    <style:style style:name="P18" style:family="paragraph" style:parent-style-name="Footer">
      <style:text-properties fo:font-size="10.5pt" officeooo:rsid="001d1eae" officeooo:paragraph-rsid="001d1eae" style:font-size-asian="10.5pt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officeooo:paragraph-rsid="0016f143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6f143" style:font-weight-asian="normal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officeooo:paragraph-rsid="0016f143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fo:font-weight="bold" officeooo:paragraph-rsid="0016f143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9c039"/>
    </style:style>
    <style:style style:name="P24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16f143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16f143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19c039" officeooo:paragraph-rsid="0019c039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6f143" style:font-weight-asian="normal" style:font-weight-complex="normal"/>
    </style:style>
    <style:style style:name="P2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6f143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officeooo:paragraph-rsid="0016f143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18ccf3" officeooo:paragraph-rsid="000e3de2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3431e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3de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bold" officeooo:rsid="000e3de2" officeooo:paragraph-rsid="000e3de2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4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3431e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6f143" style:font-weight-asian="normal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able_20_Contents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3431e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2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able_20_Contents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4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3de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Footer">
      <style:text-properties fo:font-size="10.5pt" officeooo:rsid="001d1eae" officeooo:paragraph-rsid="001d1eae" style:font-size-asian="10.5pt" style:font-size-complex="10.5pt"/>
    </style:style>
    <style:style style:name="T1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2pt" style:text-underline-style="none" officeooo:rsid="0018ccf3" style:font-size-asian="12pt" style:font-size-complex="12pt"/>
    </style:style>
    <style:style style:name="T3" style:family="text">
      <style:text-properties fo:font-size="12pt" style:text-underline-style="none" fo:font-weight="bold" officeooo:rsid="0018ccf3" style:font-size-asian="10.5pt" style:font-weight-asian="bold" style:font-size-complex="12pt" style:font-weight-complex="bold"/>
    </style:style>
    <style:style style:name="T4" style:family="text">
      <style:text-properties fo:color="#000000" style:font-name="Times New Roman2" fo:font-size="12pt" style:text-underline-style="none" officeooo:rsid="0018ccf3" style:font-size-asian="12pt" style:font-size-complex="12pt"/>
    </style:style>
    <style:style style:name="T5" style:family="text">
      <style:text-properties fo:color="#000000" fo:font-size="12pt" style:text-underline-style="none" officeooo:rsid="0018ccf3" style:font-size-asian="10.5pt" style:font-size-complex="12pt"/>
    </style:style>
    <style:style style:name="T6" style:family="text">
      <style:text-properties fo:color="#000000" fo:font-size="12pt" style:text-underline-style="none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style:font-name="Times New Roman2" fo:font-size="12pt" style:text-underline-style="none" style:font-size-asian="12pt" style:font-name-complex="Arial" style:font-size-complex="12pt"/>
    </style:style>
    <style:style style:name="T1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officeooo:rsid="0018ccf3" style:font-size-asian="10.5pt" style:font-weight-asian="bold" style:font-size-complex="12pt" style:font-weight-complex="bold"/>
    </style:style>
    <style:style style:name="T17" style:family="text">
      <style:text-properties style:font-name="Times New Roman2" fo:font-size="12pt" style:text-underline-style="none" style:font-size-asian="12pt" style:font-name-complex="Arial" style:font-size-complex="12pt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7f4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e3de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style:use-window-font-color="true" fo:font-weight="normal" officeooo:rsid="0003431e" style:font-weight-asian="normal" style:font-weight-complex="normal"/>
    </style:style>
    <style:style style:name="T24" style:family="text">
      <style:text-properties style:use-window-font-color="true" fo:font-weight="normal" officeooo:rsid="000bed49" style:font-weight-asian="normal" style:font-weight-complex="normal"/>
    </style:style>
    <style:style style:name="T25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text-position="0% 100%" style:font-name="Times New Roman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text-position="0% 100%" style:font-name="Times New Roman" fo:font-size="12pt" fo:language="pl" fo:country="PL" style:text-underline-style="none" fo:font-weight="normal" officeooo:rsid="002f6b9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text-position="0% 100%" style:font-name="Times New Roman" fo:font-size="12pt" fo:language="pl" fo:country="PL" style:text-underline-style="none" fo:font-weight="normal" officeooo:rsid="0052561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text-position="0% 100%" style:font-name="Times New Roman" fo:font-size="12pt" fo:language="pl" fo:country="PL" style:text-underline-style="none" fo:font-weight="normal" officeooo:rsid="0050f98c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text-position="0% 100%" style:font-name="Times New Roman" fo:font-size="12pt" fo:language="pl" fo:country="PL" style:text-underline-style="none" fo:font-weight="normal" officeooo:rsid="0054c84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text-position="0% 100%" style:font-name="Times New Roman" fo:font-size="12pt" fo:language="pl" fo:country="PL" style:text-underline-style="none" fo:font-weight="normal" officeooo:rsid="00579ff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text-position="0% 100%" style:font-name="Times New Roman" fo:font-size="12pt" fo:language="pl" fo:country="PL" style:text-underline-style="none" fo:font-weight="normal" officeooo:rsid="001ba97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text-position="0% 100%" style:font-name="Times New Roman" fo:font-size="12pt" fo:language="pl" fo:country="PL" style:text-underline-style="none" fo:font-weight="normal" officeooo:rsid="0020ecda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text-position="0% 100%" style:font-name="Times New Roman" fo:font-size="12pt" fo:language="pl" fo:country="PL" style:text-underline-style="none" fo:font-weight="normal" officeooo:rsid="0022361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text-position="0% 100%" style:font-name="Times New Roman" fo:font-size="12pt" fo:language="pl" fo:country="PL" style:text-underline-style="none" fo:font-weight="normal" officeooo:rsid="0023dc36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text-position="0% 100%" style:font-name="Times New Roman2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text-position="0% 100%" style:font-name="Times New Roman2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text-position="0% 100%" style:font-name="Times New Roman2" fo:font-size="12pt" fo:language="pl" fo:country="PL" style:text-underline-style="none" fo:font-weight="normal" officeooo:rsid="0054c84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style:text-underline-style="none" style:font-size-asian="12pt" style:font-size-complex="12pt"/>
    </style:style>
    <style:style style:name="T42" style:family="text">
      <style:text-properties fo:color="#000000" fo:font-size="12pt" style:text-underline-style="none" officeooo:rsid="0018ccf3" style:font-size-asian="12pt" style:font-size-complex="12pt"/>
    </style:style>
    <style:style style:name="T43" style:family="text">
      <style:text-properties fo:color="#000000" fo:font-size="12pt" style:text-underline-style="none" officeooo:rsid="0018ccf3" style:font-size-asian="10.5pt" style:font-size-complex="12pt"/>
    </style:style>
    <style:style style:name="T44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45" style:family="text">
      <style:text-properties fo:color="#000000" style:font-name="Times New Roman2" fo:font-size="12pt" style:text-underline-style="none" officeooo:rsid="0018ccf3" style:font-size-asian="12pt" style:font-size-complex="12pt"/>
    </style:style>
    <style:style style:name="T46" style:family="text">
      <style:text-properties style:text-position="0% 100%" style:font-name="Times New Roman" fo:font-size="12pt" fo:language="pl" fo:country="PL" fo:font-style="normal" style:text-underline-style="none" officeooo:rsid="0018ccf3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47" style:family="text">
      <style:text-properties style:text-position="0% 100%" style:font-name="Times New Roman" fo:font-size="12pt" fo:language="pl" fo:country="PL" fo:font-style="normal" style:text-underline-style="none" officeooo:rsid="002221f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48" style:family="text">
      <style:text-properties style:text-position="0% 100%" style:font-name="Times New Roman" fo:font-size="12pt" fo:language="pl" fo:country="PL" fo:font-style="normal" style:text-underline-style="none" officeooo:rsid="0016d152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49" style:family="text">
      <style:text-properties style:text-position="0% 100%" style:font-name="Times New Roman" fo:font-size="12pt" fo:language="pl" fo:country="PL" fo:font-style="normal" style:text-underline-style="none" officeooo:rsid="0019c039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50" style:family="text">
      <style:text-properties officeooo:rsid="0017ea6d"/>
    </style:style>
    <style:style style:name="T51" style:family="text">
      <style:text-properties officeooo:rsid="00184111"/>
    </style:style>
    <style:style style:name="T52" style:family="text">
      <style:text-properties officeooo:rsid="0019c039"/>
    </style:style>
  </office:automatic-styles>
  <office:body>
    <office:text>
      <office:forms form:automatic-focus="false" form:apply-design-mode="false"/>
      <text:tracked-changes>
        <text:changed-region xml:id="ct221856424" text:id="ct221856424">
          <text:deletion>
            <office:change-info>
              <dc:creator>nieznany</dc:creator>
              <dc:date>2015-06-10T09:34:00</dc:date>
            </office:change-info>
            <text:p text:style-name="P1">Wodzisław Śląski, dnia </text:p>
          </text:deletion>
        </text:changed-region>
        <text:changed-region xml:id="ct221856320" text:id="ct221856320">
          <text:deletion>
            <office:change-info>
              <dc:creator>ggrabiec</dc:creator>
              <dc:date>2014-05-20T14:09:00</dc:date>
            </office:change-info>
            <text:p text:style-name="P1"><text:span text:style-name="T1"/></text:p>
            <text:p text:style-name="P1">IAG-IX.68</text:p>
          </text:deletion>
        </text:changed-region>
        <text:changed-region xml:id="ct221856216" text:id="ct221856216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21856112" text:id="ct22185611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21856008" text:id="ct221856008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21855904" text:id="ct221855904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21855800" text:id="ct22185580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21855696" text:id="ct221855696">
          <text:deletion>
            <office:change-info>
              <dc:creator>nieznany</dc:creator>
              <dc:date>2015-05-04T12:40:00</dc:date>
            </office:change-info>
            <text:p text:style-name="P1"><text:span text:style-name="T1"/></text:p>
            <text:p text:style-name="P1"/>
          </text:deletion>
        </text:changed-region>
        <text:changed-region xml:id="ct221855592" text:id="ct221855592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221855488" text:id="ct22185548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21855384" text:id="ct22185538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21855280" text:id="ct22185528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21855176" text:id="ct22185517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21855072" text:id="ct22185507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21854928" text:id="ct221854928">
          <text:deletion>
            <office:change-info>
              <dc:creator>nieznany</dc:creator>
              <dc:date>2015-06-10T09:34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xml:id="ct221854824" text:id="ct221854824">
          <text:deletion>
            <office:change-info>
              <dc:creator>ggrabiec</dc:creator>
              <dc:date>2013-06-17T13:28:00</dc:date>
            </office:change-info>
            <text:p text:style-name="P2"><text:span text:style-name="T1"/></text:p>
            <text:p text:style-name="P3"/>
          </text:deletion>
        </text:changed-region>
        <text:changed-region xml:id="ct221854720" text:id="ct221854720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4">ul.Sokolska 65</text:p>
            <text:p text:style-name="P5">40-087 Katowice</text:p>
            <text:p text:style-name="P6"><text:tab/><text:tab/><text:tab/><text:tab/></text:p>
          </text:deletion>
        </text:changed-region>
        <text:changed-region xml:id="ct221854616" text:id="ct221854616">
          <text:deletion>
            <office:change-info>
              <dc:creator>ggrabiec</dc:creator>
              <dc:date>2013-06-17T14:56:00</dc:date>
            </office:change-info>
            <text:p text:style-name="P6"><text:span text:style-name="T1"/></text:p>
            <text:p text:style-name="P7"/>
          </text:deletion>
        </text:changed-region>
        <text:changed-region xml:id="ct221854512" text:id="ct221854512">
          <text:deletion>
            <office:change-info>
              <dc:creator>nieznany</dc:creator>
              <dc:date>2015-06-10T09:34:00</dc:date>
            </office:change-info>
            <text:p text:style-name="P7">Informacja o wyniku postępowania </text:p>
            <text:p text:style-name="P8"/>
          </text:deletion>
        </text:changed-region>
        <text:changed-region xml:id="ct221854408" text:id="ct221854408">
          <text:deletion>
            <office:change-info>
              <dc:creator>ggrabiec</dc:creator>
              <dc:date>2014-05-14T13:00:00</dc:date>
            </office:change-info>
            <text:p text:style-name="P8">Zawiadomienie o wyborze najkorzystniejszej oferty</text:p>
          </text:deletion>
        </text:changed-region>
        <text:changed-region xml:id="ct221854304" text:id="ct221854304">
          <text:deletion>
            <office:change-info>
              <dc:creator>nieznany</dc:creator>
              <dc:date>2015-06-10T09:34:00</dc:date>
            </office:change-info>
            <text:p text:style-name="P8"><text:span text:style-name="T1"/></text:p>
            <text:p text:style-name="P9"/>
            <text:p text:style-name="P7">Uprzejmie informuję, że w postępowaniu 30.000 euro na wykonanie usług geodezyjno-kartograficznycho wartości nieprzekraczającej równowartości o udzielenie zamówienia publicznego </text:p>
          </text:deletion>
        </text:changed-region>
        <text:changed-region xml:id="ct221854200" text:id="ct221854200">
          <text:deletion>
            <office:change-info>
              <dc:creator>nieznany</dc:creator>
              <dc:date>2014-08-04T09:36:00</dc:date>
            </office:change-info>
            <text:p text:style-name="P7"><text:span text:style-name="T2">na wykonanie </text:span><text:span text:style-name="T3">podziału nieruchomości gruntowej położonej przy ul.Bogumińskiej w Wodzisławiu Śląskim, obejmującej działkę nr</text:span><text:span text:style-name="T2"> 1749/41 o pow. </text:span><text:span text:style-name="T4">0,0919 ha</text:span><text:span text:style-name="T2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21854096" text:id="ct221854096">
          <text:deletion>
            <office:change-info>
              <dc:creator>nieznany</dc:creator>
              <dc:date>2014-08-04T09:37:00</dc:date>
            </office:change-info>
            <text:p text:style-name="P7"><text:span text:style-name="T5"><text:s/></text:span></text:p>
          </text:deletion>
        </text:changed-region>
        <text:changed-region xml:id="ct221853992" text:id="ct221853992">
          <text:deletion>
            <office:change-info>
              <dc:creator>nieznany</dc:creator>
              <dc:date>2015-03-30T09:20:00</dc:date>
            </office:change-info>
            <text:p text:style-name="P7"><text:span text:style-name="T2"><text:line-break/></text:span></text:p>
          </text:deletion>
        </text:changed-region>
        <text:changed-region xml:id="ct221853888" text:id="ct221853888">
          <text:deletion>
            <office:change-info>
              <dc:creator>nieznany</dc:creator>
              <dc:date>2015-06-10T09:34:00</dc:date>
            </office:change-info>
            <text:p text:style-name="P7"><text:span text:style-name="T2">w formie zaproszenia do złożenia oferty cenowej </text:span></text:p>
          </text:deletion>
        </text:changed-region>
        <text:changed-region xml:id="ct221853784" text:id="ct221853784">
          <text:deletion>
            <office:change-info>
              <dc:creator>nieznany</dc:creator>
              <dc:date>2015-04-28T14:41:00</dc:date>
            </office:change-info>
            <text:p text:style-name="P7"><text:span text:style-name="T6">została wybrana </text:span></text:p>
          </text:deletion>
        </text:changed-region>
        <text:changed-region xml:id="ct221853680" text:id="ct221853680">
          <text:deletion>
            <office:change-info>
              <dc:creator>nieznany</dc:creator>
              <dc:date>2015-06-10T09:34:00</dc:date>
            </office:change-info>
            <text:p text:style-name="P7"><text:span text:style-name="T6">oferta</text:span></text:p>
          </text:deletion>
        </text:changed-region>
        <text:changed-region xml:id="ct221853576" text:id="ct221853576">
          <text:deletion>
            <office:change-info>
              <dc:creator>nieznany</dc:creator>
              <dc:date>2015-04-28T14:41:00</dc:date>
            </office:change-info>
            <text:p text:style-name="P7"><text:span text:style-name="T1"/></text:p>
            <text:p text:style-name="P10"/>
          </text:deletion>
        </text:changed-region>
        <text:changed-region xml:id="ct221853472" text:id="ct221853472">
          <text:deletion>
            <office:change-info>
              <dc:creator>nieznany</dc:creator>
              <dc:date>2015-04-28T14:40:00</dc:date>
            </office:change-info>
            <text:p text:style-name="P10">,00 zł. brutto.</text:p>
          </text:deletion>
        </text:changed-region>
        <text:changed-region xml:id="ct221853368" text:id="ct221853368">
          <text:deletion>
            <office:change-info>
              <dc:creator>nieznany</dc:creator>
              <dc:date>2014-08-04T09:38:00</dc:date>
            </office:change-info>
            <text:p text:style-name="P10">1.700</text:p>
          </text:deletion>
        </text:changed-region>
        <text:changed-region xml:id="ct221853264" text:id="ct221853264">
          <text:deletion>
            <office:change-info>
              <dc:creator>nieznany</dc:creator>
              <dc:date>2015-04-28T14:40:00</dc:date>
            </office:change-info>
            <text:p text:style-name="P10">za kwotę </text:p>
          </text:deletion>
        </text:changed-region>
        <text:changed-region xml:id="ct221853160" text:id="ct221853160">
          <text:deletion>
            <office:change-info>
              <dc:creator>nieznany</dc:creator>
              <dc:date>2015-03-30T09:21:00</dc:date>
            </office:change-info>
            <text:p text:style-name="P10"><text:span text:style-name="T1"/></text:p>
            <text:p text:style-name="P10"/>
          </text:deletion>
        </text:changed-region>
        <text:changed-region xml:id="ct221853056" text:id="ct221853056">
          <text:deletion>
            <office:change-info>
              <dc:creator>nieznany</dc:creator>
              <dc:date>2014-08-04T09:36:00</dc:date>
            </office:change-info>
            <text:p text:style-name="P10">ul.Nowokościelna 8, <text:s/>43-100 Tychy.</text:p>
          </text:deletion>
        </text:changed-region>
        <text:changed-region xml:id="ct221852952" text:id="ct221852952">
          <text:deletion>
            <office:change-info>
              <dc:creator>ggrabiec</dc:creator>
              <dc:date>2014-05-20T14:03:00</dc:date>
            </office:change-info>
            <text:p text:style-name="P10"><text:span text:style-name="T1"/></text:p>
            <text:p text:style-name="P10"/>
          </text:deletion>
        </text:changed-region>
        <text:changed-region xml:id="ct221852848" text:id="ct221852848">
          <text:deletion>
            <office:change-info>
              <dc:creator>ggrabiec</dc:creator>
              <dc:date>2013-05-10T08:51:00</dc:date>
            </office:change-info>
            <text:p text:style-name="P10">t</text:p>
          </text:deletion>
        </text:changed-region>
        <text:changed-region xml:id="ct221852744" text:id="ct221852744">
          <text:deletion>
            <office:change-info>
              <dc:creator>ggrabiec</dc:creator>
              <dc:date>2013-06-17T14:56:00</dc:date>
            </office:change-info>
            <text:p text:style-name="P10"><text:s/>za kwo</text:p>
          </text:deletion>
        </text:changed-region>
        <text:changed-region xml:id="ct221852640" text:id="ct221852640">
          <text:deletion>
            <office:change-info>
              <dc:creator>ggrabiec</dc:creator>
              <dc:date>2013-06-18T09:22:00</dc:date>
            </office:change-info>
            <text:p text:style-name="P10">Uprzejmie informuję, że w postępowaniu na wykonanie <text:span text:style-name="T7">operatu szacunkowego na rzecz Miasta Wodzisławia Śląskiego </text:span></text:p>
          </text:deletion>
        </text:changed-region>
        <text:changed-region xml:id="ct221852536" text:id="ct221852536">
          <text:deletion>
            <office:change-info>
              <dc:creator>ggrabiec</dc:creator>
              <dc:date>2013-06-18T08:37:00</dc:date>
            </office:change-info>
            <text:p text:style-name="P10"><text:span text:style-name="T7">.2013r. </text:span></text:p>
          </text:deletion>
        </text:changed-region>
        <text:changed-region xml:id="ct221852432" text:id="ct221852432">
          <text:deletion>
            <office:change-info>
              <dc:creator>ggrabiec</dc:creator>
              <dc:date>2013-06-17T13:25:00</dc:date>
            </office:change-info>
            <text:p text:style-name="P10"><text:span text:style-name="T7">30.04</text:span></text:p>
          </text:deletion>
        </text:changed-region>
        <text:changed-region xml:id="ct221852328" text:id="ct221852328">
          <text:deletion>
            <office:change-info>
              <dc:creator>ggrabiec</dc:creator>
              <dc:date>2013-06-18T08:37:00</dc:date>
            </office:change-info>
            <text:p text:style-name="P10">Grupa Konsultingowa <text:s/>DEFIN <text:s/>Sp. z o.o.</text:p>
            <text:p text:style-name="P4">ul.Sokolska 65</text:p>
            <text:p text:style-name="P11"><text:span text:style-name="T8">40-087 Katowice</text:span><text:span text:style-name="T9"> </text:span><text:span text:style-name="T10">w</text:span><text:span text:style-name="T9">szczętym w dniu </text:span></text:p>
          </text:deletion>
        </text:changed-region>
        <text:changed-region xml:id="ct221852224" text:id="ct221852224">
          <text:deletion>
            <office:change-info>
              <dc:creator>ggrabiec</dc:creator>
              <dc:date>2013-06-18T09:22:00</dc:date>
            </office:change-info>
            <text:p text:style-name="P11"><text:span text:style-name="T9">w formie zaproszenia do złożenia oferty cenowej została wybrana oferta:</text:span></text:p>
          </text:deletion>
        </text:changed-region>
        <text:changed-region xml:id="ct221852120" text:id="ct221852120">
          <text:deletion>
            <office:change-info>
              <dc:creator>ggrabiec</dc:creator>
              <dc:date>2013-06-17T13:27:00</dc:date>
            </office:change-info>
            <text:p text:style-name="P11"><text:span text:style-name="T11">Gliwice</text:span></text:p>
          </text:deletion>
        </text:changed-region>
        <text:changed-region xml:id="ct221852016" text:id="ct221852016">
          <text:deletion>
            <office:change-info>
              <dc:creator>ggrabiec</dc:creator>
              <dc:date>2013-06-17T14:55:00</dc:date>
            </office:change-info>
            <text:p text:style-name="P11"><text:span text:style-name="T11">00 </text:span></text:p>
          </text:deletion>
        </text:changed-region>
        <text:changed-region xml:id="ct221851912" text:id="ct221851912">
          <text:deletion>
            <office:change-info>
              <dc:creator>ggrabiec</dc:creator>
              <dc:date>2013-06-17T13:27:00</dc:date>
            </office:change-info>
            <text:p text:style-name="P11"><text:span text:style-name="T11">1</text:span></text:p>
          </text:deletion>
        </text:changed-region>
        <text:changed-region xml:id="ct221851808" text:id="ct221851808">
          <text:deletion>
            <office:change-info>
              <dc:creator>ggrabiec</dc:creator>
              <dc:date>2013-06-17T14:55:00</dc:date>
            </office:change-info>
            <text:p text:style-name="P11"><text:span text:style-name="T11">, <text:s/>44-</text:span></text:p>
          </text:deletion>
        </text:changed-region>
        <text:changed-region xml:id="ct221851704" text:id="ct221851704">
          <text:deletion>
            <office:change-info>
              <dc:creator>ggrabiec</dc:creator>
              <dc:date>2013-06-17T13:27:00</dc:date>
            </office:change-info>
            <text:p text:style-name="P11"><text:span text:style-name="T11">Czarnieckiego 22a</text:span></text:p>
          </text:deletion>
        </text:changed-region>
        <text:changed-region xml:id="ct221851600" text:id="ct221851600">
          <text:deletion>
            <office:change-info>
              <dc:creator>ggrabiec</dc:creator>
              <dc:date>2013-06-17T14:55:00</dc:date>
            </office:change-info>
            <text:p text:style-name="P11"><text:span text:style-name="T1"/></text:p>
            <text:p text:style-name="P12">ul.</text:p>
          </text:deletion>
        </text:changed-region>
        <text:changed-region xml:id="ct221851496" text:id="ct221851496">
          <text:deletion>
            <office:change-info>
              <dc:creator>ggrabiec</dc:creator>
              <dc:date>2013-06-17T13:26:00</dc:date>
            </office:change-info>
            <text:p text:style-name="P12">Anna i Bartosz Michalscy S.C.</text:p>
          </text:deletion>
        </text:changed-region>
        <text:changed-region xml:id="ct221851392" text:id="ct221851392">
          <text:deletion>
            <office:change-info>
              <dc:creator>ggrabiec</dc:creator>
              <dc:date>2013-06-17T14:55:00</dc:date>
            </office:change-info>
            <text:p text:style-name="P12"><text:span text:style-name="T1"/></text:p>
            <text:p text:style-name="P12"/>
          </text:deletion>
        </text:changed-region>
        <text:changed-region xml:id="ct221851288" text:id="ct221851288">
          <text:deletion>
            <office:change-info>
              <dc:creator>ggrabiec</dc:creator>
              <dc:date>2013-06-17T13:26:00</dc:date>
            </office:change-info>
            <text:p text:style-name="P12">ABM Wycena Nieruchomości <text:s/>Projektowanie Architektoniczne </text:p>
          </text:deletion>
        </text:changed-region>
        <text:changed-region xml:id="ct221851184" text:id="ct221851184">
          <text:deletion>
            <office:change-info>
              <dc:creator>ggrabiec</dc:creator>
              <dc:date>2013-06-18T08:39:00</dc:date>
            </office:change-info>
            <text:p text:style-name="P12"><text:span text:style-name="T1"/></text:p>
            <text:p text:style-name="P13"/>
            <text:p text:style-name="P12"/>
          </text:deletion>
        </text:changed-region>
        <text:changed-region xml:id="ct221851080" text:id="ct221851080">
          <text:deletion>
            <office:change-info>
              <dc:creator>nieznany</dc:creator>
              <dc:date>2014-08-04T09:36:00</dc:date>
            </office:change-info>
            <text:p text:style-name="P12">Biuro Wycen i Obrotu Nieruchomościami CENBUD </text:p>
            <text:p text:style-name="P14">Karol Szonowski</text:p>
            <text:p text:style-name="P15"><text:span text:style-name="T1"/></text:p>
          </text:deletion>
        </text:changed-region>
        <text:changed-region xml:id="ct221850976" text:id="ct221850976">
          <text:deletion>
            <office:change-info>
              <dc:creator>nieznany</dc:creator>
              <dc:date>2015-04-28T14:41:00</dc:date>
            </office:change-info>
            <text:p text:style-name="P15"><text:span text:style-name="T1"/></text:p>
            <text:p text:style-name="P16">:</text:p>
            <text:p text:style-name="P15"><text:span text:style-name="T1"/></text:p>
          </text:deletion>
        </text:changed-region>
        <text:changed-region xml:id="ct83509624" text:id="ct83509624">
          <text:deletion>
            <office:change-info>
              <dc:creator>nieznany</dc:creator>
              <dc:date>2015-06-10T09:34:00</dc:date>
            </office:change-info>
            <text:p text:style-name="P15"><text:span text:style-name="T1"/></text:p>
            <text:p text:style-name="P15">W przedmiotowym postępowaniu wpłynęł</text:p>
          </text:deletion>
        </text:changed-region>
        <text:changed-region xml:id="ct83509520" text:id="ct83509520">
          <text:deletion>
            <office:change-info>
              <dc:creator>nieznany</dc:creator>
              <dc:date>2014-08-04T09:39:00</dc:date>
            </office:change-info>
            <text:p text:style-name="P15">5</text:p>
          </text:deletion>
        </text:changed-region>
        <text:changed-region xml:id="ct83509312" text:id="ct83509312">
          <text:deletion>
            <office:change-info>
              <dc:creator>ggrabiec</dc:creator>
              <dc:date>2013-06-17T13:27:00</dc:date>
            </office:change-info>
            <text:p text:style-name="P15">3</text:p>
          </text:deletion>
        </text:changed-region>
        <text:changed-region xml:id="ct83509936" text:id="ct83509936">
          <text:deletion>
            <office:change-info>
              <dc:creator>nieznany</dc:creator>
              <dc:date>2014-08-04T09:39:00</dc:date>
            </office:change-info>
            <text:p text:style-name="P15">o </text:p>
          </text:deletion>
        </text:changed-region>
        <text:changed-region xml:id="ct83509832" text:id="ct83509832">
          <text:deletion>
            <office:change-info>
              <dc:creator>ggrabiec</dc:creator>
              <dc:date>2014-05-20T14:09:00</dc:date>
            </office:change-info>
            <text:p text:style-name="P15">y</text:p>
          </text:deletion>
        </text:changed-region>
        <text:changed-region xml:id="ct83509728" text:id="ct83509728">
          <text:deletion>
            <office:change-info>
              <dc:creator>nieznany</dc:creator>
              <dc:date>2015-04-28T14:41:00</dc:date>
            </office:change-info>
            <text:p text:style-name="P15"><text:s/></text:p>
          </text:deletion>
        </text:changed-region>
        <text:changed-region xml:id="ct83510040" text:id="ct83510040">
          <text:deletion>
            <office:change-info>
              <dc:creator>nieznany</dc:creator>
              <dc:date>2015-06-10T09:34:00</dc:date>
            </office:change-info>
            <text:p text:style-name="P15">ofert</text:p>
          </text:deletion>
        </text:changed-region>
        <text:changed-region xml:id="ct83510144" text:id="ct83510144">
          <text:deletion>
            <office:change-info>
              <dc:creator>nieznany</dc:creator>
              <dc:date>2015-04-28T14:43:00</dc:date>
            </office:change-info>
            <text:p text:style-name="P15">.</text:p>
          </text:deletion>
        </text:changed-region>
        <text:changed-region xml:id="ct83510248" text:id="ct83510248">
          <text:deletion>
            <office:change-info>
              <dc:creator>ggrabiec</dc:creator>
              <dc:date>2014-05-20T14:09:00</dc:date>
            </office:change-info>
            <text:p text:style-name="P15">y. </text:p>
          </text:deletion>
        </text:changed-region>
        <text:changed-region xml:id="ct221592744" text:id="ct221592744">
          <text:deletion>
            <office:change-info>
              <dc:creator>ggrabiec</dc:creator>
              <dc:date>2014-05-20T14:03:00</dc:date>
            </office:change-info>
            <text:p text:style-name="P15">Kryterium jakim kierował się Zamawiający przy wyborze najkorzystniejszej oferty była cena brutto za wykonanie zamówienia.</text:p>
          </text:deletion>
        </text:changed-region>
        <text:changed-region xml:id="ct221592640" text:id="ct221592640">
          <text:deletion>
            <office:change-info>
              <dc:creator>ggrabiec</dc:creator>
              <dc:date>2013-06-17T13:29:00</dc:date>
            </office:change-info>
            <text:p text:style-name="P15"><text:span text:style-name="T1"/></text:p>
            <text:p text:style-name="P15"><text:span text:style-name="T1"/></text:p>
          </text:deletion>
        </text:changed-region>
        <text:changed-region xml:id="ct221856528" text:id="ct221856528">
          <text:insertion>
            <office:change-info>
              <dc:creator>nieznany</dc:creator>
              <dc:date>2015-04-28T14:42:00</dc:date>
            </office:change-info>
          </text:insertion>
        </text:changed-region>
        <text:changed-region xml:id="ct221856632" text:id="ct221856632">
          <text:insertion>
            <office:change-info>
              <dc:creator>nieznany</dc:creator>
              <dc:date>2015-06-10T09:35:00</dc:date>
            </office:change-info>
          </text:insertion>
        </text:changed-region>
        <text:changed-region xml:id="ct221856944" text:id="ct221856944">
          <text:deletion>
            <office:change-info>
              <dc:creator>nieznany</dc:creator>
              <dc:date>2015-04-28T14:42:00</dc:date>
            </office:change-info>
            <text:p text:style-name="P17"><text:s/>za wykonanie zamówienia.</text:p>
          </text:deletion>
        </text:changed-region>
        <text:changed-region xml:id="ct221856840" text:id="ct221856840">
          <text:deletion>
            <office:change-info>
              <dc:creator>nieznany</dc:creator>
              <dc:date>2014-08-04T09:39:00</dc:date>
            </office:change-info>
            <text:p text:style-name="P17">netto</text:p>
          </text:deletion>
        </text:changed-region>
        <text:changed-region xml:id="ct221856736" text:id="ct221856736">
          <text:deletion>
            <office:change-info>
              <dc:creator>nieznany</dc:creator>
              <dc:date>2015-04-28T14:42:00</dc:date>
            </office:change-info>
            <text:p text:style-name="P17"><text:s/>Kryterium jakim kierował się Zamawiający przy wyborze najkorzystniejszej oferty bya najniższa cena </text:p>
          </text:deletion>
        </text:changed-region>
        <text:changed-region xml:id="ct221857048" text:id="ct221857048">
          <text:insertion>
            <office:change-info>
              <dc:creator>nieznany</dc:creator>
              <dc:date>2015-06-10T09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221856424"/><text:change text:change-id="ct221856320"/><text:change text:change-id="ct221856216"/><text:change text:change-id="ct221856112"/><text:change text:change-id="ct221856008"/><text:change text:change-id="ct221855904"/><text:change text:change-id="ct221855800"/><text:change text:change-id="ct221855696"/><text:change text:change-id="ct221855592"/><text:change text:change-id="ct221855488"/><text:change text:change-id="ct221855384"/><text:change text:change-id="ct221855280"/><text:change text:change-id="ct221855176"/><text:change text:change-id="ct221855072"/><text:change text:change-id="ct221854928"/><text:change text:change-id="ct221854824"/><text:change text:change-id="ct221854720"/><text:change text:change-id="ct221854616"/><text:change text:change-id="ct221854512"/><text:change text:change-id="ct221854408"/><text:change text:change-id="ct221854304"/><text:change text:change-id="ct221854200"/><text:change text:change-id="ct221854096"/><text:change text:change-id="ct221853992"/><text:change text:change-id="ct221853888"/><text:change text:change-id="ct221853784"/><text:change text:change-id="ct221853680"/><text:change text:change-id="ct221853576"/><text:change text:change-id="ct221853472"/><text:change text:change-id="ct221853368"/><text:change text:change-id="ct221853264"/><text:change text:change-id="ct221853160"/><text:change text:change-id="ct221853056"/><text:change text:change-id="ct221852952"/><text:change text:change-id="ct221852848"/><text:change text:change-id="ct221852744"/><text:change text:change-id="ct221852640"/><text:change text:change-id="ct221852536"/><text:change text:change-id="ct221852432"/><text:change text:change-id="ct221852328"/><text:change text:change-id="ct221852224"/><text:change text:change-id="ct221852120"/><text:change text:change-id="ct221852016"/><text:change text:change-id="ct221851912"/><text:change text:change-id="ct221851808"/><text:change text:change-id="ct221851704"/><text:change text:change-id="ct221851600"/><text:change text:change-id="ct221851496"/><text:change text:change-id="ct221851392"/><text:change text:change-id="ct221851288"/><text:change text:change-id="ct221851184"/><text:change text:change-id="ct221851080"/><text:change text:change-id="ct221850976"/><text:change text:change-id="ct83509624"/><text:change text:change-id="ct83509520"/><text:change text:change-id="ct83509312"/><text:change text:change-id="ct83509936"/><text:change text:change-id="ct83509832"/><text:change text:change-id="ct83509728"/><text:change text:change-id="ct83510040"/><text:change text:change-id="ct83510144"/><text:change text:change-id="ct83510248"/><text:change text:change-id="ct221592744"/><text:change text:change-id="ct221592640"/><text:change-start text:change-id="ct221856528"/><text:span text:style-name="T1"/></text:p>
      <text:p text:style-name="P21"><text:change-end text:change-id="ct221856528"/><text:change-start text:change-id="ct221856632"/>Wodzisław Śląski, dnia<text:span text:style-name="T51"> 20.08.2015r.</text:span></text:p>
      <text:p text:style-name="P29"/>
      <text:p text:style-name="P19">Informacja o wyniku postępowania o udzielenie zamówienia publicznego o wartości nieprzekraczającej równowartości 30.000 euro na wykonanie usług geodezyjno-kartograficznych </text:p>
      <text:p text:style-name="P19"/>
      <text:p text:style-name="P23"><text:span text:style-name="T22"><text:tab/>Uprzejmie informuję, że w postępowaniu </text:span><text:span text:style-name="T24">na </text:span><text:span text:style-name="T23">w</text:span><text:span text:style-name="T21">ykonanie</text:span><text:span text:style-name="T18"> podziału </text:span><text:span text:style-name="T25">nieruchomości gruntowej </text:span><text:span text:style-name="T36">z</text:span><text:span text:style-name="T27">abudowanej </text:span><text:span text:style-name="T25">położonej przy ul.</text:span><text:span text:style-name="T30">Targowej</text:span><text:span text:style-name="T29"> </text:span><text:span text:style-name="T25">w Wodzisławiu Śląskim, obejmującej dział</text:span><text:span text:style-name="T26">k</text:span><text:span text:style-name="T37">ę</text:span><text:span text:style-name="T31"><text:line-break/></text:span><text:span text:style-name="T26">nr </text:span><text:span text:style-name="T32">1316/3</text:span><text:span text:style-name="T31">26</text:span><text:span text:style-name="T28"> </text:span><text:span text:style-name="T38">o pow. </text:span><text:span text:style-name="T39">0,</text:span><text:span text:style-name="T40">0998 </text:span><text:span text:style-name="T38">ha, </text:span><text:span text:style-name="T25">k.m. </text:span><text:span text:style-name="T31">3</text:span><text:span text:style-name="T25">, obręb </text:span><text:span text:style-name="T31">Wodzisław</text:span><text:span text:style-name="T25">, stanowiącej własność </text:span><text:span text:style-name="T29">osoby fizycznej</text:span><text:span text:style-name="T25">, zapisanej w księdze wieczystej GL1W/000</text:span><text:span text:style-name="T32">31029/6, </text:span><text:span text:style-name="T34">p</text:span><text:span text:style-name="T31">odział ma celu wydzielenie działki nr </text:span><text:span text:style-name="T30">1 </text:span><text:span text:style-name="T31">pod chodnik</text:span><text:span text:style-name="T26">, </text:span><text:span text:style-name="T31">dzia</text:span><text:span text:style-name="T30">ł</text:span><text:span text:style-name="T35">ki</text:span><text:span text:style-name="T31"> nr 2 w dotychczasowym sposobie użytkowania,</text:span><text:span text:style-name="T33"> </text:span><text:span text:style-name="T18">w formie zaproszenia do złożenia oferty cenowej </text:span><text:span text:style-name="T19">z</text:span><text:span text:style-name="T20">ostała wybrana </text:span><text:span text:style-name="T18">oferta:</text:span></text:p>
      <text:p text:style-name="P27"/>
      <text:p text:style-name="P25">„<text:span text:style-name="T52">GEOPIS” </text:span>Usługi Geodezyjn<text:span text:style-name="T52">o - </text:span>Kartograficzne <text:s text:c="3"/></text:p>
      <text:p text:style-name="P26">Stanisław Sieradz</text:p>
      <text:p text:style-name="P24"><text:span text:style-name="T50">ul.Mendego 12</text:span>, 44-300 Wodzisław Śl.</text:p>
      <text:p text:style-name="P28">za kwotę <text:span text:style-name="T50">1.600,</text:span>00 zł. brutto.</text:p>
      <text:p text:style-name="P22"/>
      <text:p text:style-name="P17"><text:change-end text:change-id="ct221856632"/><text:change text:change-id="ct221856944"/><text:change text:change-id="ct221856840"/><text:change text:change-id="ct221856736"/><text:change-start text:change-id="ct221857048"/><text:span text:style-name="T46"><text:tab/>W przedmiotowym postępowaniu </text:span><text:span text:style-name="T47">o zamówienie publiczne </text:span><text:span text:style-name="T46">wpłynęł</text:span><text:span text:style-name="T47">y </text:span><text:span text:style-name="T49">2</text:span><text:span text:style-name="T48"> kompletn</text:span><text:span text:style-name="T47">e</text:span><text:span text:style-name="T46"> ofert</text:span><text:span text:style-name="T47">y</text:span><text:span text:style-name="T46">. Kryterium jakim kierował się Zamawiający przy wyborze najkorzystniejszej oferty była najniższa cena brutto za wykonanie zamówienia. </text:span><text:change-end text:change-id="ct2218570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1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fo:font-family="StarSymbol, 'Arial Unicode MS'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3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3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3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3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5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5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5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5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5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5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5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5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officeooo:rsid="001d1eae" officeooo:paragraph-rsid="001d1eae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.</text:p>
        <text:p text:style-name="MP1"><text:s text:c="37"/>…......................................................</text:p>
        <text:p text:style-name="MP1">Sporządziła: …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8-21T11:00:51.735000000</dc:date>
    <meta:print-date>2015-04-30T09:13:59.095000000</meta:print-date>
    <meta:editing-cycles>109</meta:editing-cycles>
    <meta:editing-duration>PT12H13M43S</meta:editing-duration>
    <meta:document-statistic meta:table-count="0" meta:image-count="0" meta:object-count="0" meta:page-count="1" meta:paragraph-count="11" meta:word-count="135" meta:character-count="1288" meta:non-whitespace-character-count="1119"/>
    <meta:user-defined meta:name="Info 1"/>
    <meta:user-defined meta:name="Info 2"/>
    <meta:user-defined meta:name="Info 3"/>
    <meta:user-defined meta:name="Info 4"/>
  </office:meta>
</office:document-meta>
</file>