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size="11pt" fo:font-weight="normal" officeooo:rsid="00241fb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2fd1be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2afb3d" style:font-weight-asian="bold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bold" officeooo:rsid="0013371e" officeooo:paragraph-rsid="00334d78" style:font-weight-asian="bold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50%" fo:text-align="end" style:justify-single-word="false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fo:font-size="13pt" fo:font-style="normal" style:text-underline-style="none" fo:font-weight="normal" officeooo:rsid="000e078f" officeooo:paragraph-rsid="0020c3ab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12pt" fo:language="pl" fo:country="PL" style:text-underline-style="none" fo:font-weight="normal" officeooo:paragraph-rsid="0031c39a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32" style:family="paragraph" style:parent-style-name="Standard">
      <style:paragraph-properties fo:line-height="150%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line-height="150%" fo:text-align="justify" style:justify-single-word="false"/>
      <style:text-properties officeooo:paragraph-rsid="0031c39a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officeooo:paragraph-rsid="0034cf06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officeooo:paragraph-rsid="003307e6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officeooo:paragraph-rsid="00366359"/>
    </style:style>
    <style:style style:name="P37" style:family="paragraph" style:parent-style-name="Standard" style:list-style-name="L1">
      <style:paragraph-properties fo:line-height="150%"/>
      <style:text-properties officeooo:rsid="0013371e" officeooo:paragraph-rsid="0031c39a"/>
    </style:style>
    <style:style style:name="P38" style:family="paragraph" style:parent-style-name="Standard" style:list-style-name="L2">
      <style:paragraph-properties fo:line-height="150%" fo:text-align="justify" style:justify-single-word="false"/>
      <style:text-properties officeooo:rsid="0013371e" officeooo:paragraph-rsid="003307e6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2e9d6f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e078f" officeooo:paragraph-rsid="002afb3d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weight="bold" officeooo:paragraph-rsid="002afb3d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Footer">
      <style:text-properties fo:font-size="11pt" officeooo:rsid="002e765e" officeooo:paragraph-rsid="002e765e" style:font-size-asian="11pt" style:font-size-complex="11pt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387703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7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3371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8ce06" style:font-size-asian="12pt" style:font-weight-asian="normal" style:font-size-complex="12pt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officeooo:rsid="00387703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1b4b91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2afb3d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1cb4f" style:font-name-asian="Times New Roman" style:font-size-asian="10.5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cf1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6635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89c1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9cf19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4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b1c29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4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e068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style:font-name-asian="Times New Roman" style:font-size-asian="10.5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de068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74e9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style:font-name-asian="Times New Roman" style:font-size-asian="10.5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text-position="0% 100%" style:font-name="Times New Roman" fo:font-size="12pt" fo:language="pl" fo:country="PL" style:text-underline-style="none" fo:font-weight="bold" style:font-name-asian="Times New Roman" style:font-size-asian="10.5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style:use-window-font-color="true" style:text-position="0% 100%" style:font-name="Times New Roman" fo:font-size="12pt" fo:language="pl" fo:country="PL" style:text-underline-style="none" fo:font-weight="bold" officeooo:rsid="002de068" style:font-name-asian="Times New Roman" style:font-size-asian="10.5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3" style:family="text">
      <style:text-properties style:use-window-font-color="true" style:text-position="0% 100%" style:font-name="Times New Roman" fo:font-size="12pt" fo:language="pl" fo:country="PL" style:text-underline-style="none" style:font-name-asian="Times New Roman" style:font-size-asian="10.5pt" style:font-name-complex="Times New Roman" style:font-size-complex="12pt" style:language-complex="ar" style:country-complex="SA"/>
    </style:style>
    <style:style style:name="T54" style:family="text">
      <style:text-properties style:use-window-font-color="true"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0.5pt" style:font-name-complex="Arial" style:font-size-complex="12pt" style:language-complex="ar" style:country-complex="SA"/>
    </style:style>
    <style:style style:name="T55" style:family="text">
      <style:text-properties style:use-window-font-color="true" style:text-position="0% 100%" style:font-name="Times New Roman" fo:font-size="12pt" fo:language="pl" fo:country="PL" style:text-underline-style="solid" style:text-underline-width="auto" style:text-underline-color="font-color" fo:font-weight="bold" officeooo:rsid="002de068" style:font-name-asian="Times New Roman" style:font-size-asian="10.5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6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text-position="0% 100%" style:font-name="Times New Roman" fo:font-size="12pt" fo:language="pl" fo:country="PL" style:text-underline-style="solid" style:text-underline-width="auto" style:text-underline-color="font-color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8" style:family="text">
      <style:text-properties style:text-position="0% 100%" style:font-name="Times New Roman" fo:font-size="12pt" fo:language="pl" fo:country="PL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text-position="0% 100%" style:font-name="Times New Roman2" fo:font-size="12pt" fo:language="pl" fo:country="PL" fo:font-weight="normal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tyle="normal" style:text-underline-style="none" officeooo:rsid="002fd1be" style:font-style-asian="normal" style:font-style-complex="normal"/>
    </style:style>
    <style:style style:name="T62" style:family="text">
      <style:text-properties fo:font-style="normal" style:text-underline-style="none" officeooo:rsid="0036f894" style:font-style-asian="normal" style:font-style-complex="normal"/>
    </style:style>
    <style:style style:name="T63" style:family="text">
      <style:text-properties officeooo:rsid="001ee2b9"/>
    </style:style>
    <style:style style:name="T64" style:family="text">
      <style:text-properties officeooo:rsid="002afb3d"/>
    </style:style>
    <style:style style:name="T65" style:family="text">
      <style:text-properties officeooo:rsid="0013371e"/>
    </style:style>
    <style:style style:name="T66" style:family="text">
      <style:text-properties style:font-name="Times New Roman2" officeooo:rsid="0013371e"/>
    </style:style>
    <style:style style:name="T67" style:family="text">
      <style:text-properties style:font-name="Times New Roman2" fo:font-size="12pt" fo:font-weight="normal" officeooo:rsid="0013371e" style:font-size-asian="12pt" style:font-weight-asian="normal" style:font-size-complex="12pt" style:font-weight-complex="normal"/>
    </style:style>
    <style:style style:name="T68" style:family="text">
      <style:text-properties style:font-name="Times New Roman" officeooo:rsid="0013371e"/>
    </style:style>
    <style:style style:name="T69" style:family="text">
      <style:text-properties style:font-name="Times New Roman" fo:font-size="12pt" fo:font-weight="normal" officeooo:rsid="0013371e" style:font-size-asian="12pt" style:font-weight-asian="normal" style:font-size-complex="12pt" style:font-weight-complex="normal"/>
    </style:style>
    <style:style style:name="T70" style:family="text">
      <style:text-properties officeooo:rsid="0036f894"/>
    </style:style>
    <style:style style:name="T71" style:family="text">
      <style:text-properties officeooo:rsid="003b81a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216454936" text:id="ct216454936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216454832" text:id="ct216454832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6454728" text:id="ct216454728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3313016" text:id="ct8331301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3312912" text:id="ct8331291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3312704" text:id="ct83312704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3313328" text:id="ct83313328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3313224" text:id="ct8331322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3313120" text:id="ct8331312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3313432" text:id="ct8331343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3313536" text:id="ct8331353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3313640" text:id="ct8331364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3313744" text:id="ct8331374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216455040" text:id="ct216455040">
          <text:insertion>
            <office:change-info>
              <dc:creator>ggrabiec</dc:creator>
              <dc:date>2014-05-30T12:01:00</dc:date>
            </office:change-info>
          </text:insertion>
        </text:changed-region>
        <text:changed-region xml:id="ct216455664" text:id="ct216455664">
          <text:deletion>
            <office:change-info>
              <dc:creator>nieznany</dc:creator>
              <dc:date>2014-10-06T13:18:00</dc:date>
            </office:change-info>
            <text:p text:style-name="P1">.............................</text:p>
          </text:deletion>
        </text:changed-region>
        <text:changed-region xml:id="ct216455560" text:id="ct216455560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216455456" text:id="ct216455456">
          <text:deletion>
            <office:change-info>
              <dc:creator>ggrabiec</dc:creator>
              <dc:date>2013-06-17T13:28:00</dc:date>
            </office:change-info>
            <text:p text:style-name="P1"/>
            <text:p text:style-name="P2"/>
          </text:deletion>
        </text:changed-region>
        <text:changed-region xml:id="ct216455352" text:id="ct216455352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216455248" text:id="ct216455248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16455144" text:id="ct216455144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/>
          </text:deletion>
        </text:changed-region>
        <text:changed-region xml:id="ct216457120" text:id="ct216457120">
          <text:insertion>
            <office:change-info>
              <dc:creator>nieznany</dc:creator>
              <dc:date>2015-08-26T12:27:00</dc:date>
            </office:change-info>
          </text:insertion>
        </text:changed-region>
        <text:changed-region xml:id="ct216455872" text:id="ct21645587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6455976" text:id="ct216455976">
          <text:deletion>
            <office:change-info>
              <dc:creator>nieznany</dc:creator>
              <dc:date>2015-08-21T12:23:00</dc:date>
            </office:change-info>
            <text:p text:style-name="P5"/>
            <text:p text:style-name="P6"/>
          </text:deletion>
        </text:changed-region>
        <text:changed-region xml:id="ct216456080" text:id="ct216456080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6456184" text:id="ct21645618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456288" text:id="ct216456288">
          <text:deletion>
            <office:change-info>
              <dc:creator>ggrabiec</dc:creator>
              <dc:date>2014-05-14T13:00:00</dc:date>
            </office:change-info>
            <text:p text:style-name="P7"><text:span text:style-name="T2">Zawiadomienie o wyborze najkorzystniejszej oferty</text:span></text:p>
          </text:deletion>
        </text:changed-region>
        <text:changed-region xml:id="ct216456392" text:id="ct21645639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6456496" text:id="ct216456496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6456600" text:id="ct216456600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6456704" text:id="ct216456704">
          <text:deletion>
            <office:change-info>
              <dc:creator>nieznany</dc:creator>
              <dc:date>2015-08-21T13:10:00</dc:date>
            </office:change-info>
            <text:p text:style-name="P7">u</text:p>
          </text:deletion>
        </text:changed-region>
        <text:changed-region xml:id="ct216456808" text:id="ct216456808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16456912" text:id="ct21645691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6457016" text:id="ct216457016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16457224" text:id="ct216457224">
          <text:deletion>
            <office:change-info>
              <dc:creator>nieznany</dc:creator>
              <dc:date>2015-08-21T13:10:00</dc:date>
            </office:change-info>
            <text:p text:style-name="P7"><text:span text:style-name="T3">:ego</text:span></text:p>
          </text:deletion>
        </text:changed-region>
        <text:changed-region xml:id="ct216457328" text:id="ct216457328">
          <text:insertion>
            <office:change-info>
              <dc:creator>nieznany</dc:creator>
              <dc:date>2015-08-21T13:10:00</dc:date>
            </office:change-info>
          </text:insertion>
        </text:changed-region>
        <text:changed-region xml:id="ct216457432" text:id="ct216457432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6457536" text:id="ct216457536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457640" text:id="ct216457640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16457744" text:id="ct21645774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458056" text:id="ct216458056">
          <text:deletion>
            <office:change-info>
              <dc:creator>nieznany</dc:creator>
              <dc:date>2015-05-25T14:02:00</dc:date>
            </office:change-info>
            <text:p text:style-name="P8"><text:span text:style-name="T4">w</text:span><text:span text:style-name="T5">ykonanie </text:span></text:p>
          </text:deletion>
        </text:changed-region>
        <text:changed-region xml:id="ct216457952" text:id="ct216457952">
          <text:deletion>
            <office:change-info>
              <dc:creator>nieznany</dc:creator>
              <dc:date>2014-10-01T10:54:00</dc:date>
            </office:change-info>
            <text:p text:style-name="P8"><text:span text:style-name="T6">operatu szacunkowego o</text:span><text:span text:style-name="T7">kreślającego wartość rynkową aktualnego sposobu</text:span><text:span text:style-name="T8"> </text:span><text:span text:style-name="T7">użytkowania samodzielnego lokalu mieszkalnego, udziału w części wspólnej nieruchomości, </text:span><text:span text:style-name="T9">oraz</text:span><text:span text:style-name="T10"> </text:span><text:span text:style-name="T9">w</text:span><text:span text:style-name="T10"> </text:span><text:span text:style-name="T9">prawie</text:span><text:span text:style-name="T7"> użytkowani</text:span><text:span text:style-name="T9">a</text:span><text:span text:style-name="T7"> wieczyste</text:span><text:span text:style-name="T9">go</text:span><text:span text:style-name="T7"> części nieruchomości gruntowej. </text:span><text:span text:style-name="T11">Operat szacunkowy <text:s/>zostanie wykorzystany dla potrzeb sprzedaży w drodze bezprzetargowej na rzecz najemcy:</text:span><text:span text:style-name="T7"> </text:span></text:p>
            <text:p text:style-name="P8"><text:span text:style-name="T7">lokal mieszkalny Nr 42/8 położony w budynku przy ul.Stefana Żeromskiego w Wodzisławiu Śl. Budynek, w którym znajduje się przedmiotowy lokal mieszkalny, usytuowany jest na działce<text:line-break/>nr </text:span><text:span text:style-name="T10">1883/</text:span><text:span text:style-name="T12">138</text:span><text:span text:style-name="T7">, o pow. 1997 m², mapa </text:span><text:span text:style-name="T12">8,</text:span><text:span text:style-name="T7"> obręb Wodzisław, opisanej w księdze wieczystej </text:span><text:span text:style-name="T12">GL1W/00010029/3</text:span><text:span text:style-name="T7">, stanowiącej własność Gminy-Miasta Wodzisławia Śl.</text:span></text:p>
          </text:deletion>
        </text:changed-region>
        <text:changed-region xml:id="ct216457848" text:id="ct216457848">
          <text:deletion>
            <office:change-info>
              <dc:creator>nieznany</dc:creator>
              <dc:date>2015-02-16T09:06:00</dc:date>
            </office:change-info>
            <text:p text:style-name="P8"><text:span text:style-name="T13">, </text:span></text:p>
          </text:deletion>
        </text:changed-region>
        <text:changed-region xml:id="ct216458160" text:id="ct216458160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6458264" text:id="ct216458264">
          <text:insertion>
            <office:change-info>
              <dc:creator>nieznany</dc:creator>
              <dc:date>2015-08-21T13:07:00</dc:date>
            </office:change-info>
          </text:insertion>
        </text:changed-region>
        <text:changed-region xml:id="ct216458368" text:id="ct216458368">
          <text:insertion>
            <office:change-info>
              <dc:creator>nieznany</dc:creator>
              <dc:date>2015-08-21T13:06:00</dc:date>
            </office:change-info>
          </text:insertion>
        </text:changed-region>
        <text:changed-region xml:id="ct216458472" text:id="ct216458472">
          <text:insertion>
            <office:change-info>
              <dc:creator>nieznany</dc:creator>
              <dc:date>2015-08-21T13:09:00</dc:date>
            </office:change-info>
          </text:insertion>
        </text:changed-region>
        <text:changed-region xml:id="ct216458576" text:id="ct216458576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6458680" text:id="ct2164586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6588152" text:id="ct216588152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6590232" text:id="ct216590232">
          <text:deletion>
            <office:change-info>
              <dc:creator>nieznany</dc:creator>
              <dc:date>2014-10-01T10:55:00</dc:date>
            </office:change-info>
            <text:p text:style-name="P9">ABM Wycena Nieruchomości, </text:p>
            <text:p text:style-name="P10">Projektowanie Architektoniczne</text:p>
            <text:p text:style-name="P10">Anna i Bartosz Michalscy S.C.</text:p>
            <text:p text:style-name="P11"/>
            <text:p text:style-name="P9"/>
          </text:deletion>
        </text:changed-region>
        <text:changed-region xml:id="ct216590128" text:id="ct216590128">
          <text:deletion>
            <office:change-info>
              <dc:creator>ggrabiec</dc:creator>
              <dc:date>2014-05-20T14:03:00</dc:date>
            </office:change-info>
            <text:p text:style-name="P9"/>
            <text:p text:style-name="P9"><text:span text:style-name="T14"/></text:p>
          </text:deletion>
        </text:changed-region>
        <text:changed-region xml:id="ct216590024" text:id="ct216590024">
          <text:deletion>
            <office:change-info>
              <dc:creator>ggrabiec</dc:creator>
              <dc:date>2013-05-10T08:51:00</dc:date>
            </office:change-info>
            <text:p text:style-name="P9"><text:span text:style-name="T14">t</text:span></text:p>
          </text:deletion>
        </text:changed-region>
        <text:changed-region xml:id="ct216589920" text:id="ct216589920">
          <text:deletion>
            <office:change-info>
              <dc:creator>ggrabiec</dc:creator>
              <dc:date>2013-06-17T14:56:00</dc:date>
            </office:change-info>
            <text:p text:style-name="P9"><text:span text:style-name="T14"><text:s/>za kwo</text:span></text:p>
          </text:deletion>
        </text:changed-region>
        <text:changed-region xml:id="ct216589816" text:id="ct216589816">
          <text:deletion>
            <office:change-info>
              <dc:creator>ggrabiec</dc:creator>
              <dc:date>2013-06-18T09:22:00</dc:date>
            </office:change-info>
            <text:p text:style-name="P9"><text:span text:style-name="T14">Uprzejmie informuję, że w postępowaniu na wykonanie </text:span><text:span text:style-name="T15">operatu szacunkowego na rzecz Miasta Wodzisławia Śląskiego </text:span></text:p>
          </text:deletion>
        </text:changed-region>
        <text:changed-region xml:id="ct216589712" text:id="ct216589712">
          <text:deletion>
            <office:change-info>
              <dc:creator>ggrabiec</dc:creator>
              <dc:date>2013-06-18T08:37:00</dc:date>
            </office:change-info>
            <text:p text:style-name="P9"><text:span text:style-name="T15">.2013r. </text:span></text:p>
          </text:deletion>
        </text:changed-region>
        <text:changed-region xml:id="ct216589608" text:id="ct216589608">
          <text:deletion>
            <office:change-info>
              <dc:creator>ggrabiec</dc:creator>
              <dc:date>2013-06-17T13:25:00</dc:date>
            </office:change-info>
            <text:p text:style-name="P9"><text:span text:style-name="T15">30.04</text:span></text:p>
          </text:deletion>
        </text:changed-region>
        <text:changed-region xml:id="ct216589504" text:id="ct216589504">
          <text:deletion>
            <office:change-info>
              <dc:creator>ggrabiec</dc:creator>
              <dc:date>2013-06-18T08:37:00</dc:date>
            </office:change-info>
            <text:p text:style-name="P9"><text:span text:style-name="T14">Grupa Konsultingowa <text:s/>DEFIN <text:s/>Sp. z o.o.</text:span></text:p>
            <text:p text:style-name="P3">ul.Sokolska 65</text:p>
            <text:p text:style-name="P9"><text:span text:style-name="T16">40-087 Katowice</text:span><text:span text:style-name="T17"> </text:span><text:span text:style-name="T18">w</text:span><text:span text:style-name="T15">szczętym w dniu </text:span></text:p>
          </text:deletion>
        </text:changed-region>
        <text:changed-region xml:id="ct216589400" text:id="ct216589400">
          <text:deletion>
            <office:change-info>
              <dc:creator>ggrabiec</dc:creator>
              <dc:date>2013-06-18T09:22:00</dc:date>
            </office:change-info>
            <text:p text:style-name="P9"><text:span text:style-name="T15">w formie zaproszenia do złożenia oferty cenowej została wybrana oferta:</text:span></text:p>
          </text:deletion>
        </text:changed-region>
        <text:changed-region xml:id="ct216589296" text:id="ct216589296">
          <text:deletion>
            <office:change-info>
              <dc:creator>ggrabiec</dc:creator>
              <dc:date>2013-06-17T13:27:00</dc:date>
            </office:change-info>
            <text:p text:style-name="P9"><text:span text:style-name="T14">Gliwice</text:span></text:p>
          </text:deletion>
        </text:changed-region>
        <text:changed-region xml:id="ct216589192" text:id="ct216589192">
          <text:deletion>
            <office:change-info>
              <dc:creator>ggrabiec</dc:creator>
              <dc:date>2013-06-17T14:55:00</dc:date>
            </office:change-info>
            <text:p text:style-name="P9"><text:span text:style-name="T14">00 </text:span></text:p>
          </text:deletion>
        </text:changed-region>
        <text:changed-region xml:id="ct216589088" text:id="ct216589088">
          <text:deletion>
            <office:change-info>
              <dc:creator>ggrabiec</dc:creator>
              <dc:date>2013-06-17T13:27:00</dc:date>
            </office:change-info>
            <text:p text:style-name="P9"><text:span text:style-name="T14">1</text:span></text:p>
          </text:deletion>
        </text:changed-region>
        <text:changed-region xml:id="ct216588984" text:id="ct216588984">
          <text:deletion>
            <office:change-info>
              <dc:creator>ggrabiec</dc:creator>
              <dc:date>2013-06-17T14:55:00</dc:date>
            </office:change-info>
            <text:p text:style-name="P9"><text:span text:style-name="T14">, <text:s/>44-</text:span></text:p>
          </text:deletion>
        </text:changed-region>
        <text:changed-region xml:id="ct216588880" text:id="ct216588880">
          <text:deletion>
            <office:change-info>
              <dc:creator>ggrabiec</dc:creator>
              <dc:date>2013-06-17T13:27:00</dc:date>
            </office:change-info>
            <text:p text:style-name="P9"><text:span text:style-name="T14">Czarnieckiego 22a</text:span></text:p>
          </text:deletion>
        </text:changed-region>
        <text:changed-region xml:id="ct216588776" text:id="ct216588776">
          <text:deletion>
            <office:change-info>
              <dc:creator>ggrabiec</dc:creator>
              <dc:date>2013-06-17T14:55:00</dc:date>
            </office:change-info>
            <text:p text:style-name="P9"><text:span text:style-name="T15"/></text:p>
            <text:p text:style-name="P12"><text:span text:style-name="T14">ul.</text:span></text:p>
          </text:deletion>
        </text:changed-region>
        <text:changed-region xml:id="ct216588672" text:id="ct216588672">
          <text:deletion>
            <office:change-info>
              <dc:creator>ggrabiec</dc:creator>
              <dc:date>2013-06-17T13:26:00</dc:date>
            </office:change-info>
            <text:p text:style-name="P12"><text:span text:style-name="T14">Anna i Bartosz Michalscy S.C.</text:span></text:p>
          </text:deletion>
        </text:changed-region>
        <text:changed-region xml:id="ct216588568" text:id="ct216588568">
          <text:deletion>
            <office:change-info>
              <dc:creator>ggrabiec</dc:creator>
              <dc:date>2013-06-17T14:55:00</dc:date>
            </office:change-info>
            <text:p text:style-name="P12"><text:span text:style-name="T15"/></text:p>
            <text:p text:style-name="P12"><text:span text:style-name="T14"/></text:p>
          </text:deletion>
        </text:changed-region>
        <text:changed-region xml:id="ct216588464" text:id="ct216588464">
          <text:deletion>
            <office:change-info>
              <dc:creator>ggrabiec</dc:creator>
              <dc:date>2013-06-17T13:26:00</dc:date>
            </office:change-info>
            <text:p text:style-name="P12"><text:span text:style-name="T14">ABM Wycena Nieruchomości <text:s/>Projektowanie Architektoniczne </text:span></text:p>
          </text:deletion>
        </text:changed-region>
        <text:changed-region xml:id="ct216588360" text:id="ct216588360">
          <text:deletion>
            <office:change-info>
              <dc:creator>ggrabiec</dc:creator>
              <dc:date>2013-06-18T08:39:00</dc:date>
            </office:change-info>
            <text:p text:style-name="P12"><text:span text:style-name="T15"/></text:p>
            <text:p text:style-name="P13"/>
            <text:p text:style-name="P12"/>
          </text:deletion>
        </text:changed-region>
        <text:changed-region xml:id="ct216588256" text:id="ct216588256">
          <text:deletion>
            <office:change-info>
              <dc:creator>nieznany</dc:creator>
              <dc:date>2014-10-01T10:55:00</dc:date>
            </office:change-info>
            <text:p text:style-name="P12">ul.Czarnieckiego 22A, <text:s/>44-100 Gliwice</text:p>
          </text:deletion>
        </text:changed-region>
        <text:changed-region xml:id="ct216590336" text:id="ct216590336">
          <text:insertion>
            <office:change-info>
              <dc:creator>nieznany</dc:creator>
              <dc:date>2015-05-25T14:03:00</dc:date>
            </office:change-info>
          </text:insertion>
        </text:changed-region>
        <text:changed-region xml:id="ct216590440" text:id="ct21659044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6590544" text:id="ct216590544">
          <text:deletion>
            <office:change-info>
              <dc:creator>nieznany</dc:creator>
              <dc:date>2014-10-01T10:55:00</dc:date>
            </office:change-info>
            <text:p text:style-name="P14"><text:span text:style-name="T19">332,10</text:span></text:p>
          </text:deletion>
        </text:changed-region>
        <text:changed-region xml:id="ct216590648" text:id="ct216590648">
          <text:insertion>
            <office:change-info>
              <dc:creator>nieznany</dc:creator>
              <dc:date>2015-08-21T12:21:00</dc:date>
            </office:change-info>
          </text:insertion>
        </text:changed-region>
        <text:changed-region xml:id="ct216590752" text:id="ct216590752">
          <text:insertion>
            <office:change-info>
              <dc:creator>nieznany</dc:creator>
              <dc:date>2015-08-21T12:22:00</dc:date>
            </office:change-info>
          </text:insertion>
        </text:changed-region>
        <text:changed-region xml:id="ct216590856" text:id="ct216590856">
          <text:insertion>
            <office:change-info>
              <dc:creator>nieznany</dc:creator>
              <dc:date>2015-08-21T13:08:00</dc:date>
            </office:change-info>
          </text:insertion>
        </text:changed-region>
        <text:changed-region xml:id="ct216590960" text:id="ct216590960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6591064" text:id="ct216591064">
          <text:deletion>
            <office:change-info>
              <dc:creator>nieznany</dc:creator>
              <dc:date>2015-08-21T12:23:00</dc:date>
            </office:change-info>
            <text:p text:style-name="P14"><text:span text:style-name="T19"/></text:p>
            <text:p text:style-name="P14"><text:span text:style-name="T19"/></text:p>
          </text:deletion>
        </text:changed-region>
        <text:changed-region xml:id="ct216591168" text:id="ct216591168">
          <text:format-change>
            <office:change-info>
              <dc:creator>nieznany</dc:creator>
              <dc:date>2014-10-01T10:56:00</dc:date>
            </office:change-info>
          </text:format-change>
        </text:changed-region>
        <text:changed-region xml:id="ct216592104" text:id="ct216592104">
          <text:deletion>
            <office:change-info>
              <dc:creator>ggrabiec</dc:creator>
              <dc:date>2014-05-20T14:09:00</dc:date>
            </office:change-info>
            <text:p text:style-name="P15">y. </text:p>
          </text:deletion>
        </text:changed-region>
        <text:changed-region xml:id="ct216592000" text:id="ct216592000">
          <text:deletion>
            <office:change-info>
              <dc:creator>ggrabiec</dc:creator>
              <dc:date>2014-05-20T14:03:00</dc:date>
            </office:change-info>
            <text:p text:style-name="P15">Kryterium jakim kierował się Zamawiający przy wyborze najkorzystniejszej oferty była cena brutto za wykonanie zamówienia.</text:p>
          </text:deletion>
        </text:changed-region>
        <text:changed-region xml:id="ct216591896" text:id="ct216591896">
          <text:deletion>
            <office:change-info>
              <dc:creator>ggrabiec</dc:creator>
              <dc:date>2013-06-17T13:29:00</dc:date>
            </office:change-info>
            <text:p text:style-name="P15"/>
            <text:p text:style-name="P15"/>
          </text:deletion>
        </text:changed-region>
        <text:changed-region xml:id="ct216591792" text:id="ct216591792">
          <text:deletion>
            <office:change-info>
              <dc:creator>ggrabiec</dc:creator>
              <dc:date>2014-05-27T10:55:00</dc:date>
            </office:change-info>
            <text:p text:style-name="P15"><text:s/>ofert</text:p>
          </text:deletion>
        </text:changed-region>
        <text:changed-region xml:id="ct216591688" text:id="ct216591688">
          <text:deletion>
            <office:change-info>
              <dc:creator>ggrabiec</dc:creator>
              <dc:date>2013-06-17T13:27:00</dc:date>
            </office:change-info>
            <text:p text:style-name="P15">3</text:p>
          </text:deletion>
        </text:changed-region>
        <text:changed-region xml:id="ct216591584" text:id="ct216591584">
          <text:deletion>
            <office:change-info>
              <dc:creator>ggrabiec</dc:creator>
              <dc:date>2014-05-27T10:05:00</dc:date>
            </office:change-info>
            <text:p text:style-name="P15"><text:s/></text:p>
          </text:deletion>
        </text:changed-region>
        <text:changed-region xml:id="ct216591480" text:id="ct216591480">
          <text:deletion>
            <office:change-info>
              <dc:creator>ggrabiec</dc:creator>
              <dc:date>2014-05-20T14:09:00</dc:date>
            </office:change-info>
            <text:p text:style-name="P15">y</text:p>
          </text:deletion>
        </text:changed-region>
        <text:changed-region xml:id="ct216591376" text:id="ct216591376">
          <text:deletion>
            <office:change-info>
              <dc:creator>ggrabiec</dc:creator>
              <dc:date>2014-05-27T10:55:00</dc:date>
            </office:change-info>
            <text:p text:style-name="P15">W przedmiotowym postępowaniu wpłynęł</text:p>
          </text:deletion>
        </text:changed-region>
        <text:changed-region xml:id="ct216591272" text:id="ct216591272">
          <text:deletion>
            <office:change-info>
              <dc:creator>nieznany</dc:creator>
              <dc:date>2014-10-01T10:57:00</dc:date>
            </office:change-info>
            <text:p text:style-name="P15"><text:tab/></text:p>
          </text:deletion>
        </text:changed-region>
        <text:changed-region xml:id="ct216625776" text:id="ct216625776">
          <text:insertion>
            <office:change-info>
              <dc:creator>nieznany</dc:creator>
              <dc:date>2014-10-01T10:57:00</dc:date>
            </office:change-info>
          </text:insertion>
        </text:changed-region>
        <text:changed-region xml:id="ct216625880" text:id="ct21662588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6625984" text:id="ct216625984">
          <text:deletion>
            <office:change-info>
              <dc:creator>nieznany</dc:creator>
              <dc:date>2015-02-16T09:06:00</dc:date>
            </office:change-info>
            <text:p text:style-name="P15">y</text:p>
          </text:deletion>
        </text:changed-region>
        <text:changed-region xml:id="ct216626088" text:id="ct216626088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16626192" text:id="ct21662619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6626296" text:id="ct216626296">
          <text:deletion>
            <office:change-info>
              <dc:creator>nieznany</dc:creator>
              <dc:date>2015-02-16T09:06:00</dc:date>
            </office:change-info>
            <text:p text:style-name="P15">2</text:p>
          </text:deletion>
        </text:changed-region>
        <text:changed-region xml:id="ct216626400" text:id="ct216626400">
          <text:insertion>
            <office:change-info>
              <dc:creator>nieznany</dc:creator>
              <dc:date>2015-08-21T13:08:00</dc:date>
            </office:change-info>
          </text:insertion>
        </text:changed-region>
        <text:changed-region xml:id="ct216626504" text:id="ct216626504">
          <text:insertion>
            <office:change-info>
              <dc:creator>nieznany</dc:creator>
              <dc:date>2014-10-01T10:55:00</dc:date>
            </office:change-info>
          </text:insertion>
        </text:changed-region>
        <text:changed-region xml:id="ct216626608" text:id="ct21662660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6626712" text:id="ct216626712">
          <text:deletion>
            <office:change-info>
              <dc:creator>nieznany</dc:creator>
              <dc:date>2015-02-16T10:20:00</dc:date>
            </office:change-info>
            <text:p text:style-name="P15">y</text:p>
          </text:deletion>
        </text:changed-region>
        <text:changed-region xml:id="ct216626816" text:id="ct216626816">
          <text:insertion>
            <office:change-info>
              <dc:creator>nieznany</dc:creator>
              <dc:date>2015-05-25T14:04:00</dc:date>
            </office:change-info>
          </text:insertion>
        </text:changed-region>
        <text:changed-region xml:id="ct216626920" text:id="ct21662692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6627024" text:id="ct216627024">
          <text:insertion>
            <office:change-info>
              <dc:creator>ggrabiec</dc:creator>
              <dc:date>2014-05-22T14:48:00</dc:date>
            </office:change-info>
          </text:insertion>
        </text:changed-region>
        <text:changed-region xml:id="ct216627128" text:id="ct216627128">
          <text:insertion>
            <office:change-info>
              <dc:creator>nieznany</dc:creator>
              <dc:date>2014-10-01T10:5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16454936"/><text:change text:change-id="ct216454832"/><text:change text:change-id="ct216454728"/><text:change text:change-id="ct83313016"/><text:change text:change-id="ct83312912"/><text:change text:change-id="ct83312704"/><text:change text:change-id="ct83313328"/><text:change text:change-id="ct83313224"/><text:change text:change-id="ct83313120"/><text:change text:change-id="ct83313432"/><text:change text:change-id="ct83313536"/><text:change text:change-id="ct83313640"/><text:change text:change-id="ct83313744"/><text:change-start text:change-id="ct216455040"/> <text:change-end text:change-id="ct216455040"/><text:change text:change-id="ct216455664"/><text:change text:change-id="ct216455560"/><text:change text:change-id="ct216455456"/><text:change text:change-id="ct216455352"/><text:change text:change-id="ct216455248"/><text:change text:change-id="ct216455144"/><text:change-start text:change-id="ct216457120"/><text:span text:style-name="T71">26.08.2015r.</text:span><text:change-end text:change-id="ct216457120"/><text:change-start text:change-id="ct216455872"/></text:p>
      <text:p text:style-name="P6"><text:change-end text:change-id="ct216455872"/><text:change text:change-id="ct216455976"/><text:change-start text:change-id="ct216456080"/></text:p>
      <text:p text:style-name="P7"><text:change-end text:change-id="ct216456080"/><text:change-start text:change-id="ct216456184"/>Informacja o wyniku postępowania <text:change-end text:change-id="ct216456184"/><text:change text:change-id="ct216456288"/><text:change-start text:change-id="ct216456392"/>o udzielenie zamówienia publicznego <text:change-end text:change-id="ct216456392"/><text:change-start text:change-id="ct216456496"/>o wartości nieprzekraczającej równowartości <text:change-end text:change-id="ct216456496"/><text:change-start text:change-id="ct216456600"/>30.000 euro na wykonanie operat<text:change-end text:change-id="ct216456600"/><text:change text:change-id="ct216456704"/><text:change-start text:change-id="ct216456808"/><text:span text:style-name="T3">ów</text:span><text:change-end text:change-id="ct216456808"/><text:change-start text:change-id="ct216456912"/> szacunkow<text:change-end text:change-id="ct216456912"/><text:change-start text:change-id="ct216457016"/><text:span text:style-name="T3">ych</text:span><text:change-end text:change-id="ct216457016"/><text:change text:change-id="ct216457224"/><text:change-start text:change-id="ct216457328"/><text:span text:style-name="T3">:</text:span><text:change-end text:change-id="ct216457328"/><text:change-start text:change-id="ct216457432"/> <text:change-end text:change-id="ct216457432"/><text:change-start text:change-id="ct216457536"/></text:p>
      <text:p text:style-name="P18"/>
      <text:p text:style-name="P8"><text:change-end text:change-id="ct216457536"/><text:change-start text:change-id="ct216457640"/><text:span text:style-name="T56"><text:tab/></text:span><text:change-end text:change-id="ct216457640"/><text:change-start text:change-id="ct216457744"/><text:span text:style-name="T56">Uprzejmie informuję, że w postępowaniu na </text:span><text:change-end text:change-id="ct216457744"/><text:change text:change-id="ct216458056"/><text:change text:change-id="ct216457952"/><text:change text:change-id="ct216457848"/><text:change-start text:change-id="ct216458160"/><text:span text:style-name="T28">w</text:span><text:span text:style-name="T35">ykonanie </text:span><text:change-end text:change-id="ct216458160"/><text:change-start text:change-id="ct216458264"/><text:span text:style-name="T37">w</text:span><text:change-end text:change-id="ct216458264"/><text:change-start text:change-id="ct216458368"/><text:span text:style-name="T42">ykonanie</text:span><text:span text:style-name="T52"> </text:span><text:span text:style-name="T42">operat</text:span><text:span text:style-name="T43">ów</text:span><text:span text:style-name="T42"> szacunkow</text:span><text:span text:style-name="T43">ych</text:span><text:span text:style-name="T42"> o</text:span><text:span text:style-name="T44">kreślając</text:span><text:span text:style-name="T45">ych</text:span><text:span text:style-name="T44"> wartość rynkową aktualnego sposobu</text:span><text:span text:style-name="T55"> </text:span><text:span text:style-name="T44">użytkowania </text:span><text:span text:style-name="T46">nw. </text:span><text:span text:style-name="T44">samodzieln</text:span><text:span text:style-name="T45">ych</text:span><text:span text:style-name="T44"> lokal</text:span><text:span text:style-name="T45">i</text:span><text:span text:style-name="T44"> mieszkaln</text:span><text:span text:style-name="T45">ych</text:span><text:span text:style-name="T44">, udziału w części wspólnej nieruchomości, </text:span><text:span text:style-name="T47">oraz</text:span><text:span text:style-name="T48"> </text:span><text:span text:style-name="T47">w</text:span><text:span text:style-name="T48"> </text:span><text:span text:style-name="T47">prawie</text:span><text:span text:style-name="T44"> użytkowani</text:span><text:span text:style-name="T47">a</text:span><text:span text:style-name="T44"> wieczyste</text:span><text:span text:style-name="T47">go</text:span><text:span text:style-name="T44"> części nieruchomości gruntowej:</text:span></text:p>
      <text:list xml:id="list1447932091413740425" text:style-name="L1">
        <text:list-item>
          <text:p text:style-name="P33"><text:span text:style-name="T65">Lokal mieszkalny nr 10/6 położony w budynku przy ul. kar. S. Wyszyńskiego w Wodzisławiu Śl. Budynek w którym znajduje się przedmiotowy lokal mieszkalny, usytuowany jest na działce nr 1708/138, o pow. 3197m</text:span><text:span text:style-name="T66">²</text:span><text:span text:style-name="T68">, </text:span><text:span text:style-name="T65">mapa 8, obręb Wodzisław, opisanej w księdze wieczystej GL1W/00007388/3, stanowiącej własność Gminy Miasta Wodzisławia Śl. </text:span></text:p>
        </text:list-item>
        <text:list-item>
          <text:p text:style-name="P37">Lokal mieszkalny nr 34/4 położony w budynku przy ul. Tysiąclecia w Wodzisławiu Śl.</text:p>
          <text:p text:style-name="P33"><text:span text:style-name="T65">Budynek w którym znajduje się przedmiotowy lokal mieszkalny, usytuowany jest na działce nr 2125/138, o pow. 2486 m</text:span><text:span text:style-name="T66">²</text:span><text:span text:style-name="T68">, </text:span><text:span text:style-name="T65">mapa 8, obręb Wodzisław, opisanej w księdze wieczystej GL1W/00046670/2, stanowiącej własność Gminy Miasta Wodzisławia Śl. </text:span></text:p>
        </text:list-item>
        <text:list-item>
          <text:p text:style-name="P37">Lokal mieszkalny nr 13/5 położony w budynku przy ul. Tysiąclecia w Wodzisławiu Śl.</text:p>
          <text:p text:style-name="P34"><text:span text:style-name="T65">Budynek w którym znajduje się przedmiotowy lokal mieszkalny, usytuowany jest na działce nr 1607/138, o pow. 3066 m</text:span><text:span text:style-name="T66">²</text:span><text:span text:style-name="T68">, </text:span><text:span text:style-name="T65">mapa 8, obręb Wodzisław, opisanej w księdze wieczystej GL1W/00046849/8, stanowiącej własność Gminy Miasta Wodzisławia Śl. <text:s text:c="2"/></text:span></text:p>
        </text:list-item>
        <text:list-item>
          <text:p text:style-name="P37">Lokal mieszkalny nr 42/58 położony w budynku przy ul. 26 Marca w Wodzisławiu Śl.</text:p>
          <text:p text:style-name="P33"><text:span text:style-name="T65">Budynek w którym znajduje się przedmiotowy lokal mieszkalny, usytuowany jest na działce nr 1818/138, o pow. 1698 m</text:span><text:span text:style-name="T66">²</text:span><text:span text:style-name="T68">, </text:span><text:span text:style-name="T65">mapa 8, obręb Wodzisław, opisanej w księdze wieczystej GL1W/00046869/4 stanowiącej własność Gminy Miasta Wodzisławia Śl. </text:span></text:p>
        </text:list-item>
        <text:list-item>
          <text:p text:style-name="P37">Lokal mieszkalny nr 9/9 położony w budynku przy ul. Słonecznej w Wodzisławiu Śl.</text:p>
          <text:p text:style-name="P33"><text:span text:style-name="T65">Budynek w którym znajduje się przedmiotowy lokal mieszkalny, usytuowany jest na działce nr 1899/138, o pow. 2902 m</text:span><text:span text:style-name="T66">²</text:span><text:span text:style-name="T68">, </text:span><text:span text:style-name="T65">mapa 8, obręb Wodzisław, opisanej w księdze wieczystej GL1W/00010034/1, stanowiącej własność Gminy Miasta Wodzisławia Śl.</text:span></text:p>
        </text:list-item>
        <text:list-item>
          <text:p text:style-name="P37">Lokal mieszkalny nr 9/1 położony w budynku przy ul. Słonecznej w Wodzisławiu Śl.</text:p>
          <text:p text:style-name="P33"><text:span text:style-name="T65">Budynek w którym znajduje się przedmiotowy lokal mieszkalny, usytuowany jest na działce nr 1899/138, o pow. 2902 m</text:span><text:span text:style-name="T66">²</text:span><text:span text:style-name="T68">, </text:span><text:span text:style-name="T65">mapa 8, obręb Wodzisław, opisanej w księdze wieczystej GL1W/00010034/1, stanowiącej własność Gminy Miasta Wodzisławia Śl.</text:span></text:p>
        </text:list-item>
        <text:list-item>
          <text:p text:style-name="P37"><text:soft-page-break/>Lokal mieszkalny nr 54/2 położony w budynku przy ul. Tysiąclecia w Wodzisławiu Śl.</text:p>
          <text:p text:style-name="P33"><text:span text:style-name="T65">Budynek w którym znajduje się przedmiotowy lokal mieszkalny, usytuowany jest na działce nr 1597/138, o pow. 2022 m</text:span><text:span text:style-name="T66">²</text:span><text:span text:style-name="T68">, </text:span><text:span text:style-name="T65">mapa 8, obręb Wodzisław, opisanej w księdze wieczystej GL1W/00005745/0, stanowiącej własność Gminy Miasta Wodzisławia Śl.</text:span></text:p>
        </text:list-item>
        <text:list-item>
          <text:p text:style-name="P37">Lokal mieszkalny nr 42/47 położony w budynku przy ul. 26 Marca w Wodzisławiu Śl.</text:p>
          <text:p text:style-name="P30"><text:span text:style-name="T65">Budynek w którym znajduje się przedmiotowy lokal mieszkalny, usytuowany jest na działce nr 1818/138, o pow. 1698 m</text:span><text:span text:style-name="T66">²</text:span><text:span text:style-name="T65">, mapa 8, obręb Wodzisław, opisanej w księdze wieczystej GL1W/00046869/4, stanowiącej własność Gminy Miasta Wodzisławia Śl, oraz</text:span></text:p>
        </text:list-item>
      </text:list>
      <text:p text:style-name="P23"><text:span text:style-name="T38">w</text:span><text:span text:style-name="T35">ykonanie</text:span><text:span text:style-name="T53"> </text:span><text:span text:style-name="T35">operat</text:span><text:span text:style-name="T36">ów</text:span><text:span text:style-name="T35"> szacunkow</text:span><text:span text:style-name="T36">ych</text:span><text:span text:style-name="T35"> o</text:span><text:span text:style-name="T39">kreślając</text:span><text:span text:style-name="T40">ych</text:span><text:span text:style-name="T39"> wartość rynkową aktualnego sposobu</text:span><text:span text:style-name="T54"> </text:span><text:span text:style-name="T39">użytkowania </text:span><text:span text:style-name="T41">nw. </text:span><text:span text:style-name="T39">samodzieln</text:span><text:span text:style-name="T40">ych</text:span><text:span text:style-name="T39"> lokal</text:span><text:span text:style-name="T40">i</text:span><text:span text:style-name="T39"> mieszkaln</text:span><text:span text:style-name="T40">ych</text:span><text:span text:style-name="T39">, udziału w części wspólnej nieruchomości <text:s/>i sprzedaży części nieruchomości gruntowej:</text:span></text:p>
      <text:list xml:id="list4063052181502648616" text:style-name="L2">
        <text:list-item>
          <text:p text:style-name="P38">Lokal mieszkalny nr 42/4 położony w budynku przy ul. Tysiąclecia w Wodzisławiu Śl.</text:p>
          <text:p text:style-name="P35"><text:span text:style-name="T65">Budynek w którym znajduje się przedmiotowy lokal mieszkalny, usytuowany jest na działce nr 1608/138, o pow. 1550 m</text:span><text:span text:style-name="T66">²</text:span><text:span text:style-name="T68">, </text:span><text:span text:style-name="T65">mapa 8, obręb Wodzisław, opisanej w księdze wieczystej GL1W/00051760/1, stanowiącej własność Gminy Miasta Wodzisławia Śl.</text:span></text:p>
        </text:list-item>
        <text:list-item>
          <text:p text:style-name="P38">Lokal mieszkalny nr 17/16 położony w budynku przy ul. 26 Marca w Wodzisławiu Śl.</text:p>
          <text:p text:style-name="P36"><text:span text:style-name="T23">Budynek w którym znajduje się przedmiotowy lokal mieszkalny, usytuowany jest na działce nr 2173/138, o pow. 837 m</text:span><text:span text:style-name="T67">²</text:span><text:span text:style-name="T69">, </text:span><text:span text:style-name="T23">mapa 8, obręb Wodzisław, opisanej w księdze wieczystej GL1W/00053203/</text:span><text:span text:style-name="T24">0</text:span><text:span text:style-name="T23">, stanowiącej własność Gminy Miasta Wodzisławia Śl.</text:span><text:change-end text:change-id="ct216458368"/><text:change-start text:change-id="ct216458472"/><text:span text:style-name="T11">,</text:span><text:change-end text:change-id="ct216458472"/><text:change-start text:change-id="ct216458576"/></text:p>
        </text:list-item>
      </text:list>
      <text:p text:style-name="P21"><text:change-end text:change-id="ct216458576"/><text:change-start text:change-id="ct216458680"/>w formie zaproszenia do złożenia oferty cenowej została wybrana oferta:</text:p>
      <text:p text:style-name="P22"><text:change-end text:change-id="ct216458680"/><text:change-start text:change-id="ct216588152"/>ABM Wycena Nieruchomości,</text:p>
      <text:p text:style-name="P22">Projektowanie Architektoniczne </text:p>
      <text:p text:style-name="P22">Anna i Bartosz Michalscy S.C.</text:p>
      <text:p text:style-name="P22">ul.Czarnieckiego 22a</text:p>
      <text:p text:style-name="P9"><text:change-end text:change-id="ct216588152"/><text:change text:change-id="ct216590232"/><text:change text:change-id="ct216590128"/><text:change text:change-id="ct216590024"/><text:change text:change-id="ct216589920"/><text:change text:change-id="ct216589816"/><text:change text:change-id="ct216589712"/><text:change text:change-id="ct216589608"/><text:change text:change-id="ct216589504"/><text:change text:change-id="ct216589400"/><text:change text:change-id="ct216589296"/><text:change text:change-id="ct216589192"/><text:change text:change-id="ct216589088"/><text:change text:change-id="ct216588984"/><text:change text:change-id="ct216588880"/><text:change text:change-id="ct216588776"/><text:change text:change-id="ct216588672"/><text:change text:change-id="ct216588568"/><text:change text:change-id="ct216588464"/><text:change text:change-id="ct216588360"/><text:change text:change-id="ct216588256"/><text:change-start text:change-id="ct216590336"/>44-100 Gliwice<text:change-end text:change-id="ct216590336"/><text:change-start text:change-id="ct216590440"/></text:p>
      <text:p text:style-name="P14"><text:span text:style-name="T19">za kwotę </text:span><text:change-end text:change-id="ct216590440"/><text:change text:change-id="ct216590544"/><text:change-start text:change-id="ct216590648"/><text:span text:style-name="T61">2.</text:span><text:change-end text:change-id="ct216590648"/><text:change-start text:change-id="ct216590752"/><text:span text:style-name="T61">250</text:span><text:change-end text:change-id="ct216590752"/><text:change-start text:change-id="ct216590856"/><text:span text:style-name="T61">,</text:span><text:span text:style-name="T62">90</text:span><text:change-end text:change-id="ct216590856"/><text:change-start text:change-id="ct216590960"/><text:span text:style-name="T19"> zł. brutto.</text:span><text:change-end text:change-id="ct216590960"/><text:change text:change-id="ct216591064"/><text:change-start text:change-id="ct216591168"/></text:p>
      <text:p text:style-name="P15"><text:change-end text:change-id="ct216591168"/><text:change text:change-id="ct216592104"/><text:change text:change-id="ct216592000"/><text:change text:change-id="ct216591896"/><text:change text:change-id="ct216591792"/><text:change text:change-id="ct216591688"/><text:change text:change-id="ct216591584"/><text:change text:change-id="ct216591480"/><text:change text:change-id="ct216591376"/><text:change text:change-id="ct216591272"/><text:change-start text:change-id="ct216625776"/><text:tab/><text:change-end text:change-id="ct216625776"/><text:change-start text:change-id="ct216625880"/>W przedmiotowym postępowaniu o zamówienie publiczne wpłynęł<text:change-end text:change-id="ct216625880"/><text:change text:change-id="ct216625984"/><text:change-start text:change-id="ct216626088"/><text:span text:style-name="T64">y</text:span><text:change-end text:change-id="ct216626088"/><text:change-start text:change-id="ct216626192"/> <text:change-end text:change-id="ct216626192"/><text:change text:change-id="ct216626296"/><text:change-start text:change-id="ct216626400"/><text:span text:style-name="T70">4</text:span><text:change-end text:change-id="ct216626400"/><text:change-start text:change-id="ct216626504"/> <text:span text:style-name="T63">kompletne</text:span><text:change-end text:change-id="ct216626504"/><text:change-start text:change-id="ct216626608"/> ofert<text:change-end text:change-id="ct216626608"/><text:change text:change-id="ct216626712"/><text:change-start text:change-id="ct216626816"/><text:span text:style-name="T64">y</text:span><text:change-end text:change-id="ct216626816"/><text:change-start text:change-id="ct216626920"/>.<text:change-end text:change-id="ct216626920"/><text:change-start text:change-id="ct216627024"/> Kryterium jakim kierował się Zamawiający przy wyborze najkorzystniejszej oferty była najniższa cena brutto za wykonanie zamówienia.<text:change-end text:change-id="ct216627024"/><text:change-start text:change-id="ct216627128"/></text:p>
      <text:p text:style-name="P15"/>
      <text:p text:style-name="P20"><text:change-end text:change-id="ct2166271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2e765e" officeooo:paragraph-rsid="002e765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8-26T12:27:26.871000000</dc:date>
    <meta:printed-by>ggrabiec</meta:printed-by>
    <meta:print-date>2014-06-11T13:37:46</meta:print-date>
    <meta:editing-cycles>118</meta:editing-cycles>
    <meta:editing-duration>PT12H28M50S</meta:editing-duration>
    <meta:document-statistic meta:table-count="0" meta:image-count="0" meta:object-count="0" meta:page-count="2" meta:paragraph-count="31" meta:word-count="628" meta:character-count="4368" meta:non-whitespace-character-count="3790"/>
    <meta:user-defined meta:name="Info 1"/>
    <meta:user-defined meta:name="Info 2"/>
    <meta:user-defined meta:name="Info 3"/>
    <meta:user-defined meta:name="Info 4"/>
  </office:meta>
</office:document-meta>
</file>