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2fd1be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afb3d" style:font-weight-asian="bold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31c39a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3234b3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paragraph-rsid="0031c39a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3234b3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2fd1b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officeooo:rsid="002de06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8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officeooo:rsid="002fd1be" style:font-style-asian="normal" style:font-style-complex="normal"/>
    </style:style>
    <style:style style:name="T42" style:family="text">
      <style:text-properties officeooo:rsid="001ee2b9"/>
    </style:style>
    <style:style style:name="T43" style:family="text">
      <style:text-properties officeooo:rsid="002afb3d"/>
    </style:style>
    <style:style style:name="T44" style:family="text">
      <style:text-properties officeooo:rsid="0013371e"/>
    </style:style>
    <style:style style:name="T45" style:family="text">
      <style:text-properties style:font-name="Times New Roman2" officeooo:rsid="0013371e"/>
    </style:style>
    <style:style style:name="T46" style:family="text">
      <style:text-properties style:font-name="Times New Roman" officeooo:rsid="0013371e"/>
    </style:style>
    <style:style style:name="T47" style:family="text">
      <style:text-properties officeooo:rsid="00369cbe"/>
    </style:style>
    <style:style style:name="T48" style:family="text">
      <style:text-properties officeooo:rsid="0039406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219684704" text:id="ct21968470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682272" text:id="ct8268227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682168" text:id="ct8268216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681960" text:id="ct8268196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682584" text:id="ct8268258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682480" text:id="ct8268248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82376" text:id="ct8268237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682688" text:id="ct8268268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682792" text:id="ct8268279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682896" text:id="ct8268289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683000" text:id="ct8268300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683104" text:id="ct8268310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683208" text:id="ct8268320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9684808" text:id="ct21968480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19685432" text:id="ct219685432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19685328" text:id="ct219685328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219685224" text:id="ct219685224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19685120" text:id="ct219685120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9685016" text:id="ct21968501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19684912" text:id="ct219684912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98754880" text:id="ct298754880">
          <text:insertion>
            <office:change-info>
              <dc:creator>nieznany</dc:creator>
              <dc:date>2015-08-26T12:26:00</dc:date>
            </office:change-info>
          </text:insertion>
        </text:changed-region>
        <text:changed-region xml:id="ct298754464" text:id="ct298754464">
          <text:insertion>
            <office:change-info>
              <dc:creator>nieznany</dc:creator>
              <dc:date>2015-08-26T12:27:00</dc:date>
            </office:change-info>
          </text:insertion>
        </text:changed-region>
        <text:changed-region xml:id="ct219685640" text:id="ct21968564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9685744" text:id="ct219685744">
          <text:deletion>
            <office:change-info>
              <dc:creator>nieznany</dc:creator>
              <dc:date>2015-08-21T12:23:00</dc:date>
            </office:change-info>
            <text:p text:style-name="P5"/>
            <text:p text:style-name="P5"/>
          </text:deletion>
        </text:changed-region>
        <text:changed-region xml:id="ct219685848" text:id="ct21968584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9685952" text:id="ct21968595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686056" text:id="ct219686056">
          <text:deletion>
            <office:change-info>
              <dc:creator>ggrabiec</dc:creator>
              <dc:date>2014-05-14T13:00:00</dc:date>
            </office:change-info>
            <text:p text:style-name="P6"><text:span text:style-name="T2">Zawiadomienie o wyborze najkorzystniejszej oferty</text:span></text:p>
          </text:deletion>
        </text:changed-region>
        <text:changed-region xml:id="ct219686160" text:id="ct2196861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686264" text:id="ct21968626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9686368" text:id="ct21968636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686472" text:id="ct219686472">
          <text:deletion>
            <office:change-info>
              <dc:creator>nieznany</dc:creator>
              <dc:date>2015-08-21T13:15:00</dc:date>
            </office:change-info>
            <text:p text:style-name="P6">u</text:p>
          </text:deletion>
        </text:changed-region>
        <text:changed-region xml:id="ct219686576" text:id="ct219686576">
          <text:insertion>
            <office:change-info>
              <dc:creator>nieznany</dc:creator>
              <dc:date>2015-08-21T13:15:00</dc:date>
            </office:change-info>
          </text:insertion>
        </text:changed-region>
        <text:changed-region xml:id="ct219686680" text:id="ct21968668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686784" text:id="ct219686784">
          <text:deletion>
            <office:change-info>
              <dc:creator>nieznany</dc:creator>
              <dc:date>2015-08-21T13:15:00</dc:date>
            </office:change-info>
            <text:p text:style-name="P6">ego</text:p>
          </text:deletion>
        </text:changed-region>
        <text:changed-region xml:id="ct219686888" text:id="ct219686888">
          <text:insertion>
            <office:change-info>
              <dc:creator>nieznany</dc:creator>
              <dc:date>2015-08-21T13:15:00</dc:date>
            </office:change-info>
          </text:insertion>
        </text:changed-region>
        <text:changed-region xml:id="ct219686992" text:id="ct21968699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9687096" text:id="ct21968709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9687200" text:id="ct2196872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687304" text:id="ct219687304">
          <text:insertion>
            <office:change-info>
              <dc:creator>nieznany</dc:creator>
              <dc:date>2015-08-21T12:25:00</dc:date>
            </office:change-info>
          </text:insertion>
        </text:changed-region>
        <text:changed-region xml:id="ct219687408" text:id="ct2196874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687512" text:id="ct219687512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19687616" text:id="ct21968761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687928" text:id="ct219687928">
          <text:deletion>
            <office:change-info>
              <dc:creator>nieznany</dc:creator>
              <dc:date>2015-02-16T09:06:00</dc:date>
            </office:change-info>
            <text:p text:style-name="P7"><text:span text:style-name="T3">, </text:span></text:p>
          </text:deletion>
        </text:changed-region>
        <text:changed-region xml:id="ct219687824" text:id="ct219687824">
          <text:deletion>
            <office:change-info>
              <dc:creator>nieznany</dc:creator>
              <dc:date>2014-10-01T10:54:00</dc:date>
            </office:change-info>
            <text:p text:style-name="P7"><text:span text:style-name="T4">operatu szacunkowego o</text:span><text:span text:style-name="T5">kreślającego wartość rynkową aktualnego sposobu</text:span><text:span text:style-name="T6"> </text:span><text:span text:style-name="T5">użytkowania samodzielnego lokalu mieszkalnego, udziału w części wspólnej nieruchomości, </text:span><text:span text:style-name="T7">oraz</text:span><text:span text:style-name="T8"> </text:span><text:span text:style-name="T7">w</text:span><text:span text:style-name="T8"> </text:span><text:span text:style-name="T7">prawie</text:span><text:span text:style-name="T5"> użytkowani</text:span><text:span text:style-name="T7">a</text:span><text:span text:style-name="T5"> wieczyste</text:span><text:span text:style-name="T7">go</text:span><text:span text:style-name="T5"> części nieruchomości gruntowej. </text:span><text:span text:style-name="T9">Operat szacunkowy <text:s/>zostanie wykorzystany dla potrzeb sprzedaży w drodze bezprzetargowej na rzecz najemcy:</text:span><text:span text:style-name="T5"> </text:span></text:p>
            <text:p text:style-name="P7"><text:span text:style-name="T5">lokal mieszkalny Nr 42/8 położony w budynku przy ul.Stefana Żeromskiego w Wodzisławiu Śl. Budynek, w którym znajduje się przedmiotowy lokal mieszkalny, usytuowany jest na działce<text:line-break/>nr </text:span><text:span text:style-name="T8">1883/</text:span><text:span text:style-name="T10">138</text:span><text:span text:style-name="T5">, o pow. 1997 m², mapa </text:span><text:span text:style-name="T10">8,</text:span><text:span text:style-name="T5"> obręb Wodzisław, opisanej w księdze wieczystej </text:span><text:span text:style-name="T10">GL1W/00010029/3</text:span><text:span text:style-name="T5">, stanowiącej własność Gminy-Miasta Wodzisławia Śl.</text:span></text:p>
          </text:deletion>
        </text:changed-region>
        <text:changed-region xml:id="ct219687720" text:id="ct219687720">
          <text:deletion>
            <office:change-info>
              <dc:creator>nieznany</dc:creator>
              <dc:date>2015-05-25T14:02:00</dc:date>
            </office:change-info>
            <text:p text:style-name="P7"><text:span text:style-name="T11">w</text:span><text:span text:style-name="T12">ykonanie </text:span></text:p>
          </text:deletion>
        </text:changed-region>
        <text:changed-region xml:id="ct219688032" text:id="ct219688032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9688136" text:id="ct219688136">
          <text:insertion>
            <office:change-info>
              <dc:creator>nieznany</dc:creator>
              <dc:date>2015-08-21T12:19:00</dc:date>
            </office:change-info>
          </text:insertion>
        </text:changed-region>
        <text:changed-region xml:id="ct219688240" text:id="ct219688240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9688344" text:id="ct2196883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688448" text:id="ct219688448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9698760" text:id="ct219698760">
          <text:deletion>
            <office:change-info>
              <dc:creator>nieznany</dc:creator>
              <dc:date>2014-10-01T10:55:00</dc:date>
            </office:change-info>
            <text:p text:style-name="P8">ul.Czarnieckiego 22A, <text:s/>44-100 Gliwice</text:p>
          </text:deletion>
        </text:changed-region>
        <text:changed-region xml:id="ct219698656" text:id="ct219698656">
          <text:deletion>
            <office:change-info>
              <dc:creator>ggrabiec</dc:creator>
              <dc:date>2013-06-18T08:39:00</dc:date>
            </office:change-info>
            <text:p text:style-name="P8"/>
            <text:p text:style-name="P9"/>
            <text:p text:style-name="P8"><text:span text:style-name="T13"/></text:p>
          </text:deletion>
        </text:changed-region>
        <text:changed-region xml:id="ct219698552" text:id="ct219698552">
          <text:deletion>
            <office:change-info>
              <dc:creator>ggrabiec</dc:creator>
              <dc:date>2013-06-17T13:26:00</dc:date>
            </office:change-info>
            <text:p text:style-name="P8"><text:span text:style-name="T13">ABM Wycena Nieruchomości <text:s/>Projektowanie Architektoniczne </text:span></text:p>
          </text:deletion>
        </text:changed-region>
        <text:changed-region xml:id="ct219698448" text:id="ct219698448">
          <text:deletion>
            <office:change-info>
              <dc:creator>ggrabiec</dc:creator>
              <dc:date>2013-06-17T14:55:00</dc:date>
            </office:change-info>
            <text:p text:style-name="P8"><text:span text:style-name="T13"/></text:p>
            <text:p text:style-name="P8"><text:span text:style-name="T13"/></text:p>
          </text:deletion>
        </text:changed-region>
        <text:changed-region xml:id="ct219698344" text:id="ct219698344">
          <text:deletion>
            <office:change-info>
              <dc:creator>ggrabiec</dc:creator>
              <dc:date>2013-06-17T13:26:00</dc:date>
            </office:change-info>
            <text:p text:style-name="P8"><text:span text:style-name="T13">Anna i Bartosz Michalscy S.C.</text:span></text:p>
          </text:deletion>
        </text:changed-region>
        <text:changed-region xml:id="ct219698240" text:id="ct219698240">
          <text:deletion>
            <office:change-info>
              <dc:creator>ggrabiec</dc:creator>
              <dc:date>2013-06-17T14:55:00</dc:date>
            </office:change-info>
            <text:p text:style-name="P8"><text:span text:style-name="T13"/></text:p>
            <text:p text:style-name="P10"><text:span text:style-name="T13">ul.</text:span></text:p>
          </text:deletion>
        </text:changed-region>
        <text:changed-region xml:id="ct219698136" text:id="ct219698136">
          <text:deletion>
            <office:change-info>
              <dc:creator>ggrabiec</dc:creator>
              <dc:date>2013-06-17T13:27:00</dc:date>
            </office:change-info>
            <text:p text:style-name="P10"><text:span text:style-name="T13">Czarnieckiego 22a</text:span></text:p>
          </text:deletion>
        </text:changed-region>
        <text:changed-region xml:id="ct219698032" text:id="ct219698032">
          <text:deletion>
            <office:change-info>
              <dc:creator>ggrabiec</dc:creator>
              <dc:date>2013-06-17T14:55:00</dc:date>
            </office:change-info>
            <text:p text:style-name="P10"><text:span text:style-name="T13">, <text:s/>44-</text:span></text:p>
          </text:deletion>
        </text:changed-region>
        <text:changed-region xml:id="ct219697928" text:id="ct219697928">
          <text:deletion>
            <office:change-info>
              <dc:creator>ggrabiec</dc:creator>
              <dc:date>2013-06-17T13:27:00</dc:date>
            </office:change-info>
            <text:p text:style-name="P10"><text:span text:style-name="T13">1</text:span></text:p>
          </text:deletion>
        </text:changed-region>
        <text:changed-region xml:id="ct219697824" text:id="ct219697824">
          <text:deletion>
            <office:change-info>
              <dc:creator>ggrabiec</dc:creator>
              <dc:date>2013-06-17T14:55:00</dc:date>
            </office:change-info>
            <text:p text:style-name="P10"><text:span text:style-name="T13">00 </text:span></text:p>
          </text:deletion>
        </text:changed-region>
        <text:changed-region xml:id="ct219697720" text:id="ct219697720">
          <text:deletion>
            <office:change-info>
              <dc:creator>ggrabiec</dc:creator>
              <dc:date>2013-06-17T13:27:00</dc:date>
            </office:change-info>
            <text:p text:style-name="P10"><text:span text:style-name="T13">Gliwice</text:span></text:p>
          </text:deletion>
        </text:changed-region>
        <text:changed-region xml:id="ct219697616" text:id="ct219697616">
          <text:deletion>
            <office:change-info>
              <dc:creator>ggrabiec</dc:creator>
              <dc:date>2013-06-18T09:22:00</dc:date>
            </office:change-info>
            <text:p text:style-name="P10"><text:span text:style-name="T14">w formie zaproszenia do złożenia oferty cenowej została wybrana oferta:</text:span></text:p>
          </text:deletion>
        </text:changed-region>
        <text:changed-region xml:id="ct219697512" text:id="ct219697512">
          <text:deletion>
            <office:change-info>
              <dc:creator>ggrabiec</dc:creator>
              <dc:date>2013-06-18T08:37:00</dc:date>
            </office:change-info>
            <text:p text:style-name="P10"><text:span text:style-name="T13">Grupa Konsultingowa <text:s/>DEFIN <text:s/>Sp. z o.o.</text:span></text:p>
            <text:p text:style-name="P3">ul.Sokolska 65</text:p>
            <text:p text:style-name="P8"><text:span text:style-name="T15">40-087 Katowice</text:span><text:span text:style-name="T16"> </text:span><text:span text:style-name="T17">w</text:span><text:span text:style-name="T14">szczętym w dniu </text:span></text:p>
          </text:deletion>
        </text:changed-region>
        <text:changed-region xml:id="ct219697408" text:id="ct219697408">
          <text:deletion>
            <office:change-info>
              <dc:creator>ggrabiec</dc:creator>
              <dc:date>2013-06-17T13:25:00</dc:date>
            </office:change-info>
            <text:p text:style-name="P8"><text:span text:style-name="T14">30.04</text:span></text:p>
          </text:deletion>
        </text:changed-region>
        <text:changed-region xml:id="ct219697304" text:id="ct219697304">
          <text:deletion>
            <office:change-info>
              <dc:creator>ggrabiec</dc:creator>
              <dc:date>2013-06-18T08:37:00</dc:date>
            </office:change-info>
            <text:p text:style-name="P8"><text:span text:style-name="T14">.2013r. </text:span></text:p>
          </text:deletion>
        </text:changed-region>
        <text:changed-region xml:id="ct219697200" text:id="ct219697200">
          <text:deletion>
            <office:change-info>
              <dc:creator>ggrabiec</dc:creator>
              <dc:date>2013-06-18T09:22:00</dc:date>
            </office:change-info>
            <text:p text:style-name="P8"><text:span text:style-name="T13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19697096" text:id="ct219697096">
          <text:deletion>
            <office:change-info>
              <dc:creator>ggrabiec</dc:creator>
              <dc:date>2013-06-17T14:56:00</dc:date>
            </office:change-info>
            <text:p text:style-name="P8"><text:span text:style-name="T13"><text:s/>za kwo</text:span></text:p>
          </text:deletion>
        </text:changed-region>
        <text:changed-region xml:id="ct219696992" text:id="ct219696992">
          <text:deletion>
            <office:change-info>
              <dc:creator>ggrabiec</dc:creator>
              <dc:date>2013-05-10T08:51:00</dc:date>
            </office:change-info>
            <text:p text:style-name="P8"><text:span text:style-name="T13">t</text:span></text:p>
          </text:deletion>
        </text:changed-region>
        <text:changed-region xml:id="ct219688656" text:id="ct219688656">
          <text:deletion>
            <office:change-info>
              <dc:creator>ggrabiec</dc:creator>
              <dc:date>2014-05-20T14:03:00</dc:date>
            </office:change-info>
            <text:p text:style-name="P8"><text:span text:style-name="T14"/></text:p>
            <text:p text:style-name="P8"><text:span text:style-name="T14"/></text:p>
          </text:deletion>
        </text:changed-region>
        <text:changed-region xml:id="ct219688552" text:id="ct219688552">
          <text:deletion>
            <office:change-info>
              <dc:creator>nieznany</dc:creator>
              <dc:date>2014-10-01T10:55:00</dc:date>
            </office:change-info>
            <text:p text:style-name="P8">ABM Wycena Nieruchomości, </text:p>
            <text:p text:style-name="P11">Projektowanie Architektoniczne</text:p>
            <text:p text:style-name="P11">Anna i Bartosz Michalscy S.C.</text:p>
            <text:p text:style-name="P12"/>
            <text:p text:style-name="P8"><text:span text:style-name="T14"/></text:p>
          </text:deletion>
        </text:changed-region>
        <text:changed-region xml:id="ct219698864" text:id="ct219698864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9698968" text:id="ct21969896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9699072" text:id="ct219699072">
          <text:deletion>
            <office:change-info>
              <dc:creator>nieznany</dc:creator>
              <dc:date>2014-10-01T10:55:00</dc:date>
            </office:change-info>
            <text:p text:style-name="P13"><text:span text:style-name="T18">332,10</text:span></text:p>
          </text:deletion>
        </text:changed-region>
        <text:changed-region xml:id="ct219699176" text:id="ct219699176">
          <text:insertion>
            <office:change-info>
              <dc:creator>nieznany</dc:creator>
              <dc:date>2015-08-21T12:21:00</dc:date>
            </office:change-info>
          </text:insertion>
        </text:changed-region>
        <text:changed-region xml:id="ct219699280" text:id="ct219699280">
          <text:insertion>
            <office:change-info>
              <dc:creator>nieznany</dc:creator>
              <dc:date>2015-08-21T12:22:00</dc:date>
            </office:change-info>
          </text:insertion>
        </text:changed-region>
        <text:changed-region xml:id="ct219699384" text:id="ct21969938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9699488" text:id="ct219699488">
          <text:deletion>
            <office:change-info>
              <dc:creator>nieznany</dc:creator>
              <dc:date>2015-08-21T12:23:00</dc:date>
            </office:change-info>
            <text:p text:style-name="P13"><text:span text:style-name="T18"/></text:p>
            <text:p text:style-name="P13"><text:span text:style-name="T18"/></text:p>
          </text:deletion>
        </text:changed-region>
        <text:changed-region xml:id="ct219699592" text:id="ct219699592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19700528" text:id="ct219700528">
          <text:deletion>
            <office:change-info>
              <dc:creator>nieznany</dc:creator>
              <dc:date>2014-10-01T10:57:00</dc:date>
            </office:change-info>
            <text:p text:style-name="P14"><text:tab/></text:p>
          </text:deletion>
        </text:changed-region>
        <text:changed-region xml:id="ct219700424" text:id="ct219700424">
          <text:deletion>
            <office:change-info>
              <dc:creator>ggrabiec</dc:creator>
              <dc:date>2014-05-27T10:55:00</dc:date>
            </office:change-info>
            <text:p text:style-name="P14">W przedmiotowym postępowaniu wpłynęł</text:p>
          </text:deletion>
        </text:changed-region>
        <text:changed-region xml:id="ct219700320" text:id="ct219700320">
          <text:deletion>
            <office:change-info>
              <dc:creator>ggrabiec</dc:creator>
              <dc:date>2014-05-20T14:09:00</dc:date>
            </office:change-info>
            <text:p text:style-name="P14">y</text:p>
          </text:deletion>
        </text:changed-region>
        <text:changed-region xml:id="ct219700216" text:id="ct219700216">
          <text:deletion>
            <office:change-info>
              <dc:creator>ggrabiec</dc:creator>
              <dc:date>2014-05-27T10:05:00</dc:date>
            </office:change-info>
            <text:p text:style-name="P14"><text:s/></text:p>
          </text:deletion>
        </text:changed-region>
        <text:changed-region xml:id="ct219700112" text:id="ct219700112">
          <text:deletion>
            <office:change-info>
              <dc:creator>ggrabiec</dc:creator>
              <dc:date>2013-06-17T13:27:00</dc:date>
            </office:change-info>
            <text:p text:style-name="P14">3</text:p>
          </text:deletion>
        </text:changed-region>
        <text:changed-region xml:id="ct219700008" text:id="ct219700008">
          <text:deletion>
            <office:change-info>
              <dc:creator>ggrabiec</dc:creator>
              <dc:date>2014-05-27T10:55:00</dc:date>
            </office:change-info>
            <text:p text:style-name="P14"><text:s/>ofert</text:p>
          </text:deletion>
        </text:changed-region>
        <text:changed-region xml:id="ct219699904" text:id="ct219699904">
          <text:deletion>
            <office:change-info>
              <dc:creator>ggrabiec</dc:creator>
              <dc:date>2013-06-17T13:29:00</dc:date>
            </office:change-info>
            <text:p text:style-name="P14"/>
            <text:p text:style-name="P14"/>
          </text:deletion>
        </text:changed-region>
        <text:changed-region xml:id="ct219699800" text:id="ct219699800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19699696" text:id="ct219699696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19700632" text:id="ct219700632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19700736" text:id="ct21970073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9700840" text:id="ct219700840">
          <text:deletion>
            <office:change-info>
              <dc:creator>nieznany</dc:creator>
              <dc:date>2015-02-16T09:06:00</dc:date>
            </office:change-info>
            <text:p text:style-name="P14">y</text:p>
          </text:deletion>
        </text:changed-region>
        <text:changed-region xml:id="ct219700944" text:id="ct219700944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9701088" text:id="ct21970108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9701192" text:id="ct219701192">
          <text:deletion>
            <office:change-info>
              <dc:creator>nieznany</dc:creator>
              <dc:date>2015-02-16T09:06:00</dc:date>
            </office:change-info>
            <text:p text:style-name="P14">2</text:p>
          </text:deletion>
        </text:changed-region>
        <text:changed-region xml:id="ct219701296" text:id="ct219701296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9701400" text:id="ct219701400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19701504" text:id="ct21970150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9701608" text:id="ct219701608">
          <text:deletion>
            <office:change-info>
              <dc:creator>nieznany</dc:creator>
              <dc:date>2015-02-16T10:20:00</dc:date>
            </office:change-info>
            <text:p text:style-name="P14">y</text:p>
          </text:deletion>
        </text:changed-region>
        <text:changed-region xml:id="ct219701712" text:id="ct219701712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9701816" text:id="ct21970181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9701920" text:id="ct219701920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9702024" text:id="ct219702024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19684704"/><text:change text:change-id="ct82682272"/><text:change text:change-id="ct82682168"/><text:change text:change-id="ct82681960"/><text:change text:change-id="ct82682584"/><text:change text:change-id="ct82682480"/><text:change text:change-id="ct82682376"/><text:change text:change-id="ct82682688"/><text:change text:change-id="ct82682792"/><text:change text:change-id="ct82682896"/><text:change text:change-id="ct82683000"/><text:change text:change-id="ct82683104"/><text:change text:change-id="ct82683208"/><text:change-start text:change-id="ct219684808"/> <text:change-end text:change-id="ct219684808"/><text:change text:change-id="ct219685432"/><text:change text:change-id="ct219685328"/><text:change text:change-id="ct219685224"/><text:change text:change-id="ct219685120"/><text:change text:change-id="ct219685016"/><text:change text:change-id="ct219684912"/><text:change-start text:change-id="ct298754880"/><text:span text:style-name="T48">26.</text:span><text:change-end text:change-id="ct298754880"/><text:change-start text:change-id="ct298754464"/><text:span text:style-name="T48">08.2015r.</text:span><text:change-end text:change-id="ct298754464"/><text:change-start text:change-id="ct219685640"/></text:p>
      <text:p text:style-name="P5"><text:change-end text:change-id="ct219685640"/><text:change text:change-id="ct219685744"/><text:change-start text:change-id="ct219685848"/></text:p>
      <text:p text:style-name="P6"><text:change-end text:change-id="ct219685848"/><text:change-start text:change-id="ct219685952"/>Informacja o wyniku postępowania <text:change-end text:change-id="ct219685952"/><text:change text:change-id="ct219686056"/><text:change-start text:change-id="ct219686160"/>o udzielenie zamówienia publicznego <text:change-end text:change-id="ct219686160"/><text:change-start text:change-id="ct219686264"/>o wartości nieprzekraczającej równowartości <text:change-end text:change-id="ct219686264"/><text:change-start text:change-id="ct219686368"/>30.000 euro na wykonanie operat<text:change-end text:change-id="ct219686368"/><text:change text:change-id="ct219686472"/><text:change-start text:change-id="ct219686576"/><text:span text:style-name="T47">ów</text:span><text:change-end text:change-id="ct219686576"/><text:change-start text:change-id="ct219686680"/> szacunkow<text:change-end text:change-id="ct219686680"/><text:change text:change-id="ct219686784"/><text:change-start text:change-id="ct219686888"/><text:span text:style-name="T47">ych</text:span><text:change-end text:change-id="ct219686888"/><text:change-start text:change-id="ct219686992"/>:<text:change-end text:change-id="ct219686992"/><text:change-start text:change-id="ct219687096"/> <text:change-end text:change-id="ct219687096"/><text:change-start text:change-id="ct219687200"/></text:p>
      <text:p text:style-name="P17"><text:change-end text:change-id="ct219687200"/><text:change-start text:change-id="ct219687304"/></text:p>
      <text:p text:style-name="P18"><text:change-end text:change-id="ct219687304"/><text:change-start text:change-id="ct219687408"/></text:p>
      <text:p text:style-name="P7"><text:change-end text:change-id="ct219687408"/><text:change-start text:change-id="ct219687512"/><text:span text:style-name="T34"><text:tab/></text:span><text:change-end text:change-id="ct219687512"/><text:change-start text:change-id="ct219687616"/><text:span text:style-name="T34">Uprzejmie informuję, że w postępowaniu na </text:span><text:change-end text:change-id="ct219687616"/><text:change text:change-id="ct219687928"/><text:change text:change-id="ct219687824"/><text:change text:change-id="ct219687720"/><text:change-start text:change-id="ct219688032"/><text:span text:style-name="T36">w</text:span><text:span text:style-name="T31">ykonanie </text:span><text:change-end text:change-id="ct219688032"/><text:change-start text:change-id="ct219688136"/>operatów szacunkowych określających wartość rynkową aktualnego sposobu użytkowania nw. samodzielnych lokali mieszkalnych, udziału w części wspólnej nieruchomości, oraz w prawie użytkowania wieczystego części nieruchomości gruntowej:</text:p>
      <text:list xml:id="list7267787246069674347" text:style-name="L1">
        <text:list-item>
          <text:p text:style-name="P30">Lokal mieszkalny nr 1/7 położony w budynku przy ul. Piastowskiej w Wodzisławiu Śl.</text:p>
          <text:p text:style-name="P32"><text:span text:style-name="T44">Budynek w którym znajduje się przedmiotowy lokal mieszkalny, usytuowany jest na działce nr 1614/138, o pow. 1537m</text:span><text:span text:style-name="T45">²</text:span><text:span text:style-name="T46">, </text:span><text:span text:style-name="T44">mapa 8, obręb Wodzisław, opisanej w księdze wieczystej GL1W/00046851/5, stanowiącej własność Gminy Miasta Wodzisławia Śl.</text:span></text:p>
        </text:list-item>
        <text:list-item>
          <text:p text:style-name="P30">Lokal mieszkalny nr 90/8 położony w budynku przy ul. Tysiąclecia w Wodzisławiu Śl.</text:p>
          <text:p text:style-name="P32"><text:span text:style-name="T44">Budynek w którym znajduje się przedmiotowy lokal mieszkalny, usytuowany jest na działce nr 1725/138, o pow. 795m</text:span><text:span text:style-name="T45">²</text:span><text:span text:style-name="T46">, </text:span><text:span text:style-name="T44">mapa 8, obręb Wodzisław, opisanej w księdze wieczystej GL1W/00007396/2, stanowiącej własność Gminy Miasta Wodzisławia Śl. </text:span></text:p>
        </text:list-item>
        <text:list-item>
          <text:p text:style-name="P32"><text:span text:style-name="T44">Lokal mieszkalny nr 8/5 położony w budynku przy ul. St.Żeromskiego w Wodzisławiu Śl. Budynek w którym znajduje się przedmiotowy lokal mieszkalny, usytuowany jest na działce nr 1894/138, o pow. 1931m</text:span><text:span text:style-name="T45">²</text:span><text:span text:style-name="T46">, </text:span><text:span text:style-name="T44">mapa 8, obręb Wodzisław, opisanej w księdze wieczystej GL1W/00010033/4, stanowiącej własność Gminy Miasta Wodzisławia Śl. <text:s/></text:span></text:p>
        </text:list-item>
        <text:list-item>
          <text:p text:style-name="P30">Lokal mieszkalny nr 13/7 położony w budynku przy ul. Tysiąclecia w Wodzisławiu Śl.</text:p>
          <text:p text:style-name="P32"><text:span text:style-name="T44">Budynek w którym znajduje się przedmiotowy lokal mieszkalny, usytuowany jest na działce nr 1607/138, o pow. 3066 m</text:span><text:span text:style-name="T45">²</text:span><text:span text:style-name="T46">, </text:span><text:span text:style-name="T44">mapa 8, obręb Wodzisław, opisanej w księdze wieczystej GL1W/00046849/8, stanowiącej własność Gminy Miasta Wodzisławia Śl.</text:span></text:p>
        </text:list-item>
        <text:list-item>
          <text:p text:style-name="P30">Lokal mieszkalny nr 1/10 położony w budynku przy ul. Tysiąclecia w Wodzisławiu Śl.</text:p>
          <text:p text:style-name="P32"><text:span text:style-name="T44">Budynek w którym znajduje się przedmiotowy lokal mieszkalny, usytuowany jest na działce nr 1595/138, o pow. 1101m</text:span><text:span text:style-name="T45">²</text:span><text:span text:style-name="T46">, </text:span><text:span text:style-name="T44">mapa 8, obręb Wodzisław, opisanej w księdze wieczystej GL1W/00005767/0, stanowiącej własność Gminy Miasta Wodzisławia Śl. <text:s/></text:span></text:p>
        </text:list-item>
        <text:list-item>
          <text:p text:style-name="P31">Lokal mieszkalny nr 2/10 położony w budynku przy ul.kard. S. Wyszyńskiego w Wodzisławiu Śl. </text:p>
          <text:p text:style-name="P33"><text:soft-page-break/><text:span text:style-name="T44">Budynek w którym znajduje się przedmiotowy lokal mieszkalny, usytuowany jest na działce nr 1708/138, o pow. 3197m</text:span><text:span text:style-name="T45">²</text:span><text:span text:style-name="T46">, </text:span><text:span text:style-name="T44">mapa 8, obręb Wodzisław, opisanej w księdze wieczystej GL1W/00007388/3, stanowiącej własność Gminy Miasta Wodzisławia Śl. </text:span></text:p>
        </text:list-item>
        <text:list-item>
          <text:p text:style-name="P30">Lokal mieszkalny nr 5/13 położony w budynku przy ul. Tysiąclecia w Wodzisławiu Śl.</text:p>
          <text:p text:style-name="P32"><text:span text:style-name="T44">Budynek w którym znajduje się przedmiotowy lokal mieszkalny, usytuowany jest na działce nr 1595/138, o pow. 1101m</text:span><text:span text:style-name="T45">²</text:span><text:span text:style-name="T46">, </text:span><text:span text:style-name="T44">mapa 8 , obręb Wodzisław, opisanej w księdze wieczystej GL1W/00005767/0, stanowiącej własność Gminy Miasta Wodzisławia Śl. <text:s/></text:span></text:p>
        </text:list-item>
        <text:list-item>
          <text:p text:style-name="P32"><text:span text:style-name="T44">Lokal mieszkalny nr 40/3 położony w budynku przy ul.St.Żeromskiego w Wodzisławiu Śl. Budynek w którym znajduje się przedmiotowy lokal mieszkalny, usytuowany jest na działce nr 1883/138, o pow. 1997m</text:span><text:span text:style-name="T45">²</text:span><text:span text:style-name="T46">, </text:span><text:span text:style-name="T44">mapa 8, obręb Wodzisław, opisanej w księdze wieczystej GL1W/00010029/3, stanowiącej własność Gminy Miasta Wodzisławia Śl.</text:span></text:p>
        </text:list-item>
        <text:list-item>
          <text:p text:style-name="P30">Lokal mieszkalny nr 34/5 położony w budynku przy ul. Górniczej w Wodzisławiu Śl.</text:p>
          <text:p text:style-name="P34"><text:span text:style-name="T44">Budynek w którym znajduje się przedmiotowy lokal mieszkalny, usytuowany jest na działce nr 441/21, o pow. 1418 m</text:span><text:span text:style-name="T45">²</text:span><text:span text:style-name="T46">, </text:span><text:span text:style-name="T44">mapa 4, obręb Jedłownik opisanej w księdze wieczystej GL1W/00046838/8, stanowiącej własność Gminy Miasta Wodzisławia Śl.</text:span></text:p>
        </text:list-item>
        <text:list-item>
          <text:p text:style-name="P34"><text:span text:style-name="T44">Lokal mieszkalny nr 90/6 położony w budynku przy ul. 26 Marca w Wodzisławiu Śl. Budynek w którym znajduje się przedmiotowy lokal mieszkalny, usytuowany jest na działce nr 1812/138, o pow. 5883 m</text:span><text:span text:style-name="T45">²</text:span><text:span text:style-name="T46">, </text:span><text:span text:style-name="T44">mapa 8 , obręb Wodzisław, opisanej w księdze wieczystej GL1W/00010012/1, stanowiącej własność Gminy Miasta Wodzisławia Śl.</text:span><text:change-end text:change-id="ct219688136"/><text:change-start text:change-id="ct219688240"/><text:span text:style-name="T33">,</text:span></text:p>
        </text:list-item>
      </text:list>
      <text:p text:style-name="P21"><text:change-end text:change-id="ct219688240"/><text:change-start text:change-id="ct219688344"/>w formie zaproszenia do złożenia oferty cenowej została wybrana oferta:</text:p>
      <text:p text:style-name="P22"><text:change-end text:change-id="ct219688344"/><text:change-start text:change-id="ct219688448"/>ABM Wycena Nieruchomości,</text:p>
      <text:p text:style-name="P22">Projektowanie Architektoniczne </text:p>
      <text:p text:style-name="P22">Anna i Bartosz Michalscy S.C.</text:p>
      <text:p text:style-name="P22">ul.Czarnieckiego 22a</text:p>
      <text:p text:style-name="P8"><text:change-end text:change-id="ct219688448"/><text:change text:change-id="ct219698760"/><text:change text:change-id="ct219698656"/><text:change text:change-id="ct219698552"/><text:change text:change-id="ct219698448"/><text:change text:change-id="ct219698344"/><text:change text:change-id="ct219698240"/><text:change text:change-id="ct219698136"/><text:change text:change-id="ct219698032"/><text:change text:change-id="ct219697928"/><text:change text:change-id="ct219697824"/><text:change text:change-id="ct219697720"/><text:change text:change-id="ct219697616"/><text:change text:change-id="ct219697512"/><text:change text:change-id="ct219697408"/><text:change text:change-id="ct219697304"/><text:change text:change-id="ct219697200"/><text:change text:change-id="ct219697096"/><text:change text:change-id="ct219696992"/><text:change text:change-id="ct219688656"/><text:change text:change-id="ct219688552"/><text:change-start text:change-id="ct219698864"/>44-100 Gliwice<text:change-end text:change-id="ct219698864"/><text:change-start text:change-id="ct219698968"/></text:p>
      <text:p text:style-name="P13"><text:span text:style-name="T18">za kwotę </text:span><text:change-end text:change-id="ct219698968"/><text:change text:change-id="ct219699072"/><text:change-start text:change-id="ct219699176"/><text:span text:style-name="T41">2.</text:span><text:change-end text:change-id="ct219699176"/><text:change-start text:change-id="ct219699280"/><text:span text:style-name="T41">275,50</text:span><text:change-end text:change-id="ct219699280"/><text:change-start text:change-id="ct219699384"/><text:span text:style-name="T18"> zł. brutto.</text:span><text:change-end text:change-id="ct219699384"/><text:change text:change-id="ct219699488"/><text:change-start text:change-id="ct219699592"/></text:p>
      <text:p text:style-name="P14"><text:change-end text:change-id="ct219699592"/><text:change text:change-id="ct219700528"/><text:change text:change-id="ct219700424"/><text:change text:change-id="ct219700320"/><text:change text:change-id="ct219700216"/><text:change text:change-id="ct219700112"/><text:change text:change-id="ct219700008"/><text:change text:change-id="ct219699904"/><text:change text:change-id="ct219699800"/><text:change text:change-id="ct219699696"/><text:change-start text:change-id="ct219700632"/><text:tab/><text:change-end text:change-id="ct219700632"/><text:change-start text:change-id="ct219700736"/>W przedmiotowym postępowaniu o zamówienie publiczne wpłynęł<text:change-end text:change-id="ct219700736"/><text:change text:change-id="ct219700840"/><text:change-start text:change-id="ct219700944"/><text:span text:style-name="T43">y</text:span><text:change-end text:change-id="ct219700944"/><text:change-start text:change-id="ct219701088"/> <text:change-end text:change-id="ct219701088"/><text:change text:change-id="ct219701192"/><text:change-start text:change-id="ct219701296"/><text:span text:style-name="T43">3</text:span><text:change-end text:change-id="ct219701296"/><text:change-start text:change-id="ct219701400"/> <text:span text:style-name="T42">kompletne</text:span><text:change-end text:change-id="ct219701400"/><text:change-start text:change-id="ct219701504"/> ofert<text:change-end text:change-id="ct219701504"/><text:change text:change-id="ct219701608"/><text:change-start text:change-id="ct219701712"/><text:span text:style-name="T43">y</text:span><text:change-end text:change-id="ct219701712"/><text:change-start text:change-id="ct219701816"/>.<text:change-end text:change-id="ct219701816"/><text:change-start text:change-id="ct219701920"/> Kryterium jakim kierował się Zamawiający przy wyborze najkorzystniejszej oferty była najniższa cena brutto za wykonanie zamówienia.<text:change-end text:change-id="ct219701920"/><text:change-start text:change-id="ct219702024"/></text:p>
      <text:p text:style-name="P14"/>
      <text:p text:style-name="P20"><text:change-end text:change-id="ct219702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e765e" officeooo:paragraph-rsid="002e765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8-26T12:27:05.993000000</dc:date>
    <meta:printed-by>ggrabiec</meta:printed-by>
    <meta:print-date>2014-06-11T13:37:46</meta:print-date>
    <meta:editing-cycles>115</meta:editing-cycles>
    <meta:editing-duration>PT12H25M14S</meta:editing-duration>
    <meta:document-statistic meta:table-count="0" meta:image-count="0" meta:object-count="0" meta:page-count="2" meta:paragraph-count="28" meta:word-count="595" meta:character-count="4146" meta:non-whitespace-character-count="3596"/>
    <meta:user-defined meta:name="Info 1"/>
    <meta:user-defined meta:name="Info 2"/>
    <meta:user-defined meta:name="Info 3"/>
    <meta:user-defined meta:name="Info 4"/>
  </office:meta>
</office:document-meta>
</file>