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19c835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1bc5d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1bc5d2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Footer">
      <style:text-properties fo:font-size="10.5pt" officeooo:rsid="001c80aa" officeooo:paragraph-rsid="001c80aa" style:font-size-asian="10.5pt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1bc5d2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1bc5d2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3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19c835" style:font-weight-asian="bold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1bc5d2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0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officeooo:rsid="0016d152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19c83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21" style:family="text">
      <style:text-properties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23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" fo:font-size="12pt" fo:language="pl" fo:country="PL" style:text-underline-style="none" fo:font-weight="normal" officeooo:rsid="001620e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" fo:font-size="12pt" fo:language="pl" fo:country="PL" style:text-underline-style="none" fo:font-weight="normal" officeooo:rsid="001ce5a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" fo:font-size="12pt" fo:language="pl" fo:country="PL" style:text-underline-style="none" fo:font-weight="normal" officeooo:rsid="001c2d30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" fo:font-size="12pt" fo:language="pl" fo:country="PL" style:text-underline-style="none" fo:font-weight="normal" officeooo:rsid="001af9e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text-position="0% 100%" style:font-name="Times New Roman" fo:font-size="12pt" fo:language="pl" fo:country="PL" style:text-underline-style="none" fo:font-weight="normal" officeooo:rsid="001990a4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officeooo:rsid="0016d152"/>
    </style:style>
    <style:style style:name="T33" style:family="text">
      <style:text-properties style:use-window-font-color="true" officeooo:rsid="0019c835"/>
    </style:style>
    <style:style style:name="T34" style:family="text">
      <style:text-properties officeooo:rsid="0019c835"/>
    </style:style>
    <style:style style:name="T35" style:family="text">
      <style:text-properties officeooo:rsid="000cae94"/>
    </style:style>
    <style:style style:name="T36" style:family="text">
      <style:text-properties officeooo:rsid="0014b155"/>
    </style:style>
    <style:style style:name="T37" style:family="text">
      <style:text-properties officeooo:rsid="001de574"/>
    </style:style>
    <style:style style:name="T38" style:family="text">
      <style:text-properties officeooo:rsid="001fbc63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bullet text:level="2" text:style-name="Bullet_20_Symbols" text:bullet-char="○">
        <style:list-level-properties text:space-before="1.66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93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207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477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747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017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287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557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827cm" text:min-label-width="0.635cm"/>
        <style:text-properties style:font-name="StarSymbol"/>
      </text:list-level-style-bullet>
    </text:list-style>
  </office:automatic-styles>
  <office:body>
    <office:text>
      <text:tracked-changes>
        <text:changed-region xml:id="ct222015040" text:id="ct22201504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22014936" text:id="ct22201493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22014832" text:id="ct22201483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22014728" text:id="ct22201472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22014624" text:id="ct22201462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22014520" text:id="ct22201452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22014416" text:id="ct222014416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22014312" text:id="ct222014312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22014208" text:id="ct222014208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22014104" text:id="ct222014104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22014000" text:id="ct222014000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22013896" text:id="ct222013896">
          <text:deletion>
            <office:change-info>
              <dc:creator>nieznany</dc:creator>
              <dc:date>2015-03-30T09:44:00</dc:date>
            </office:change-info>
            <text:p text:style-name="P1"/>
            <text:p text:style-name="P1">16.07.2014r.</text:p>
          </text:deletion>
        </text:changed-region>
        <text:changed-region xml:id="ct227073600" text:id="ct227073600">
          <text:insertion>
            <office:change-info>
              <dc:creator>nieznany</dc:creator>
              <dc:date>2015-08-21T10:58:00</dc:date>
            </office:change-info>
          </text:insertion>
        </text:changed-region>
        <text:changed-region xml:id="ct82657728" text:id="ct82657728">
          <text:deletion>
            <office:change-info>
              <dc:creator>ggrabiec</dc:creator>
              <dc:date>2013-06-17T14:56:00</dc:date>
            </office:change-info>
            <text:p text:style-name="P2"/>
            <text:p text:style-name="P3"/>
          </text:deletion>
        </text:changed-region>
        <text:changed-region xml:id="ct222015352" text:id="ct222015352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3">ul.Sokolska 65</text:p>
            <text:p text:style-name="P4">40-087 Katowice</text:p>
            <text:p text:style-name="P2"><text:tab/><text:tab/><text:tab/><text:tab/></text:p>
          </text:deletion>
        </text:changed-region>
        <text:changed-region xml:id="ct222015248" text:id="ct222015248">
          <text:deletion>
            <office:change-info>
              <dc:creator>ggrabiec</dc:creator>
              <dc:date>2013-06-17T13:28:00</dc:date>
            </office:change-info>
            <text:p text:style-name="P2"/>
            <text:p text:style-name="P2"/>
          </text:deletion>
        </text:changed-region>
        <text:changed-region xml:id="ct82657832" text:id="ct8265783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2191400" text:id="ct222191400">
          <text:deletion>
            <office:change-info>
              <dc:creator>ggrabiec</dc:creator>
              <dc:date>2014-05-14T13:00:00</dc:date>
            </office:change-info>
            <text:p text:style-name="P5"><text:span text:style-name="T1">Zawiadomienie o wyborze najkorzystniejszej oferty</text:span></text:p>
          </text:deletion>
        </text:changed-region>
        <text:changed-region xml:id="ct222191504" text:id="ct22219150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2191608" text:id="ct22219160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22191712" text:id="ct22219171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22191816" text:id="ct22219181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22191920" text:id="ct22219192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2192024" text:id="ct222192024">
          <text:insertion>
            <office:change-info>
              <dc:creator>nieznany</dc:creator>
              <dc:date>2015-08-20T10:01:00</dc:date>
            </office:change-info>
          </text:insertion>
        </text:changed-region>
        <text:changed-region xml:id="ct222192128" text:id="ct22219212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2192232" text:id="ct222192232">
          <text:deletion>
            <office:change-info>
              <dc:creator>nieznany</dc:creator>
              <dc:date>2015-03-30T09:44:00</dc:date>
            </office:change-info>
            <text:p text:style-name="P6"><text:span text:style-name="T2"><text:s/></text:span><text:span text:style-name="T3"><text:s/>wznowienia granic zgodnie z przepisami ustawy z dnia 17 maja 1989r. Prawo Geodezyjne i Kartograficzne (Dz.U. z 2010r. Nr 193, <text:s/>poz. 1287 tekst jednolity)</text:span><text:span text:style-name="T4"> </text:span><text:span text:style-name="T3"><text:s/>n/w działek:</text:span></text:p>
            <text:list xml:id="list6867865642758232712" text:style-name="L1">
              <text:list-item>
                <text:p text:style-name="P7">nr 252 k.m. 3, obręb Radlin, powierzchnia 0,0430 ha, <text:span text:style-name="T5">zapisana w księdze wieczystej GL1W/00053175/4, położona w Wodzisławiu Śl. przy ul.Głożyńskiej - (około 8 punktów granicznych);</text:span></text:p>
              </text:list-item>
            </text:list>
            <text:p text:style-name="P6"><text:span text:style-name="T6">nr 251, k.m. 3, obręb Radlin, powierzchnia 0,3780 ha, zapisana w księdze wieczystej GL1W/00053175/4, położona w Wodzisławiu Śl. przy ul.Głożyńskiej – (około 5 punktów granicznych),</text:span><text:span text:style-name="T7"> </text:span></text:p>
          </text:deletion>
        </text:changed-region>
        <text:changed-region xml:id="ct222192336" text:id="ct222192336">
          <text:insertion>
            <office:change-info>
              <dc:creator>nieznany</dc:creator>
              <dc:date>2015-08-20T10:00:00</dc:date>
            </office:change-info>
          </text:insertion>
        </text:changed-region>
        <text:changed-region xml:id="ct222192440" text:id="ct222192440">
          <text:insertion>
            <office:change-info>
              <dc:creator>nieznany</dc:creator>
              <dc:date>2015-03-30T09:44:00</dc:date>
            </office:change-info>
          </text:insertion>
        </text:changed-region>
        <text:changed-region xml:id="ct222192544" text:id="ct222192544">
          <text:deletion>
            <office:change-info>
              <dc:creator>nieznany</dc:creator>
              <dc:date>2015-03-30T09:44:00</dc:date>
            </office:change-info>
            <text:p text:style-name="P6"><text:span text:style-name="T8"/></text:p>
            <text:p text:style-name="P6"><text:span text:style-name="T8"/></text:p>
          </text:deletion>
        </text:changed-region>
        <text:changed-region xml:id="ct222192648" text:id="ct222192648">
          <text:insertion>
            <office:change-info>
              <dc:creator>nieznany</dc:creator>
              <dc:date>2015-03-30T09:44:00</dc:date>
            </office:change-info>
          </text:insertion>
        </text:changed-region>
        <text:changed-region xml:id="ct222192752" text:id="ct2221927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2192856" text:id="ct222192856">
          <text:insertion>
            <office:change-info>
              <dc:creator>nieznany</dc:creator>
              <dc:date>2015-08-20T10:02:00</dc:date>
            </office:change-info>
          </text:insertion>
        </text:changed-region>
        <text:changed-region xml:id="ct222195040" text:id="ct222195040">
          <text:deletion>
            <office:change-info>
              <dc:creator>nieznany</dc:creator>
              <dc:date>2015-08-20T09:59:00</dc:date>
            </office:change-info>
            <text:p text:style-name="P8">Plac Zwycięstwa 10/28, 44-300 Wodzisław Śl.</text:p>
          </text:deletion>
        </text:changed-region>
        <text:changed-region xml:id="ct222194936" text:id="ct222194936">
          <text:deletion>
            <office:change-info>
              <dc:creator>ggrabiec</dc:creator>
              <dc:date>2014-05-21T13:56:00</dc:date>
            </office:change-info>
            <text:p text:style-name="P8"/>
            <text:p text:style-name="P8"/>
          </text:deletion>
        </text:changed-region>
        <text:changed-region xml:id="ct222194832" text:id="ct222194832">
          <text:deletion>
            <office:change-info>
              <dc:creator>ggrabiec</dc:creator>
              <dc:date>2013-06-18T08:39:00</dc:date>
            </office:change-info>
            <text:p text:style-name="P8"/>
            <text:p text:style-name="P9"/>
            <text:p text:style-name="P8"/>
          </text:deletion>
        </text:changed-region>
        <text:changed-region xml:id="ct222194728" text:id="ct222194728">
          <text:deletion>
            <office:change-info>
              <dc:creator>ggrabiec</dc:creator>
              <dc:date>2013-06-17T13:26:00</dc:date>
            </office:change-info>
            <text:p text:style-name="P8">ABM Wycena Nieruchomości <text:s/>Projektowanie Architektoniczne </text:p>
          </text:deletion>
        </text:changed-region>
        <text:changed-region xml:id="ct222194624" text:id="ct222194624">
          <text:deletion>
            <office:change-info>
              <dc:creator>ggrabiec</dc:creator>
              <dc:date>2013-06-17T14:55:00</dc:date>
            </office:change-info>
            <text:p text:style-name="P8"/>
            <text:p text:style-name="P8"/>
          </text:deletion>
        </text:changed-region>
        <text:changed-region xml:id="ct222194520" text:id="ct222194520">
          <text:deletion>
            <office:change-info>
              <dc:creator>ggrabiec</dc:creator>
              <dc:date>2013-06-17T13:26:00</dc:date>
            </office:change-info>
            <text:p text:style-name="P8">Anna i Bartosz Michalscy S.C.</text:p>
          </text:deletion>
        </text:changed-region>
        <text:changed-region xml:id="ct222194416" text:id="ct222194416">
          <text:deletion>
            <office:change-info>
              <dc:creator>ggrabiec</dc:creator>
              <dc:date>2013-06-17T14:55:00</dc:date>
            </office:change-info>
            <text:p text:style-name="P8"/>
            <text:p text:style-name="P8">ul.</text:p>
          </text:deletion>
        </text:changed-region>
        <text:changed-region xml:id="ct222194312" text:id="ct222194312">
          <text:deletion>
            <office:change-info>
              <dc:creator>ggrabiec</dc:creator>
              <dc:date>2013-06-17T13:27:00</dc:date>
            </office:change-info>
            <text:p text:style-name="P8">Czarnieckiego 22a</text:p>
          </text:deletion>
        </text:changed-region>
        <text:changed-region xml:id="ct222194208" text:id="ct222194208">
          <text:deletion>
            <office:change-info>
              <dc:creator>ggrabiec</dc:creator>
              <dc:date>2013-06-17T14:55:00</dc:date>
            </office:change-info>
            <text:p text:style-name="P8">, <text:s/>44-</text:p>
          </text:deletion>
        </text:changed-region>
        <text:changed-region xml:id="ct222194104" text:id="ct222194104">
          <text:deletion>
            <office:change-info>
              <dc:creator>ggrabiec</dc:creator>
              <dc:date>2013-06-17T13:27:00</dc:date>
            </office:change-info>
            <text:p text:style-name="P8">1</text:p>
          </text:deletion>
        </text:changed-region>
        <text:changed-region xml:id="ct222194000" text:id="ct222194000">
          <text:deletion>
            <office:change-info>
              <dc:creator>ggrabiec</dc:creator>
              <dc:date>2013-06-17T14:55:00</dc:date>
            </office:change-info>
            <text:p text:style-name="P8">00 </text:p>
          </text:deletion>
        </text:changed-region>
        <text:changed-region xml:id="ct222193896" text:id="ct222193896">
          <text:deletion>
            <office:change-info>
              <dc:creator>ggrabiec</dc:creator>
              <dc:date>2013-06-17T13:27:00</dc:date>
            </office:change-info>
            <text:p text:style-name="P8">Gliwice</text:p>
          </text:deletion>
        </text:changed-region>
        <text:changed-region xml:id="ct222193792" text:id="ct222193792">
          <text:deletion>
            <office:change-info>
              <dc:creator>ggrabiec</dc:creator>
              <dc:date>2013-06-18T09:22:00</dc:date>
            </office:change-info>
            <text:p text:style-name="P8"><text:span text:style-name="T2">w formie zaproszenia do złożenia oferty cenowej została wybrana oferta:</text:span></text:p>
          </text:deletion>
        </text:changed-region>
        <text:changed-region xml:id="ct222193688" text:id="ct222193688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3">ul.Sokolska 65</text:p>
            <text:p text:style-name="P10"><text:span text:style-name="T9">40-087 Katowice</text:span><text:span text:style-name="T10"> </text:span><text:span text:style-name="T11">w</text:span><text:span text:style-name="T2">szczętym w dniu </text:span></text:p>
          </text:deletion>
        </text:changed-region>
        <text:changed-region xml:id="ct222193584" text:id="ct222193584">
          <text:deletion>
            <office:change-info>
              <dc:creator>ggrabiec</dc:creator>
              <dc:date>2013-06-17T13:25:00</dc:date>
            </office:change-info>
            <text:p text:style-name="P10"><text:span text:style-name="T2">30.04</text:span></text:p>
          </text:deletion>
        </text:changed-region>
        <text:changed-region xml:id="ct222193480" text:id="ct222193480">
          <text:deletion>
            <office:change-info>
              <dc:creator>ggrabiec</dc:creator>
              <dc:date>2013-06-18T08:37:00</dc:date>
            </office:change-info>
            <text:p text:style-name="P10"><text:span text:style-name="T2">.2013r. </text:span></text:p>
          </text:deletion>
        </text:changed-region>
        <text:changed-region xml:id="ct222193376" text:id="ct222193376">
          <text:deletion>
            <office:change-info>
              <dc:creator>ggrabiec</dc:creator>
              <dc:date>2013-06-18T09:22:00</dc:date>
            </office:change-info>
            <text:p text:style-name="P10">Uprzejmie informuję, że w postępowaniu na wykonanie <text:span text:style-name="T2">operatu szacunkowego na rzecz Miasta Wodzisławia Śląskiego </text:span></text:p>
          </text:deletion>
        </text:changed-region>
        <text:changed-region xml:id="ct222193272" text:id="ct222193272">
          <text:deletion>
            <office:change-info>
              <dc:creator>ggrabiec</dc:creator>
              <dc:date>2013-06-17T14:56:00</dc:date>
            </office:change-info>
            <text:p text:style-name="P10"><text:s/>za kwo</text:p>
          </text:deletion>
        </text:changed-region>
        <text:changed-region xml:id="ct222193168" text:id="ct222193168">
          <text:deletion>
            <office:change-info>
              <dc:creator>ggrabiec</dc:creator>
              <dc:date>2013-05-10T08:51:00</dc:date>
            </office:change-info>
            <text:p text:style-name="P10">t</text:p>
          </text:deletion>
        </text:changed-region>
        <text:changed-region xml:id="ct222193064" text:id="ct222193064">
          <text:deletion>
            <office:change-info>
              <dc:creator>ggrabiec</dc:creator>
              <dc:date>2014-05-20T14:03:00</dc:date>
            </office:change-info>
            <text:p text:style-name="P10"><text:span text:style-name="T2"/></text:p>
            <text:p text:style-name="P10"><text:span text:style-name="T2"/></text:p>
          </text:deletion>
        </text:changed-region>
        <text:changed-region xml:id="ct222192960" text:id="ct222192960">
          <text:deletion>
            <office:change-info>
              <dc:creator>nieznany</dc:creator>
              <dc:date>2015-08-20T09:59:00</dc:date>
            </office:change-info>
            <text:p text:style-name="P10">Usługi Geodezyjne i Kartograficzne <text:s text:c="3"/></text:p>
            <text:p text:style-name="P11">mgr inż. Piotr Cholewa</text:p>
            <text:p text:style-name="P10"><text:span text:style-name="T2"/></text:p>
          </text:deletion>
        </text:changed-region>
        <text:changed-region xml:id="ct222195144" text:id="ct222195144">
          <text:insertion>
            <office:change-info>
              <dc:creator>nieznany</dc:creator>
              <dc:date>2015-08-20T10:02:00</dc:date>
            </office:change-info>
          </text:insertion>
        </text:changed-region>
        <text:changed-region xml:id="ct222195248" text:id="ct22219524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2195352" text:id="ct222195352">
          <text:deletion>
            <office:change-info>
              <dc:creator>nieznany</dc:creator>
              <dc:date>2015-03-30T09:45:00</dc:date>
            </office:change-info>
            <text:p text:style-name="P12">1.690,</text:p>
          </text:deletion>
        </text:changed-region>
        <text:changed-region xml:id="ct222195496" text:id="ct222195496">
          <text:insertion>
            <office:change-info>
              <dc:creator>nieznany</dc:creator>
              <dc:date>2015-08-20T09:59:00</dc:date>
            </office:change-info>
          </text:insertion>
        </text:changed-region>
        <text:changed-region xml:id="ct222195600" text:id="ct222195600">
          <text:insertion>
            <office:change-info>
              <dc:creator>nieznany</dc:creator>
              <dc:date>2015-03-30T09:45:00</dc:date>
            </office:change-info>
          </text:insertion>
        </text:changed-region>
        <text:changed-region xml:id="ct222195704" text:id="ct22219570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2195808" text:id="ct222195808">
          <text:insertion>
            <office:change-info>
              <dc:creator>nieznany</dc:creator>
              <dc:date>2015-03-30T09:45:00</dc:date>
            </office:change-info>
          </text:insertion>
        </text:changed-region>
        <text:changed-region xml:id="ct222195912" text:id="ct222195912">
          <text:insertion>
            <office:change-info>
              <dc:creator>nieznany</dc:creator>
              <dc:date>2015-08-20T10:00:00</dc:date>
            </office:change-info>
          </text:insertion>
        </text:changed-region>
        <text:changed-region xml:id="ct222196016" text:id="ct222196016">
          <text:insertion>
            <office:change-info>
              <dc:creator>nieznany</dc:creator>
              <dc:date>2015-08-20T10:01:00</dc:date>
            </office:change-info>
          </text:insertion>
        </text:changed-region>
        <text:changed-region xml:id="ct222196640" text:id="ct222196640">
          <text:deletion>
            <office:change-info>
              <dc:creator>nieznany</dc:creator>
              <dc:date>2015-03-30T09:45:00</dc:date>
            </office:change-info>
            <text:p text:style-name="P13"><text:span text:style-name="T12">2</text:span></text:p>
          </text:deletion>
        </text:changed-region>
        <text:changed-region xml:id="ct222196536" text:id="ct222196536">
          <text:deletion>
            <office:change-info>
              <dc:creator>nieznany</dc:creator>
              <dc:date>2015-08-20T10:00:00</dc:date>
            </office:change-info>
            <text:p text:style-name="P13"><text:span text:style-name="T12"><text:s/></text:span></text:p>
          </text:deletion>
        </text:changed-region>
        <text:changed-region xml:id="ct222196432" text:id="ct222196432">
          <text:deletion>
            <office:change-info>
              <dc:creator>nieznany</dc:creator>
              <dc:date>2015-03-30T09:45:00</dc:date>
            </office:change-info>
            <text:p text:style-name="P13"><text:span text:style-name="T12">y</text:span></text:p>
          </text:deletion>
        </text:changed-region>
        <text:changed-region xml:id="ct222196328" text:id="ct222196328">
          <text:deletion>
            <office:change-info>
              <dc:creator>ggrabiec</dc:creator>
              <dc:date>2013-06-17T13:27:00</dc:date>
            </office:change-info>
            <text:p text:style-name="P13"><text:span text:style-name="T12">3</text:span></text:p>
          </text:deletion>
        </text:changed-region>
        <text:changed-region xml:id="ct222196224" text:id="ct222196224">
          <text:deletion>
            <office:change-info>
              <dc:creator>ggrabiec</dc:creator>
              <dc:date>2014-05-20T14:34:00</dc:date>
            </office:change-info>
            <text:p text:style-name="P13"><text:span text:style-name="T12"><text:s/></text:span></text:p>
          </text:deletion>
        </text:changed-region>
        <text:changed-region xml:id="ct222196120" text:id="ct222196120">
          <text:deletion>
            <office:change-info>
              <dc:creator>ggrabiec</dc:creator>
              <dc:date>2014-05-20T14:09:00</dc:date>
            </office:change-info>
            <text:p text:style-name="P13"><text:span text:style-name="T12">y</text:span></text:p>
          </text:deletion>
        </text:changed-region>
        <text:changed-region xml:id="ct222196744" text:id="ct222196744">
          <text:insertion>
            <office:change-info>
              <dc:creator>nieznany</dc:creator>
              <dc:date>2015-08-20T10:00:00</dc:date>
            </office:change-info>
          </text:insertion>
        </text:changed-region>
        <text:changed-region xml:id="ct222196848" text:id="ct222196848">
          <text:insertion>
            <office:change-info>
              <dc:creator>nieznany</dc:creator>
              <dc:date>2015-03-30T09:45:00</dc:date>
            </office:change-info>
          </text:insertion>
        </text:changed-region>
        <text:changed-region xml:id="ct222197264" text:id="ct222197264">
          <text:deletion>
            <office:change-info>
              <dc:creator>nieznany</dc:creator>
              <dc:date>2015-03-30T09:45:00</dc:date>
            </office:change-info>
            <text:p text:style-name="P13"><text:span text:style-name="T13">y</text:span></text:p>
          </text:deletion>
        </text:changed-region>
        <text:changed-region xml:id="ct222197160" text:id="ct222197160">
          <text:deletion>
            <office:change-info>
              <dc:creator>ggrabiec</dc:creator>
              <dc:date>2013-06-17T13:29:00</dc:date>
            </office:change-info>
            <text:p text:style-name="P13"><text:span text:style-name="T14"/></text:p>
            <text:p text:style-name="P13"><text:span text:style-name="T13"/></text:p>
          </text:deletion>
        </text:changed-region>
        <text:changed-region xml:id="ct222197056" text:id="ct222197056">
          <text:deletion>
            <office:change-info>
              <dc:creator>ggrabiec</dc:creator>
              <dc:date>2014-05-20T14:03:00</dc:date>
            </office:change-info>
            <text:p text:style-name="P13"><text:span text:style-name="T13">Kryterium jakim kierował się Zamawiający przy wyborze najkorzystniejszej oferty była cena brutto za wykonanie zamówienia.</text:span></text:p>
          </text:deletion>
        </text:changed-region>
        <text:changed-region xml:id="ct222196952" text:id="ct222196952">
          <text:deletion>
            <office:change-info>
              <dc:creator>ggrabiec</dc:creator>
              <dc:date>2014-05-20T14:09:00</dc:date>
            </office:change-info>
            <text:p text:style-name="P13"><text:span text:style-name="T13">y. </text:span></text:p>
          </text:deletion>
        </text:changed-region>
        <text:changed-region xml:id="ct222197368" text:id="ct222197368">
          <text:insertion>
            <office:change-info>
              <dc:creator>nieznany</dc:creator>
              <dc:date>2015-08-20T10:00:00</dc:date>
            </office:change-info>
          </text:insertion>
        </text:changed-region>
        <text:changed-region xml:id="ct222197472" text:id="ct222197472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xml:id="ct222197576" text:id="ct222197576">
          <text:insertion>
            <office:change-info>
              <dc:creator>ggrabiec</dc:creator>
              <dc:date>2014-05-22T12:29:00</dc:date>
            </office:change-info>
          </text:insertion>
        </text:changed-region>
        <text:changed-region xml:id="ct222197680" text:id="ct222197680">
          <text:insertion>
            <office:change-info>
              <dc:creator>ggrabiec</dc:creator>
              <dc:date>2014-05-22T1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222015040"/><text:change text:change-id="ct222014936"/><text:change text:change-id="ct222014832"/><text:change text:change-id="ct222014728"/><text:change text:change-id="ct222014624"/><text:change text:change-id="ct222014520"/><text:change text:change-id="ct222014416"/><text:change text:change-id="ct222014312"/><text:change text:change-id="ct222014208"/><text:change text:change-id="ct222014104"/><text:change text:change-id="ct222014000"/><text:change text:change-id="ct222013896"/><text:change-start text:change-id="ct227073600"/><text:span text:style-name="T38">20.08.2015r.</text:span><text:change-end text:change-id="ct227073600"/></text:p>
      <text:p text:style-name="P2"><text:change text:change-id="ct82657728"/><text:change text:change-id="ct222015352"/><text:change text:change-id="ct222015248"/></text:p>
      <text:p text:style-name="P5"><text:change-start text:change-id="ct82657832"/>Informacja o wyniku postępowania <text:change-end text:change-id="ct82657832"/><text:change text:change-id="ct222191400"/><text:change-start text:change-id="ct222191504"/>o udzielenie zamówienia publicznego <text:change-end text:change-id="ct222191504"/><text:change-start text:change-id="ct222191608"/>o wartości nieprzekraczającej równowartości <text:change-end text:change-id="ct222191608"/><text:change-start text:change-id="ct222191712"/>30.000 euro na wykonanie usług geodezyjno-kartograficznych<text:change-end text:change-id="ct222191712"/><text:change-start text:change-id="ct222191816"/> <text:change-end text:change-id="ct222191816"/><text:change-start text:change-id="ct222191920"/></text:p>
      <text:p text:style-name="P5"/>
      <text:p text:style-name="P6"><text:change-end text:change-id="ct222191920"/><text:change-start text:change-id="ct222192024"/><text:span text:style-name="T2"><text:tab/></text:span><text:change-end text:change-id="ct222192024"/><text:change-start text:change-id="ct222192128"/><text:span text:style-name="T2">Uprzejmie informuję, że w postępowaniu na wykonanie</text:span><text:change-end text:change-id="ct222192128"/><text:change text:change-id="ct222192232"/><text:change-start text:change-id="ct222192336"/><text:span text:style-name="T7"> </text:span><text:span text:style-name="T26">aktualizacji mapy zasadniczej<text:line-break/>i ewidencyjnej gruntów i budynków </text:span><text:span text:style-name="T27">w związku</text:span><text:span text:style-name="T28"> </text:span><text:span text:style-name="T26">z rozbiórką budynku położonego przy ul.Górniczej w Wodzisławiu Śl., </text:span><text:span text:style-name="T29">n</text:span><text:span text:style-name="T26">a działce nr 1318/199, k.m. 6, obręb Radlin zapisanej w księdze wieczystej </text:span><text:span text:style-name="T29">GL1W/00047346/9</text:span><text:span text:style-name="T26">, </text:span><text:span text:style-name="T30">stanowiącej własność Gminy-Miasta Wodzisławia Śl.</text:span><text:change-end text:change-id="ct222192336"/><text:change-start text:change-id="ct222192440"/><text:span text:style-name="T8">,</text:span><text:change-end text:change-id="ct222192440"/><text:change text:change-id="ct222192544"/><text:change-start text:change-id="ct222192648"/><text:span text:style-name="T8"> </text:span><text:change-end text:change-id="ct222192648"/><text:change-start text:change-id="ct222192752"/><text:span text:style-name="T2">w formie zaproszenia do złożenia oferty cenowej została wybrana oferta:</text:span></text:p>
      <text:p text:style-name="P19"/>
      <text:p text:style-name="P18"><text:change-end text:change-id="ct222192752"/><text:change-start text:change-id="ct222192856"/>„<text:span text:style-name="T36">GEOPIS” Usługi Geodezyjno-Kartograficzne</text:span></text:p>
      <text:p text:style-name="P18"><text:s/>Stanisław <text:span text:style-name="T37">Sieradz</text:span></text:p>
      <text:p text:style-name="P8"><text:change-end text:change-id="ct222192856"/><text:change text:change-id="ct222195040"/><text:change text:change-id="ct222194936"/><text:change text:change-id="ct222194832"/><text:change text:change-id="ct222194728"/><text:change text:change-id="ct222194624"/><text:change text:change-id="ct222194520"/><text:change text:change-id="ct222194416"/><text:change text:change-id="ct222194312"/><text:change text:change-id="ct222194208"/><text:change text:change-id="ct222194104"/><text:change text:change-id="ct222194000"/><text:change text:change-id="ct222193896"/><text:change text:change-id="ct222193792"/><text:change text:change-id="ct222193688"/><text:change text:change-id="ct222193584"/><text:change text:change-id="ct222193480"/><text:change text:change-id="ct222193376"/><text:change text:change-id="ct222193272"/><text:change text:change-id="ct222193168"/><text:change text:change-id="ct222193064"/><text:change text:change-id="ct222192960"/><text:change-start text:change-id="ct222195144"/>ul.L.Mendego 12, 44-300 Wodzisław Ś<text:span text:style-name="T35">l.</text:span><text:change-end text:change-id="ct222195144"/><text:change-start text:change-id="ct222195248"/></text:p>
      <text:p text:style-name="P12">za kwotę <text:change-end text:change-id="ct222195248"/><text:change text:change-id="ct222195352"/><text:change-start text:change-id="ct222195496"/><text:span text:style-name="T34">700</text:span><text:change-end text:change-id="ct222195496"/><text:change-start text:change-id="ct222195600"/><text:span text:style-name="T34">,</text:span><text:change-end text:change-id="ct222195600"/><text:change-start text:change-id="ct222195704"/>00 zł. brutto.<text:change-end text:change-id="ct222195704"/></text:p>
      <text:p text:style-name="P16"/>
      <text:p text:style-name="P13"><text:change-start text:change-id="ct222195808"/><text:span text:style-name="T13"><text:tab/></text:span><text:change-end text:change-id="ct222195808"/><text:span text:style-name="T13">W przedmiotowym postępowaniu </text:span><text:change-start text:change-id="ct222195912"/><text:span text:style-name="T14">o zamówienie pub</text:span><text:change-end text:change-id="ct222195912"/><text:change-start text:change-id="ct222196016"/><text:span text:style-name="T14">liczne </text:span><text:change-end text:change-id="ct222196016"/><text:span text:style-name="T13">wpłynęł</text:span><text:change text:change-id="ct222196640"/><text:change text:change-id="ct222196536"/><text:change text:change-id="ct222196432"/><text:change text:change-id="ct222196328"/><text:change text:change-id="ct222196224"/><text:change text:change-id="ct222196120"/><text:change-start text:change-id="ct222196744"/><text:span text:style-name="T14">y 2</text:span><text:change-end text:change-id="ct222196744"/><text:change-start text:change-id="ct222196848"/><text:span text:style-name="T12"> kompletn</text:span><text:span text:style-name="T14">e</text:span><text:change-end text:change-id="ct222196848"/><text:span text:style-name="T13"> ofert</text:span><text:change text:change-id="ct222197264"/><text:change text:change-id="ct222197160"/><text:change text:change-id="ct222197056"/><text:change text:change-id="ct222196952"/><text:change-start text:change-id="ct222197368"/><text:span text:style-name="T14">y</text:span><text:change-end text:change-id="ct222197368"/><text:change-start text:change-id="ct222197472"/><text:span text:style-name="T13">.</text:span><text:change-end text:change-id="ct222197472"/><text:change-start text:change-id="ct222197576"/><text:span text:style-name="T13"> Kryterium jakim kierował się Zamawiający przy wyborz</text:span><text:change-end text:change-id="ct222197576"/><text:change-start text:change-id="ct222197680"/><text:span text:style-name="T13">e najkorzystniejszej oferty była najniższa cena brutto za wykonanie zamówienia. </text:span><text:change-end text:change-id="ct2221976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officeooo:rsid="001c80aa" officeooo:paragraph-rsid="001c80aa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8-21T10:58:22.027000000</dc:date>
    <meta:printed-by>ggrabiec</meta:printed-by>
    <meta:print-date>2014-05-26T12:11:19</meta:print-date>
    <meta:editing-cycles>106</meta:editing-cycles>
    <meta:editing-duration>PT13H26M58S</meta:editing-duration>
    <meta:document-statistic meta:table-count="0" meta:image-count="0" meta:object-count="0" meta:page-count="1" meta:paragraph-count="8" meta:word-count="117" meta:character-count="954" meta:non-whitespace-character-count="840"/>
    <meta:user-defined meta:name="Info 1"/>
    <meta:user-defined meta:name="Info 2"/>
    <meta:user-defined meta:name="Info 3"/>
    <meta:user-defined meta:name="Info 4"/>
  </office:meta>
</office:document-meta>
</file>