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625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b62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b62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weight="normal" officeooo:rsid="0019cacb" officeooo:paragraph-rsid="0019cacb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paragraph-rsid="0019cacb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14b1de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font-weight="normal" officeooo:paragraph-rsid="0010b239" style:font-weight-asian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weight="normal" officeooo:rsid="0019cacb" officeooo:paragraph-rsid="0019cacb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en" fo:country="US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text-position="0% 100%" style:font-name="Times New Roman" fo:font-size="12pt" fo:language="en" fo:country="US" style:text-underline-style="none" fo:font-weight="bold" officeooo:rsid="0014b1de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text-position="0% 100%" style:font-name="Times New Roman" fo:font-size="12pt" fo:language="en" fo:country="US" style:text-underline-style="none" fo:font-weight="bold" officeooo:rsid="001c800b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1620e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ce5a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af9e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990a4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fo:font-size="12pt" fo:language="pl" fo:country="PL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eaba" style:font-weight-asian="bold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officeooo:rsid="000aeaba"/>
    </style:style>
    <style:style style:name="T20" style:family="text">
      <style:text-properties officeooo:rsid="000c58f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PROJEKT </text:span>UMOW<text:span text:style-name="T19">Y</text:span></text:p>
      <text:p text:style-name="P2">.…..................................</text:p>
      <text:p text:style-name="P1"/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10"/>
      <text:p text:style-name="P21"><text:span text:style-name="T7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5"><text:span text:style-name="T9"><text:s/>§ </text:span>1</text:p>
      <text:p text:style-name="P20"><text:span text:style-name="T8">Zamawiający zleca, a Wykonawca przyjmuje do wykonania</text:span><text:span text:style-name="T3"> </text:span><text:span text:style-name="T11">aktualizacji mapy zasadniczej<text:line-break/>i ewidencyjnej gruntów i budynków </text:span><text:span text:style-name="T12">w związku</text:span><text:span text:style-name="T10"> </text:span><text:span text:style-name="T11">z rozbiórką budynku położonego przy ul.Górniczej w Wodzisławiu Śl., </text:span><text:span text:style-name="T13">n</text:span><text:span text:style-name="T11">a działce nr 1318/199, k.m. 6, obręb Radlin zapisanej w księdze wieczystej </text:span><text:span text:style-name="T13">GL1W/00047346/9</text:span><text:span text:style-name="T11"> , </text:span><text:span text:style-name="T14">stanowiącej własność Gminy-Miasta Wodzisławia Śl.</text:span></text:p>
      <text:p text:style-name="P16"/>
      <text:p text:style-name="P15">§ 2</text:p>
      <text:list xml:id="list2464842682527329434" text:style-name="L1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0">W przypadku stwierdzenia w opracowaniu wad lub usterek Zamawiający niezwłocznie wyznaczy termin do ich usunięci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14"/>
      <text:p text:style-name="P15">§ 3</text:p>
      <text:list xml:id="list1851239430558559217" text:style-name="L2">
        <text:list-item>
          <text:p text:style-name="P31">Rozpoczęcie zadania nastąpi z dniem podpisania niniejszej umowy.</text:p>
        </text:list-item>
        <text:list-item>
          <text:p text:style-name="P34"><text:span text:style-name="T15">Termin realizacji zadania:</text:span><text:span text:style-name="T4"> </text:span><text:span text:style-name="T6">60</text:span><text:span text:style-name="T4"> </text:span>dni<text:span text:style-name="T4"> </text:span>od<text:span text:style-name="T4"> </text:span>daty<text:span text:style-name="T4"> </text:span>podpisania<text:span text:style-name="T5"> </text:span>umowy.</text:p>
        </text:list-item>
        <text:list-item>
          <text:p text:style-name="P33">Z czynności odbioru zadania dostarczonego do Zamawiającego zostanie sporządzony pisemny protokół odbioru.</text:p>
        </text:list-item>
      </text:list>
      <text:p text:style-name="P19"/>
      <text:p text:style-name="P5"><text:span text:style-name="T9">§</text:span> 4</text:p>
      <text:list xml:id="list498220530471544046" text:style-name="L3">
        <text:list-item>
          <text:p text:style-name="P26">Strony ustalają, że łączna wartość zadania stanowiąca przedmiot umowy nie może przekroczyć kwoty <text:span text:style-name="T16">….....................</text:span> <text:span text:style-name="T16">netto,</text:span> <text:s/>w tym należny podatek VAT …...............,<text:line-break/>co daje wartość <text:span text:style-name="T16">brutto …....................., <text:s/>(słownie:.............................................................</text:span><text:span text:style-name="T17">).</text:span></text:p>
        </text:list-item>
        <text:list-item>
          <text:p text:style-name="P26"><text:soft-page-break/>Należność za wykonaną usługę zostanie uiszczona ze środków finansowych budżetu miasta Wydział Inwestycji, Architektury i Geodezji - dział 700 rozdział 70005 <text:span text:style-name="T9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8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7"/>
      <text:p text:style-name="P5"><text:span text:style-name="T9">§</text:span> 5</text:p>
      <text:list xml:id="list4603787088380047088" text:style-name="L4">
        <text:list-item>
          <text:p text:style-name="P27">Za zwłokę w oddaniu określonego w umowie przedmiotu umowy, Wykonawca zapłaci Zamawiającemu karę umowną w wysokości 0,5 % wartości wynagrodzenia umownego za każdy dzień zwłoki od dnia następującego po dniu ustalonym jako termin wykonania zadania.</text:p>
        </text:list-item>
        <text:list-item>
          <text:p text:style-name="P27">Za zwłokę w usunięciu wad lub usterek stwierdzonych przy odbiorze Wykonawca zapłaci Zamawiającemu karę umowną w wysokości 0,5 % wartości wynagrodzenia umownego za każdy dzień zwłoki, liczonej od dnia wyznaczonego do usunięcia wad lub usterek.</text:p>
        </text:list-item>
        <text:list-item>
          <text:p text:style-name="P27">Zamawiającemu przysługuje prawo do dochodzenia na zasadach ogólnych odszkodowania przewyższającego kary umowne.</text:p>
        </text:list-item>
      </text:list>
      <text:p text:style-name="P9"/>
      <text:p text:style-name="P5"><text:span text:style-name="T9">§</text:span> 6</text:p>
      <text:p text:style-name="P8">W przypadku, gdy Wykonawca pozostaje w zwłoce w spełnieniu świadczenia wynikającego z niniejszej umowy przez okres przekraczający 30 dni, Zamawiający zastrzega sobie prawo rozwiązania niniejszej umowy bez wypowiedzenia. W takim przypadku Zamawiającemu należą się kary umowne, o których mowa w <text:span text:style-name="T9">§</text:span> 5 ust. 1 za okres zwłoki, aż do rozwiązania umowy.</text:p>
      <text:p text:style-name="P18"/>
      <text:p text:style-name="P6"><text:span text:style-name="T9">§</text:span> 7</text:p>
      <text:list xml:id="list3584042445861531103" text:style-name="L5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9">§</text:span> 1 niniejszej umowy, w terminie 14 dni od daty ich zgłoszenia przez Zamawiającego.</text:p>
        </text:list-item>
        <text:list-item>
          <text:p text:style-name="P28"><text:soft-page-break/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7"/>
      <text:p text:style-name="P5"><text:span text:style-name="T9">§</text:span> 7</text:p>
      <text:list xml:id="list8447194816008296653" text:style-name="L6">
        <text:list-item>
          <text:p text:style-name="P29">Z ramienia Zamawiającego osobą upoważnioną do kontaktów z Wykonawcą<text:line-break/>i podejmowaniem decyzji w sprawach technicznych jest Pani <text:span text:style-name="T20">Elżbieta Masarczyk.</text:span></text:p>
        </text:list-item>
        <text:list-item>
          <text:p text:style-name="P29">Z ramienia Wykonawcy osobą odpowiedzialną za realizację umowy jest ….......................</text:p>
        </text:list-item>
      </text:list>
      <text:p text:style-name="P9"/>
      <text:p text:style-name="P5"><text:span text:style-name="T9">§</text:span> 8</text:p>
      <text:p text:style-name="P7">W sprawach nie uregulowanych niniejszą umową stosuje się przepisy Kodeksu Cywilnego.</text:p>
      <text:p text:style-name="P11"/>
      <text:p text:style-name="P12">§ 9</text:p>
      <text:p text:style-name="P13">Wszelkie zmiany umowy <text:s/>muszą być dokonane pisemnie w formie aneksu do umowy pod rygorem nieważności.</text:p>
      <text:p text:style-name="P17"/>
      <text:p text:style-name="P5"><text:span text:style-name="T9">§</text:span> 10</text:p>
      <text:p text:style-name="P7">Właściwym do rozpoznania sporów wynikłych na tle realizacji niniejszej umowy jest sąd powszechny właściwy dla siedziby Zamawiającego.</text:p>
      <text:p text:style-name="P7"/>
      <text:p text:style-name="P5"><text:span text:style-name="T9">§</text:span> 11</text:p>
      <text:p text:style-name="P7">Umowę sporządzono w trzech jednobrzmiących egzemplarzach z przeznaczeniem:<text:line-break/>1 egzemplarz dla Wykonawcy oraz 2 egzemplarze dla Zamawiającego.</text:p>
      <text:p text:style-name="P7"/>
      <text:p text:style-name="P7">ZAMAWIAJĄCY : <text:s text:c="75"/>WYKONAWCA:</text:p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8-12T12:06:55.490000000</dc:date>
    <meta:print-date>2015-08-10T09:36:11.968000000</meta:print-date>
    <meta:editing-cycles>257</meta:editing-cycles>
    <meta:editing-duration>PT17H6M3S</meta:editing-duration>
    <meta:document-statistic meta:table-count="0" meta:image-count="0" meta:object-count="0" meta:page-count="3" meta:paragraph-count="48" meta:word-count="688" meta:character-count="5307" meta:non-whitespace-character-count="4537"/>
    <meta:user-defined meta:name="Info 1"/>
    <meta:user-defined meta:name="Info 2"/>
    <meta:user-defined meta:name="Info 3"/>
    <meta:user-defined meta:name="Info 4"/>
  </office:meta>
</office:document-meta>
</file>