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2" style:font-size-asian="12pt" style:font-name-complex="Times New Roman2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2" style:font-size-asian="12pt" style:font-name-complex="Times New Roman2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Times New Roman2" fo:font-size="12pt" fo:font-weight="normal" officeooo:paragraph-rsid="001d9419" fo:background-color="transparent" style:font-name-asian="Times New Roman2" style:font-size-asian="12pt" style:font-name-complex="Times New Roman2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23bd43"/>
    </style:style>
    <style:style style:name="P14" style:family="paragraph" style:parent-style-name="Standard">
      <style:paragraph-properties fo:line-height="150%" fo:text-align="justify" style:justify-single-word="false"/>
      <style:text-properties officeooo:rsid="0013371e" officeooo:paragraph-rsid="0023bd43"/>
    </style:style>
    <style:style style:name="P15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16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17" style:family="paragraph" style:parent-style-name="Footer">
      <style:text-properties fo:font-size="10pt" officeooo:paragraph-rsid="0019b24a" style:font-size-asian="10pt" style:font-size-complex="10pt"/>
    </style:style>
    <style:style style:name="P18" style:family="paragraph" style:parent-style-name="Footer">
      <style:text-properties fo:font-size="10pt" officeooo:rsid="002862af" officeooo:paragraph-rsid="002862af" style:font-size-asian="10pt" style:font-size-complex="10pt"/>
    </style:style>
    <style:style style:name="P19" style:family="paragraph" style:parent-style-name="Footer">
      <style:text-properties fo:font-size="11pt" officeooo:rsid="0018ae95" officeooo:paragraph-rsid="0019b24a" style:font-size-asian="11pt" style:font-size-complex="11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text-position="0% 100%" style:font-name="Times New Roman" fo:font-size="12pt" fo:language="pl" fo:country="PL" style:text-underline-style="none" fo:font-weight="normal" officeooo:rsid="001347a9" officeooo:paragraph-rsid="001c3c0a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2pt" fo:font-weight="bold" officeooo:paragraph-rsid="001c3c0a" style:font-size-asian="12pt" style:font-size-complex="12pt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officeooo:paragraph-rsid="0023bd43"/>
    </style:style>
    <style:style style:name="P23" style:family="paragraph" style:parent-style-name="Standard" style:list-style-name="L2">
      <style:paragraph-properties fo:line-height="150%" fo:text-align="justify" style:justify-single-word="false"/>
      <style:text-properties officeooo:paragraph-rsid="0023bd43"/>
    </style:style>
    <style:style style:name="P24" style:family="paragraph" style:parent-style-name="Standard" style:list-style-name="L3">
      <style:paragraph-properties fo:line-height="150%" fo:text-align="justify" style:justify-single-word="false"/>
      <style:text-properties officeooo:paragraph-rsid="001d9419"/>
    </style:style>
    <style:style style:name="P25" style:family="paragraph" style:parent-style-name="Standard" style:list-style-name="L2">
      <style:paragraph-properties fo:line-height="150%" fo:text-align="justify" style:justify-single-word="false"/>
      <style:text-properties officeooo:rsid="0013371e" officeooo:paragraph-rsid="0023bd43"/>
    </style:style>
    <style:style style:name="P26" style:family="paragraph" style:parent-style-name="Standard" style:list-style-name="L3">
      <style:paragraph-properties fo:line-height="150%" fo:text-align="justify" style:justify-single-word="false"/>
      <style:text-properties officeooo:rsid="0013371e" officeooo:paragraph-rsid="001d9419"/>
    </style:style>
    <style:style style:name="P27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8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9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30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31" style:family="paragraph" style:parent-style-name="Standard" style:list-style-name="L9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32" style:family="paragraph" style:parent-style-name="Standard" style:list-style-name="L10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33" style:family="paragraph" style:parent-style-name="Standard" style:list-style-name="L5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34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35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2pt" officeooo:paragraph-rsid="002670d6" style:font-size-asian="12pt" style:font-size-complex="12pt"/>
    </style:style>
    <style:style style:name="P36" style:family="paragraph" style:parent-style-name="Standard" style:list-style-name="L5">
      <style:paragraph-properties fo:line-height="150%" fo:text-align="justify" style:justify-single-word="false"/>
      <style:text-properties fo:color="#000000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37" style:family="paragraph" style:parent-style-name="Standard" style:list-style-name="L5">
      <style:paragraph-properties fo:line-height="150%" fo:text-align="justify" style:justify-single-word="false"/>
      <style:text-properties fo:color="#000000" style:font-name="Times New Roman" fo:font-size="12pt" fo:font-weight="normal" officeooo:paragraph-rsid="002670d6" fo:background-color="transparent" style:font-name-asian="Times New Roman2" style:font-size-asian="12pt" style:font-name-complex="Times New Roman2" style:font-size-complex="12pt"/>
    </style:style>
    <style:style style:name="P38" style:family="paragraph" style:parent-style-name="Footer">
      <style:text-properties style:use-window-font-color="true" style:font-name="Times New Roman" fo:font-size="11pt" fo:font-weight="normal" officeooo:paragraph-rsid="0019b24a" fo:background-color="transparent" style:font-name-asian="Calibri" style:font-size-asian="11pt" style:font-name-complex="Calibri" style:font-size-complex="11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fo:background-color="transparent" style:font-name-asian="Times New Roman2" style:font-name-complex="Times New Roman2"/>
    </style:style>
    <style:style style:name="T3" style:family="text">
      <style:text-properties style:use-window-font-color="true" fo:font-weight="bold" officeooo:rsid="002670d6" fo:background-color="transparent" style:font-name-asian="Times New Roman2" style:font-name-complex="Times New Roman2"/>
    </style:style>
    <style:style style:name="T4" style:family="text">
      <style:text-properties style:use-window-font-color="true" style:font-name="Times New Roman2" fo:font-weight="bold" fo:background-color="transparent" style:font-name-asian="Times New Roman2" style:font-name-complex="Times New Roman2"/>
    </style:style>
    <style:style style:name="T5" style:family="text">
      <style:text-properties style:use-window-font-color="true" style:font-name="Times New Roman2" fo:font-weight="normal" fo:background-color="transparent" style:font-name-asian="Times New Roman2" style:font-name-complex="Times New Roman2"/>
    </style:style>
    <style:style style:name="T6" style:family="text">
      <style:text-properties style:use-window-font-color="true" fo:font-weight="normal" fo:background-color="transparent" style:font-name-asian="Times New Roman2" style:font-name-complex="Times New Roman2"/>
    </style:style>
    <style:style style:name="T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3371e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347a9" fo:background-color="transparent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8d0eb" fo:background-color="transparent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style:text-position="0% 100%" style:font-name="Times New Roman" fo:font-size="12pt" fo:language="pl" fo:country="PL" style:text-underline-style="none" fo:font-weight="bold" fo:background-color="transparent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style:text-position="0% 100%" style:font-name="Times New Roman" fo:font-size="12pt" fo:language="pl" fo:country="PL" style:text-underline-style="none" fo:font-weight="bold" officeooo:rsid="001d9419" fo:background-color="transparent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style:text-position="0% 100%" style:font-name="Times New Roman" fo:font-size="12pt" fo:language="pl" fo:country="PL" style:text-underline-style="none" fo:font-weight="bold" officeooo:rsid="0012fd5b" fo:background-color="transparent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style:text-position="0% 100%" style:font-name="Times New Roman" fo:font-size="12pt" fo:language="pl" fo:country="PL" style:text-underline-style="none" fo:font-weight="bold" officeooo:rsid="0013371e" fo:background-color="transparent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text-position="0% 100%" style:font-name="Times New Roman" fo:font-size="12pt" fo:language="pl" fo:country="PL" style:text-underline-style="none" fo:font-weight="bold" fo:background-color="transparent" style:font-name-asian="Times New Roman" style:font-size-asian="10.5pt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use-window-font-color="true" style:text-position="0% 100%" style:font-name="Times New Roman" fo:font-size="12pt" fo:language="pl" fo:country="PL" style:text-underline-style="none" fo:font-weight="bold" officeooo:rsid="0012fd5b" fo:background-color="transparent" style:font-name-asian="Times New Roman" style:font-size-asian="10.5pt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style:use-window-font-color="true" style:text-position="0% 100%" style:font-name="Times New Roman" fo:font-size="12pt" fo:language="pl" fo:country="PL" style:text-underline-style="none" fo:font-weight="bold" officeooo:rsid="001b74e9" fo:background-color="transparent" style:font-name-asian="Times New Roman" style:font-size-asian="10.5pt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style:use-window-font-color="true" style:text-position="0% 100%" style:font-name="Times New Roman" fo:font-size="12pt" fo:language="pl" fo:country="PL" style:text-underline-style="none" fo:font-weight="bold" officeooo:rsid="0018d0eb" fo:background-color="transparent" style:font-name-asian="Times New Roman" style:font-size-asian="10.5pt" style:font-weight-asian="bold" style:font-name-complex="Arial" style:font-size-complex="12pt" style:language-complex="ar" style:country-complex="SA" style:font-weight-complex="bold"/>
    </style:style>
    <style:style style:name="T18" style:family="text">
      <style:text-properties style:use-window-font-color="true" style:text-position="0% 100%" style:font-name="Times New Roman" fo:font-size="12pt" fo:language="pl" fo:country="PL" style:text-underline-style="none" fo:font-weight="bold" officeooo:rsid="0015eef6" fo:background-color="transparent" style:font-name-asian="Times New Roman" style:font-size-asian="10.5pt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style:use-window-font-color="true" style:text-position="0% 100%" style:font-name="Times New Roman" fo:font-size="12pt" fo:language="pl" fo:country="PL" style:text-underline-style="none" fo:font-weight="bold" officeooo:rsid="00140060" fo:background-color="transparent" style:font-name-asian="Times New Roman" style:font-size-asian="10.5pt" style:font-weight-asian="bold" style:font-name-complex="Arial" style:font-size-complex="12pt" style:language-complex="ar" style:country-complex="SA" style:font-weight-complex="bold"/>
    </style:style>
    <style:style style:name="T20" style:family="text">
      <style:text-properties style:use-window-font-color="true" style:text-position="0% 100%" style:font-name="Times New Roman" fo:font-size="12pt" fo:language="pl" fo:country="PL" style:text-underline-style="none" fo:font-weight="bold" officeooo:rsid="0013371e" fo:background-color="transparent" style:font-name-asian="Times New Roman" style:font-size-asian="10.5pt" style:font-weight-asian="bold" style:font-name-complex="Arial" style:font-size-complex="12pt" style:language-complex="ar" style:country-complex="SA" style:font-weight-complex="bold"/>
    </style:style>
    <style:style style:name="T21" style:family="text">
      <style:text-properties style:use-window-font-color="true" style:text-position="0% 100%" style:font-name="Times New Roman" fo:font-size="12pt" fo:language="pl" fo:country="PL" style:text-underline-style="none" fo:font-weight="bold" officeooo:rsid="001d9419" fo:background-color="transparent" style:font-name-asian="Times New Roman" style:font-size-asian="10.5pt" style:font-weight-asian="bold" style:font-name-complex="Arial" style:font-size-complex="12pt" style:language-complex="ar" style:country-complex="SA" style:font-weight-complex="bold"/>
    </style:style>
    <style:style style:name="T22" style:family="text">
      <style:text-properties style:use-window-font-color="true" style:text-position="0% 100%" style:font-name="Times New Roman" fo:font-size="12pt" fo:language="pl" fo:country="PL" style:text-underline-style="none" fo:font-weight="bold" officeooo:rsid="002b1c29" fo:background-color="transparent" style:font-name-asian="Times New Roman" style:font-size-asian="10.5pt" style:font-weight-asian="bold" style:font-name-complex="Arial" style:font-size-complex="12pt" style:language-complex="ar" style:country-complex="SA" style:font-weight-complex="bold"/>
    </style:style>
    <style:style style:name="T23" style:family="text">
      <style:text-properties style:use-window-font-color="true" style:text-position="0% 100%" style:font-name="Times New Roman" fo:font-size="12pt" fo:language="pl" fo:country="PL" style:text-underline-style="none" fo:font-weight="bold" officeooo:rsid="0019cf19" fo:background-color="transparent" style:font-name-asian="Times New Roman" style:font-size-asian="10.5pt" style:font-weight-asian="bold" style:font-name-complex="Arial" style:font-size-complex="12pt" style:language-complex="ar" style:country-complex="SA" style:font-weight-complex="bold"/>
    </style:style>
    <style:style style:name="T24" style:family="text">
      <style:text-properties style:use-window-font-color="true" style:text-position="0% 100%" style:font-name="Times New Roman" fo:font-size="12pt" fo:language="pl" fo:country="PL" style:text-underline-style="solid" style:text-underline-width="auto" style:text-underline-color="font-color" fo:font-weight="bold" officeooo:rsid="0013371e" fo:background-color="transparent" style:font-name-asian="Times New Roman" style:font-size-asian="10.5pt" style:font-weight-asian="bold" style:font-name-complex="Arial" style:font-size-complex="12pt" style:language-complex="ar" style:country-complex="SA" style:font-weight-complex="bold"/>
    </style:style>
    <style:style style:name="T25" style:family="text">
      <style:text-properties style:use-window-font-color="true" style:text-position="0% 100%" style:font-name="Times New Roman" fo:language="pl" fo:country="PL" style:text-underline-style="none" fo:font-weight="normal" officeooo:rsid="001347a9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26" style:family="text">
      <style:text-properties style:use-window-font-color="true" style:text-position="0% 100%" style:font-name="Times New Roman" fo:language="pl" fo:country="PL" style:text-underline-style="none" fo:font-weight="normal" officeooo:rsid="0019cf19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27" style:family="text">
      <style:text-properties style:use-window-font-color="true" style:text-position="0% 100%" style:font-name="Times New Roman" fo:language="pl" fo:country="PL" style:text-underline-style="none" fo:font-weight="normal" officeooo:rsid="00225f7e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28" style:family="text">
      <style:text-properties style:use-window-font-color="true" style:text-position="0% 100%" style:font-name="Times New Roman1" fo:font-size="12pt" fo:language="pl" fo:country="PL" style:text-underline-style="none" fo:font-weight="normal" officeooo:rsid="0013371e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officeooo:rsid="000d10aa"/>
    </style:style>
    <style:style style:name="T30" style:family="text">
      <style:text-properties officeooo:rsid="0012fd5b"/>
    </style:style>
    <style:style style:name="T31" style:family="text">
      <style:text-properties officeooo:rsid="00148b31"/>
    </style:style>
    <style:style style:name="T32" style:family="text">
      <style:text-properties officeooo:rsid="0018ae95"/>
    </style:style>
    <style:style style:name="T33" style:family="text">
      <style:text-properties style:text-underline-style="none" officeooo:rsid="0018ae95"/>
    </style:style>
    <style:style style:name="T34" style:family="text">
      <style:text-properties officeooo:rsid="0013371e"/>
    </style:style>
    <style:style style:name="T35" style:family="text">
      <style:text-properties style:font-name="Times New Roman1" officeooo:rsid="0013371e"/>
    </style:style>
    <style:style style:name="T36" style:family="text">
      <style:text-properties style:font-name="Times New Roman1" fo:font-size="12pt" fo:font-weight="normal" officeooo:rsid="0013371e" style:font-size-asian="12pt" style:font-weight-asian="normal" style:font-size-complex="12pt" style:font-weight-complex="normal"/>
    </style:style>
    <style:style style:name="T37" style:family="text">
      <style:text-properties style:font-name="Times New Roman" officeooo:rsid="0013371e"/>
    </style:style>
    <style:style style:name="T38" style:family="text">
      <style:text-properties style:font-name="Times New Roman" fo:font-size="12pt" fo:font-weight="normal" officeooo:rsid="0013371e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13371e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38ce06" style:font-size-asian="12pt" style:font-weight-asian="normal" style:font-size-complex="12pt" style:font-weight-complex="normal"/>
    </style:style>
    <style:style style:name="T41" style:family="text">
      <style:text-properties officeooo:rsid="002a051b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space-before="-0.026cm" text:min-label-width="0.64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1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9"><text:s text:c="2"/>PPROJEKT </text:span>UMOW<text:span text:style-name="T29">Y</text:span></text:p>
      <text:p text:style-name="P2">Nr ….................................</text:p>
      <text:p text:style-name="P3"/>
      <text:p text:style-name="P3"/>
      <text:p text:style-name="P6">zawarta w dniu........................................... w Wodzisławiu Śląskim pomiędzy:</text:p>
      <text:p text:style-name="P1">Gminą - Miastem Wodzisławiem Śląskim zwanym w dalszej części umowy "Zamawiającym", reprezentowanym przez Pełnomocnika Pana Dariusza Szymczaka -I Zastępcę Prezydenta Miasta Wodzisławia Śląskiego,</text:p>
      <text:p text:style-name="P12"><text:span text:style-name="T2">a ….........................................................................................................................................................</text:span><text:span text:style-name="T4"> zwaną w dalszej części "Wykonawcą"</text:span><text:span text:style-name="T5">.</text:span></text:p>
      <text:p text:style-name="P4"/>
      <text:p text:style-name="P10">Na podstawie art. 4 ust.8 ustawy z dnia 29 stycznia 2004 r. Prawo zamówień publicznych<text:line-break/>(Dz.U. z 2013r. <text:s/>poz. 907 - z późniejszymi zmianami), zawarto umowę o następującej treści:</text:p>
      <text:p text:style-name="P4"/>
      <text:p text:style-name="P8"><text:s/>§ 1</text:p>
      <text:p text:style-name="P11">Zamawiający zleca, a Wykonawca przyjmuje do wykonania:</text:p>
      <text:list xml:id="list2984894256436910364" text:style-name="L1">
        <text:list-item>
          <text:p text:style-name="P22"><text:span text:style-name="T11">O</text:span><text:span text:style-name="T10">perat</text:span><text:span text:style-name="T12">y</text:span><text:span text:style-name="T10"> szacunkow</text:span><text:span text:style-name="T12">e</text:span><text:span text:style-name="T10"> o</text:span><text:span text:style-name="T14">kreślając</text:span><text:span text:style-name="T15">e</text:span><text:span text:style-name="T14"> wartość rynkową aktualnego sposob</text:span><text:span text:style-name="T15">u </text:span><text:span text:style-name="T14">użytkowania </text:span><text:span text:style-name="T16">nw. </text:span><text:span text:style-name="T14">samodzieln</text:span><text:span text:style-name="T17">ych</text:span><text:span text:style-name="T14"> lokal</text:span><text:span text:style-name="T17">i</text:span><text:span text:style-name="T14"> mieszkaln</text:span><text:span text:style-name="T17">ych</text:span><text:span text:style-name="T14">, udziału w części wspólnej nieruchomości, </text:span><text:span text:style-name="T18">oraz</text:span><text:span text:style-name="T19"> </text:span><text:span text:style-name="T18">w</text:span><text:span text:style-name="T19"> </text:span><text:span text:style-name="T18">prawie</text:span><text:span text:style-name="T14"> użytkowani</text:span><text:span text:style-name="T18">a</text:span><text:span text:style-name="T14"> wieczyste</text:span><text:span text:style-name="T18">go</text:span><text:span text:style-name="T14"> części nieruchomości gruntowej:</text:span></text:p>
        </text:list-item>
      </text:list>
      <text:list xml:id="list1783257078894454346" text:style-name="L2">
        <text:list-item>
          <text:p text:style-name="P23"><text:span text:style-name="T34">Lokal mieszkalny nr 10/6 położony w budynku przy ul. kard.S.Wyszyńskiego w Wodzisławiu Śl. <text:s/>Budynek w którym znajduje się przedmiotowy lokal mieszkalny, usytuowany jest na działce nr 1708/138, o pow. 3197m</text:span><text:span text:style-name="T35">²</text:span><text:span text:style-name="T37">, </text:span><text:span text:style-name="T34">mapa 8, obręb Wodzisław, opisanej w księdze wieczystej GL1W/00007388/3, stanowiącej własność Gminy Miasta Wodzisławia Śl. </text:span></text:p>
        </text:list-item>
        <text:list-item>
          <text:p text:style-name="P25">Lokal mieszkalny nr 34/4 położony w budynku przy ul. Tysiąclecia w Wodzisławiu Śl.</text:p>
          <text:p text:style-name="P23"><text:span text:style-name="T34">Budynek w którym znajduje się przedmiotowy lokal mieszkalny, usytuowany jest na działce nr 2125/138, o pow. 2486 m</text:span><text:span text:style-name="T35">²</text:span><text:span text:style-name="T37">, </text:span><text:span text:style-name="T34">mapa 8, obręb Wodzisław, opisanej w księdze wieczystej GL1W/00046670/2, stanowiącej własność Gminy Miasta Wodzisławia Śl. </text:span></text:p>
        </text:list-item>
        <text:list-item>
          <text:p text:style-name="P25">Lokal mieszkalny nr 13/5 położony w budynku przy ul. Tysiąclecia w Wodzisławiu Śl.</text:p>
          <text:p text:style-name="P23"><text:span text:style-name="T34">Budynek w którym znajduje się przedmiotowy lokal mieszkalny, usytuowany jest na działce nr 1607/138, o pow. 3066 m</text:span><text:span text:style-name="T35">²</text:span><text:span text:style-name="T37">, </text:span><text:span text:style-name="T34">mapa 8, obręb Wodzisław, opisanej w księdze wieczystej GL1W/00046849/8, stanowiącej własność Gminy Miasta Wodzisławia Śl. <text:s text:c="2"/></text:span></text:p>
        </text:list-item>
        <text:list-item>
          <text:p text:style-name="P25">Lokal mieszkalny nr 42/58 położony w budynku przy ul. 26 Marca w Wodzisławiu Śl. </text:p>
          <text:p text:style-name="P23"><text:span text:style-name="T34">Budynek w którym znajduje się przedmiotowy lokal mieszkalny, usytuowany jest na działce nr 1818/138, o pow. 1698 m</text:span><text:span text:style-name="T35">²</text:span><text:span text:style-name="T37">, </text:span><text:span text:style-name="T34">mapa 8, obręb Wodzisław, opisanej w księdze wieczystej GL1W/00046869/4 stanowiącej własność Gminy Miasta Wodzisławia Śl.</text:span></text:p>
        </text:list-item>
      </text:list>
      <text:p text:style-name="P13"/>
      <text:p text:style-name="P14"><text:soft-page-break/></text:p>
      <text:list xml:id="list91701012154328" text:continue-numbering="true" text:style-name="L2">
        <text:list-item>
          <text:p text:style-name="P25">Lokal mieszkalny nr 9/9 położony w budynku przy ul. Słonecznej w Wodzisławiu Śl.</text:p>
          <text:p text:style-name="P23"><text:span text:style-name="T34">Budynek w którym znajduje się przedmiotowy lokal mieszkalny, usytuowany jest na działce nr 1899/138, o pow. 2902 m</text:span><text:span text:style-name="T35">²</text:span><text:span text:style-name="T37">, </text:span><text:span text:style-name="T34">mapa 8, obręb Wodzisław, opisanej w księdze wieczystej GL1W/00010034/1, stanowiącej własność Gminy Miasta Wodzisławia Śl.</text:span></text:p>
        </text:list-item>
        <text:list-item>
          <text:p text:style-name="P25">Lokal mieszkalny nr 9/1 położony w budynku przy ul. Słonecznej w Wodzisławiu Śl.</text:p>
          <text:p text:style-name="P23"><text:span text:style-name="T34">Budynek w którym znajduje się przedmiotowy lokal mieszkalny, usytuowany jest na działce nr 1899/138, o pow. 2902 m</text:span><text:span text:style-name="T35">²</text:span><text:span text:style-name="T37">, </text:span><text:span text:style-name="T34">mapa 8, obręb Wodzisław, opisanej w księdze wieczystej GL1W/00010034/1, stanowiącej własność Gminy Miasta Wodzisławia Śl.</text:span></text:p>
        </text:list-item>
        <text:list-item>
          <text:p text:style-name="P25">Lokal mieszkalny nr 54/2 położony w budynku przy ul. Tysiąclecia w Wodzisławiu Śl.</text:p>
          <text:p text:style-name="P23"><text:span text:style-name="T34">Budynek w którym znajduje się przedmiotowy lokal mieszkalny, usytuowany jest na działce nr 1597/138, o pow. 2022 m</text:span><text:span text:style-name="T35">²</text:span><text:span text:style-name="T37">, </text:span><text:span text:style-name="T34">mapa 8, obręb Wodzisław, opisanej w księdze wieczystej GL1W/00005745/0, stanowiącej własność Gminy Miasta Wodzisławia Śl.</text:span></text:p>
        </text:list-item>
        <text:list-item>
          <text:p text:style-name="P25">Lokal mieszkalny nr 42/47 położony w budynku przy ul. 26 Marca w Wodzisławiu Śl.</text:p>
          <text:p text:style-name="P23"><text:span text:style-name="T7">Budynek w którym znajduje się przedmiotowy lokal mieszkalny, usytuowany jest na działce nr 1818/138, o pow. 1698 m</text:span><text:span text:style-name="T28">²</text:span><text:span text:style-name="T7">, mapa 8, obręb Wodzisław, opisanej w księdze wieczystej GL1W/00046869/4, stanowiącej własność Gminy Miasta Wodzisławia Śl.</text:span></text:p>
        </text:list-item>
      </text:list>
      <text:p text:style-name="P13"><text:span text:style-name="T8">Operat</text:span><text:span text:style-name="T9">y</text:span><text:span text:style-name="T8"> szacunkow</text:span><text:span text:style-name="T9">e</text:span><text:span text:style-name="T8"> <text:s/>zostan</text:span><text:span text:style-name="T9">ą</text:span><text:span text:style-name="T8"> wykorzystan</text:span><text:span text:style-name="T9">e</text:span><text:span text:style-name="T8"> dla potrzeb sprzedaży w drodze bezprzetargowej na rzecz najemc</text:span><text:span text:style-name="T9">ów.</text:span></text:p>
      <text:list xml:id="list91701020176512" text:continue-list="list2984894256436910364" text:style-name="L1">
        <text:list-item>
          <text:p text:style-name="P22"><text:span text:style-name="T11">O</text:span><text:span text:style-name="T13">perat</text:span><text:span text:style-name="T11">y</text:span><text:span text:style-name="T13"> szacunkow</text:span><text:span text:style-name="T11">e</text:span><text:span text:style-name="T13"> o</text:span><text:span text:style-name="T20">kreślając</text:span><text:span text:style-name="T21">e</text:span><text:span text:style-name="T20"> wartość rynkową aktualnego sposobu</text:span><text:span text:style-name="T24"> </text:span><text:span text:style-name="T20">użytkowania </text:span><text:span text:style-name="T22">nw. </text:span><text:span text:style-name="T20">samodzieln</text:span><text:span text:style-name="T23">ych</text:span><text:span text:style-name="T20"> lokal</text:span><text:span text:style-name="T23">i</text:span><text:span text:style-name="T20"> mieszkaln</text:span><text:span text:style-name="T23">ych</text:span><text:span text:style-name="T20">, udziału w części wspólnej nieruchomości <text:s/>i sprzedaży części nieruchomości gruntowej:</text:span></text:p>
        </text:list-item>
      </text:list>
      <text:list xml:id="list4440950134703878320" text:style-name="L3">
        <text:list-item>
          <text:p text:style-name="P26">Lokal mieszkalny nr 42/4 położony w budynku przy ul. Tysiąclecia w Wodzisławiu Śl.</text:p>
          <text:p text:style-name="P24"><text:span text:style-name="T34">Budynek w którym znajduje się przedmiotowy lokal mieszkalny, usytuowany jest na działce nr 1608/138, o pow. 1550 m</text:span><text:span text:style-name="T35">²</text:span><text:span text:style-name="T37">, </text:span><text:span text:style-name="T34">mapa 8, obręb Wodzisław, opisanej w księdze wieczystej GL1W/00051760/1, stanowiącej własność Gminy Miasta Wodzisławia Śl.</text:span></text:p>
        </text:list-item>
        <text:list-item>
          <text:p text:style-name="P26">Lokal mieszkalny nr 17/16 położony w budynku przy ul. 26 Marca w Wodzisławiu Śl.</text:p>
          <text:p text:style-name="P24"><text:span text:style-name="T39">Budynek w którym znajduje się przedmiotowy lokal mieszkalny, usytuowany jest na działce nr 2173/138, o pow. 837 m</text:span><text:span text:style-name="T36">²</text:span><text:span text:style-name="T38">, </text:span><text:span text:style-name="T39">mapa 8, obręb Wodzisław, opisanej w księdze wieczystej GL1W/00053203/</text:span><text:span text:style-name="T40">0</text:span><text:span text:style-name="T39">, stanowiącej własność Gminy Miasta Wodzisławia Śl.</text:span></text:p>
        </text:list-item>
      </text:list>
      <text:p text:style-name="P21"><text:span text:style-name="T25">Operat</text:span><text:span text:style-name="T26">y</text:span><text:span text:style-name="T25"> szacunkow</text:span><text:span text:style-name="T26">e</text:span><text:span text:style-name="T25"> <text:s/>zostan</text:span><text:span text:style-name="T26">ą </text:span><text:span text:style-name="T25">wykorzystan</text:span><text:span text:style-name="T26">e</text:span><text:span text:style-name="T25"> dla potrzeb sprzedaży w drodze bezprzetargowej na rzecz</text:span><text:span text:style-name="T27"> </text:span><text:span text:style-name="T25">najemc</text:span><text:span text:style-name="T26">ów</text:span><text:span text:style-name="T25">.</text:span></text:p>
      <text:p text:style-name="P20"/>
      <text:p text:style-name="P20"/>
      <text:p text:style-name="P20"><text:soft-page-break/></text:p>
      <text:p text:style-name="P8">§ 2</text:p>
      <text:p text:style-name="P7">Operat<text:span text:style-name="T30">y</text:span> szacunkowy należy wykonać <text:span text:style-name="T30">po</text:span> 1 egzemplarzu w formie papierowej oraz<text:line-break/>w 1 egzemplarzu w formie elektronicznej <text:s/>na nośniku.</text:p>
      <text:p text:style-name="P4"/>
      <text:p text:style-name="P8">§ 3</text:p>
      <text:list xml:id="list8597571975104324757" text:style-name="L4">
        <text:list-item>
          <text:p text:style-name="P27">Wykonawca zobowiązuje się wykonać umowę rzetelnie, starannie i zgodnie z obowiązującymi w tym zakresie przepisami prawa oraz zasadami wynikającymi ze standardów zawodowych oraz zasad etyki zawodowej.</text:p>
        </text:list-item>
        <text:list-item>
          <text:p text:style-name="P27">Wykonawca zobowiązuje się do uzyskania we własnym zakresie wszystkich materiałów<text:line-break/>i dokumentów, jakie są niezbędne do wykonania przedmiotu niniejszej umowy.</text:p>
        </text:list-item>
      </text:list>
      <text:p text:style-name="P9"/>
      <text:p text:style-name="P8">§ 4</text:p>
      <text:list xml:id="list4883407898092562864" text:style-name="L5">
        <text:list-item>
          <text:p text:style-name="P33">Termin rozpoczęcia wykonania przedmiotu umowy nastąpi z dniem zawarcia niniejszej umowy.</text:p>
        </text:list-item>
        <text:list-item>
          <text:p text:style-name="P35"><text:span text:style-name="T6">Ostateczny termin wykonania przedmiotu umowy:</text:span><text:span text:style-name="T2"> </text:span><text:span text:style-name="T3">do 30 września 2015r.</text:span></text:p>
        </text:list-item>
        <text:list-item>
          <text:p text:style-name="P37">Wykonawca zobowiązuje się dostarczyć operat<text:span text:style-name="T31">y</text:span> szacunkow<text:span text:style-name="T31">e</text:span> do siedziby Zamawiającego, na swój koszt i ryzyko, jednak nie później niż w terminie <text:span text:style-name="T41">do 30 września 2015r.</text:span></text:p>
        </text:list-item>
        <text:list-item>
          <text:p text:style-name="P36">Z czynności odbioru operat<text:span text:style-name="T31">ów</text:span> szacunkow<text:span text:style-name="T31">y</text:span> dostarczon<text:span text:style-name="T31">ych</text:span> do Zamawiającego zostanie sporządzony pisemny protokół odbioru, <text:span text:style-name="T1">który należy złożyć w Biurze Obsługi Klienta Urzędu Miasta Wodzisławia Śl. ul.Bogumińska 4b.</text:span></text:p>
        </text:list-item>
      </text:list>
      <text:p text:style-name="P15"/>
      <text:p text:style-name="P8">§ 5</text:p>
      <text:list xml:id="list1076144849437696784" text:style-name="L6">
        <text:list-item>
          <text:p text:style-name="P34">Strony ustalają, że wartość przedmiotu umowy nie może przekroczyć kwoty netto …........... plus podatek VAT..............., co daje wartość brutto …............. (słownie: …......................................)</text:p>
        </text:list-item>
        <text:list-item>
          <text:p text:style-name="P28">Należność za wykonaną usługę zostanie uiszczona ze środków finansowych budżetu miasta: Wydział Inwestycji, Architektury i Geodezji - dział 700 rozdział 70005 § 4300.</text:p>
        </text:list-item>
        <text:list-item>
          <text:p text:style-name="P28">Wynagrodzenie przysługujące Wykonawcy będzie regulowane z konta Zamawiającego<text:line-break/>na rachunek Wykonawcy w terminie 30 dni od daty otrzymania prawidłowo wystawionej faktury, którą należy złożyć w Biurze Obsługi Klienta Urzędu Miasta Wodzisławia Śl. ul.Bogumińska 4b.</text:p>
        </text:list-item>
        <text:list-item>
          <text:p text:style-name="P28">Fakturę należy wystawić na adres: Urząd Miasta Wodzisław Śląski ul.Bogumińska 4, 44-300 Wodzisław Śląski, NIP 647-12-77-603.</text:p>
        </text:list-item>
      </text:list>
      <text:p text:style-name="P7"/>
      <text:p text:style-name="P7"/>
      <text:list xml:id="list91701054163747" text:continue-numbering="true" text:style-name="L6">
        <text:list-item>
          <text:p text:style-name="P28"><text:soft-page-break/>Wierzytelność wynikająca z niniejszej umowy nie może być przedmiotem cesji bez zgody Zamawiającego.</text:p>
          <text:p text:style-name="P28"/>
        </text:list-item>
      </text:list>
      <text:p text:style-name="P8">§ 6</text:p>
      <text:list xml:id="list2256135727135561762" text:style-name="L7">
        <text:list-item>
          <text:p text:style-name="P29">W razie nieterminowego wykonania przedmiotu umowy lub nieusunięcia wad w terminie określonym przez Zamawiającego, Wykonawca zobowiązany jest do zapłaty Zamawiającemu kary umownej w wysokości 0,5% należnego wynagrodzenia brutto za każdy dzień opóźnienia w stosunku do ustalonego terminu. Jeżeli opóźnienie w wykonaniu przedmiotu umowy będzie większe niż 30 dni, Zamawiający może odstąpić od umowy, przy czym odstąpienie nie powoduje utraty możliwości dochodzenia przez Zamawiającego kary umownej w wysokości 10% wartości wynagrodzenia, o którym mowa w § 5 ust.1 za odstąpienie od umowy z przyczyn leżących po stronie Wykonawcy.</text:p>
        </text:list-item>
        <text:list-item>
          <text:p text:style-name="P29">Za odstąpienie od umowy lub niewykonanie przedmiotu umowy przez Wykonawcę z przyczyn leżących po jego stronie Zamawiający może dochodzić kary umownej w wysokości 10% wartości wynagrodzenia, o którym mowa w § 5 ust.1. </text:p>
        </text:list-item>
        <text:list-item>
          <text:p text:style-name="P29">Za odstąpienie od umowy przez Zamawiającego z przyczyn leżących po jego stronie Wykonawca może dochodzić kary umownej w wysokości 10% wartości wynagrodzenia,<text:line-break/>o którym mowa w § 5 ust.1.</text:p>
        </text:list-item>
        <text:list-item>
          <text:p text:style-name="P29">Odstąpienie od umowy powinno nastąpić w formie pisemnej, pod rygorem nieważności,<text:line-break/>z podaniem uzasadnienia.</text:p>
        </text:list-item>
        <text:list-item>
          <text:p text:style-name="P29">Zamawiający może dochodzić naprawienia szkody na zasadach ogólnych, jeżeli jej rozmiar przewyższa wysokość zastrzeżonych kar umownych.</text:p>
        </text:list-item>
        <text:list-item>
          <text:p text:style-name="P29">Zamawiający może potrącać kary umowne z wynagrodzenia należnego Wykonawcy bez wzywania go do zapłaty.</text:p>
        </text:list-item>
      </text:list>
      <text:p text:style-name="P4"/>
      <text:p text:style-name="P8">§ 7</text:p>
      <text:list xml:id="list6858306243399947083" text:style-name="L8">
        <text:list-item>
          <text:p text:style-name="P30">Wykonawca udziela gwarancji na wykonanie przedmiotu umowy na okres 12 miesięcy od daty jego wykonania.</text:p>
        </text:list-item>
        <text:list-item>
          <text:p text:style-name="P30">Wykonawca usunie bezpłatnie wszelkie ewentualnie powstałe z jego winy pomyłki i wykona bezpłatnie uzgodnienia w sporządzonej dokumentacji w zakresie określonym w § 1 niniejszej umowy, w terminie 14 dni od daty ich zgłoszenia przez Zamawiającego.</text:p>
        </text:list-item>
        <text:list-item>
          <text:p text:style-name="P30">Bieg terminu gwarancji jakości rozpoczyna się od dnia podpisania protokołu odbioru ww. zadania.</text:p>
          <text:p text:style-name="P30"/>
        </text:list-item>
        <text:list-item>
          <text:p text:style-name="P30"><text:soft-page-break/>W przypadku niedotrzymania warunków gwarancji Zamawiający ma prawo zlecić niezbędne prace innemu Wykonawcy, a kosztami obciążyć <text:s/>Wykonawcę niniejszej umowy.</text:p>
          <text:p text:style-name="P30"/>
        </text:list-item>
      </text:list>
      <text:p text:style-name="P8">§ 8</text:p>
      <text:list xml:id="list185811189037277651" text:style-name="L9">
        <text:list-item>
          <text:p text:style-name="P31">Opera<text:span text:style-name="T31">ty</text:span> szacunkow<text:span text:style-name="T31">e</text:span> mo<text:span text:style-name="T31">gą </text:span>być wykorzystan<text:span text:style-name="T31">e</text:span> do celów, dla których został<text:span text:style-name="T31">y</text:span> sporządzon<text:span text:style-name="T31">e</text:span>, przez okres 12 miesięcy od daty sporządzenia, chyba że wystąpiły zmiany uwarunkowań prawnych lub istotne zmiany czynników, o których mowa w art. 154 ustawy o gospodarce nieruchomościami (Dz.U. z 2014r, poz. 518 t.<text:span text:style-name="T29">j. z póź. zm.</text:span>), wówczas Wykonawca w ramach otrzymanego wynagrodzenia, o którym mowa w § 5 przedmiotowej umowy zobowiązany jest do <text:span text:style-name="T31">ich</text:span> aktualizacji.</text:p>
        </text:list-item>
        <text:list-item>
          <text:p text:style-name="P31">Po upływie okresu 12 miesięcy od wykonania operat<text:span text:style-name="T31">ów</text:span> szacunkow<text:span text:style-name="T31">ych</text:span> Wykonawca zobowiązany będzie w ramach otrzymanego wynagrodzenia do potwierdzenia aktualności operat<text:span text:style-name="T31">ów</text:span> przez umieszczenie stosownej klauzuli.</text:p>
        </text:list-item>
        <text:list-item>
          <text:p text:style-name="P31">W przypadku dalszego potwierdzania aktualności operat<text:span text:style-name="T31">ów</text:span> szacunkow<text:span text:style-name="T31">ych</text:span> stosuje się pkt 2.</text:p>
        </text:list-item>
        <text:list-item>
          <text:p text:style-name="P31">Aktualizacji operat<text:span text:style-name="T31">ów</text:span> należy dokonać w terminie 14 dni od daty otrzymania pisemnego zlecenia.</text:p>
        </text:list-item>
      </text:list>
      <text:p text:style-name="P9"/>
      <text:p text:style-name="P8">§ 9 </text:p>
      <text:list xml:id="list7492767551988876565" text:style-name="L10">
        <text:list-item>
          <text:p text:style-name="P32">Z ramienia Zamawiającego osobą upoważnioną do kontaktów z Wykonawcą<text:line-break/>i podejmowaniem decyzji w sprawach technicznych jest <text:span text:style-name="T31">Pani Lucyna Piecha.</text:span></text:p>
        </text:list-item>
        <text:list-item>
          <text:p text:style-name="P32">Z ramienia Wykonawcy osobą odpowiedzialną za realizację umowy jest ….................................</text:p>
        </text:list-item>
      </text:list>
      <text:p text:style-name="P16"/>
      <text:p text:style-name="P8">§ 10</text:p>
      <text:p text:style-name="P7">W sprawach nie uregulowanych niniejszą umową stosuje się przepisy Kodeksu Cywilnego.</text:p>
      <text:p text:style-name="P4"/>
      <text:p text:style-name="P8">§ 11 </text:p>
      <text:p text:style-name="P7">Właściwym do rozpoznania sporów wynikłych na tle realizacji niniejszej umowy jest sąd powszechny właściwy dla siedziby Zamawiającego.</text:p>
      <text:p text:style-name="P4"/>
      <text:p text:style-name="P4"/>
      <text:p text:style-name="P8">§ 12</text:p>
      <text:p text:style-name="P7">Wszelkie zmiany umowy <text:s/>muszą być dokonane pisemnie w formie aneksu do umowy pod rygorem nieważności.</text:p>
      <text:p text:style-name="P3"/>
      <text:p text:style-name="P3"/>
      <text:p text:style-name="P8">§ 13</text:p>
      <text:p text:style-name="P7"><text:soft-page-break/>Umowę sporządzono w trzech jednobrzmiących egzemplarzach z przeznaczeniem:<text:line-break/>1 egzemplarz dla Wykonawcy oraz 2 egzemplarze dla Zamawiającego.</text:p>
      <text:p text:style-name="P5"/>
      <text:p text:style-name="P5"/>
      <text:p text:style-name="P5"/>
      <text:p text:style-name="P7">ZAMAWIAJĄCY <text:s text:c="84"/>WYKONAWCA</text:p>
      <text:p text:style-name="P7">...................................... <text:s text:c="71"/>.......................................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8"><text:span text:style-name="T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 style:display="false"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4-06-10T14:08:03</meta:creation-date>
    <dc:date>2015-08-14T09:17:00.807000000</dc:date>
    <meta:print-date>2015-08-11T15:00:50.664000000</meta:print-date>
    <dc:language>en-US</dc:language>
    <meta:editing-cycles>82</meta:editing-cycles>
    <meta:editing-duration>PT3H23M54S</meta:editing-duration>
    <meta:document-statistic meta:table-count="0" meta:image-count="0" meta:object-count="0" meta:page-count="6" meta:paragraph-count="77" meta:word-count="1422" meta:character-count="10344" meta:non-whitespace-character-count="8883"/>
    <meta:user-defined meta:name="Info 1"/>
    <meta:user-defined meta:name="Info 2"/>
    <meta:user-defined meta:name="Info 3"/>
    <meta:user-defined meta:name="Info 4"/>
  </office:meta>
</office:document-meta>
</file>