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0e033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fo:font-weight="normal" officeooo:rsid="000e0336" officeooo:paragraph-rsid="000e033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fo:font-weight="normal" officeooo:rsid="00132f3b" officeooo:paragraph-rsid="000e033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1pt" fo:font-weight="normal" officeooo:rsid="002113d2" officeooo:paragraph-rsid="002113d2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f0e60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font-size="11pt" fo:font-weight="normal" officeooo:rsid="001d9d56" officeooo:paragraph-rsid="000e0336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5db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c5db1" style:font-size-asian="12pt" style:font-weight-asian="normal" style:font-size-complex="12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52561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50f98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53e7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officeooo:rsid="005569ae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5649e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1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1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1" fo:font-size="12pt" fo:language="pl" fo:country="PL" style:text-underline-style="none" fo:font-weight="normal" officeooo:rsid="0050f98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1" fo:font-size="12pt" fo:language="pl" fo:country="PL" style:text-underline-style="none" fo:font-weight="normal" officeooo:rsid="004c71f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8b1ad" style:font-weight-asian="bold" style:font-weight-complex="bold"/>
    </style:style>
    <style:style style:name="T28" style:family="text">
      <style:text-properties officeooo:rsid="0008b1ad"/>
    </style:style>
    <style:style style:name="T29" style:family="text">
      <style:text-properties officeooo:rsid="000dc313"/>
    </style:style>
    <style:style style:name="T30" style:family="text">
      <style:text-properties officeooo:rsid="00180857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4">zwanym w dalszej części "Wykonawcą".</text:span></text:p>
      <text:p text:style-name="P7"/>
      <text:p text:style-name="P8"><text:span text:style-name="T5">Na podstawie art. 4 ust.8 ustawy z dnia 29 stycznia 2004 r. Prawo zamówień publicznych (Dz.U. z 2013r. <text:s/>poz. 907 - z późniejszymi zmianami), zawarto umowę o następującej treści</text:span>:</text:p>
      <text:p text:style-name="P9"/>
      <text:p text:style-name="P9"/>
      <text:p text:style-name="P4"><text:span text:style-name="T8"><text:s/>§ </text:span>1</text:p>
      <text:p text:style-name="P25"><text:span text:style-name="T6">Zamawiający zleca, a Wykonawca przyjmuje do </text:span><text:span text:style-name="T7">w</text:span><text:span text:style-name="T2">ykonani</text:span><text:span text:style-name="T3">a</text:span><text:span text:style-name="T2"> podział </text:span><text:span text:style-name="T13">nieruchomości gruntowej </text:span><text:span text:style-name="T12">nie</text:span><text:span text:style-name="T14">zabudowanej </text:span><text:span text:style-name="T13">położonej przy ul.</text:span><text:span text:style-name="T17">Targowej</text:span><text:span text:style-name="T16"> </text:span><text:span text:style-name="T13">w Wodzisławiu Śląskim, obejmującej dział</text:span><text:span text:style-name="T12">k</text:span><text:span text:style-name="T18">i<text:line-break/></text:span><text:span text:style-name="T12">nr </text:span><text:span text:style-name="T18">847/326</text:span><text:span text:style-name="T15"> </text:span><text:span text:style-name="T22">o pow. </text:span><text:span text:style-name="T23">0,</text:span><text:span text:style-name="T24">0211</text:span><text:span text:style-name="T25"> </text:span><text:span text:style-name="T22">ha, </text:span><text:span text:style-name="T24">i 683/326 o pow. 0,0625 ha, </text:span><text:span text:style-name="T22"><text:s/></text:span><text:span text:style-name="T13">k.m. </text:span><text:span text:style-name="T18">3</text:span><text:span text:style-name="T13">, obręb </text:span><text:span text:style-name="T18">Wodzisław</text:span><text:span text:style-name="T13">, stanowiącej własność </text:span><text:span text:style-name="T16">osoby fizycznej</text:span><text:span text:style-name="T13">, zapisanej w księdze wieczystej GL1W/000</text:span><text:span text:style-name="T18">28326/4. Podział ma celu wydzielenie działki nr </text:span><text:span text:style-name="T17">1 </text:span><text:span text:style-name="T18">pod chodnik</text:span><text:span text:style-name="T12">, </text:span><text:span text:style-name="T18">dzia</text:span><text:span text:style-name="T17">łek</text:span><text:span text:style-name="T18"> nr 2 i 3 w dotychczasowym sposobie użytkowania.</text:span></text:p>
      <text:p text:style-name="P25"><text:span text:style-name="T18">G</text:span><text:span text:style-name="T17">ranica wydzielonej działki drogowej nr </text:span><text:span text:style-name="T19">1 </text:span><text:span text:style-name="T17">winna być po wewnętrznej stronie nowo wybudowanego ogrodzenia, </text:span><text:span text:style-name="T20">przyjmując jako stronę wewnętrzną granic</text:span><text:span text:style-name="T21">ę</text:span><text:span text:style-name="T20"> z działką nr 3271/353.</text:span></text:p>
      <text:p text:style-name="P12">Zakres prac:</text:p>
      <text:p text:style-name="P13">Wykonawca zobowiązuje się wykonać, w ramach złożonej oferty następujące czynności:</text:p>
      <text:list xml:id="list6716085428804977606" text:style-name="L1">
        <text:list-header>
          <text:p text:style-name="P26">I etap:</text:p>
        </text:list-header>
      </text:list>
      <text:list xml:id="list5510848565399512844" text:style-name="L2">
        <text:list-item>
          <text:p text:style-name="P34">wznowienie brakujących na gruncie punktów granicznych przed wykonaniem czynności przyjęcia przebiegu granic nieruchomości podlegającej podziałowi,</text:p>
        </text:list-item>
        <text:list-item>
          <text:p text:style-name="P41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11">Na etapie przyjęcia przebiegu granic nieruchomości podlegającej podziałowi Zamawiający <text:s/>może dokonać korekty projektowanej granicy działki,</text:span></text:p>
        </text:list-item>
        <text:list-item>
          <text:p text:style-name="P27">aktualizację użytków gruntowych dla nowo wydzielonych działek,</text:p>
        </text:list-item>
        <text:list-item>
          <text:p text:style-name="P27">aktualizację treści mapy zasadniczej przed sporządzeniem projektu podziału,</text:p>
        </text:list-item>
        <text:list-item>
          <text:p text:style-name="P28">przedłożenie przez Wykonawcę dokumentów wymaganych do wydania decyzji zatwierdzającej podział.</text:p>
          <text:p text:style-name="P28"><text:soft-page-break/></text:p>
        </text:list-item>
      </text:list>
      <text:p text:style-name="P14"><text:span text:style-name="T9"><text:s text:c="6"/></text:span><text:span text:style-name="T10">II etap:</text:span></text:p>
      <text:list xml:id="list681477004886762540" text:style-name="L3">
        <text:list-item>
          <text:p text:style-name="P29">stabilizację i okazanie nowych granic.</text:p>
        </text:list-item>
        <text:list-item>
          <text:p text:style-name="P29">sporządzenie protokołu z czynności wymienionych w pkt a., zgodnie z przepisami rozporządzenia Rady Ministrów z dnia 07.12.2004r. w sprawie sposobu i trybu dokonywania podziałów nieruchomości.</text:p>
        </text:list-item>
      </text:list>
      <text:p text:style-name="P16">§ 2</text:p>
      <text:list xml:id="list3993533447896491983" text:style-name="L4">
        <text:list-item>
          <text:p text:style-name="P44">Wykonawca zobowiązuje się wykonać zadanie zgodnie z umową oraz ofertą cenową stanowiącą załącznik do ogłoszenia.</text:p>
        </text:list-item>
        <text:list-item>
          <text:p text:style-name="P35">Wykonawca zobowiązuje się do uzyskania we własnym zakresie wszystkich materiałów<text:line-break/>i dokumentów, jakie są niezbędne do wykonania przedmiotu niniejszej umowy, <text:span text:style-name="T30">za wyjątkiem odpisu księgi wieczystej i wypisu z ewidencji gruntów i budynków</text:span></text:p>
        </text:list-item>
        <text:list-item>
          <text:p text:style-name="P42">W przypadku stwierdzenia w opracowaniu wad lub usterek Zamawiający niezwłocznie wyznaczy termin do ich usunięcia.</text:p>
        </text:list-item>
        <text:list-item>
          <text:p text:style-name="P42">Wykonawca zapewni kompletne kierownictwo robót, siłę roboczą, materiały, sprzęt<text:line-break/>i urządzenia niezbędne do wykonania przedmiotu umowy.</text:p>
        </text:list-item>
        <text:list-item>
          <text:p text:style-name="P42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42">Za powstałe wypadki i szkody wynikłe z nieprawidłowego prowadzenia i oznakowania robót, pełną odpowiedzialność ponosi Wykonawca.</text:p>
        </text:list-item>
      </text:list>
      <text:p text:style-name="P17"/>
      <text:p text:style-name="P16">§ 3</text:p>
      <text:list xml:id="list6304612741225825015" text:style-name="L5">
        <text:list-item>
          <text:p text:style-name="P43">Rozpoczęcie zadania nastąpi z dniem podpisania niniejszej umowy.</text:p>
        </text:list-item>
        <text:list-item>
          <text:p text:style-name="P31">Termin realizacji zadania:</text:p>
          <text:p text:style-name="P32"><text:span text:style-name="T26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 i okazanie nowych granic.</text:p>
          <text:p text:style-name="P30"><text:span text:style-name="T27">II etap:</text:span><text:span text:style-name="T28"> </text:span>30 dni kalendarzowych na stabilizację i okazanie nowych granic, od daty otrzymania informacji (w formie pisemnej, telefonicznej, telefaksu lub e-maila) o uzyskaniu przez decyzję podziałową klauzuli ostateczności.</text:p>
        </text:list-item>
        <text:list-item>
          <text:p text:style-name="P33">Sprawy związane z przedmiotem umowy wymagające ustaleń Wykonawca zgłasza<text:line-break/>w formie pisemnej pod rygorem nieważności. </text:p>
        </text:list-item>
      </text:list>
      <text:p text:style-name="P15"/>
      <text:p text:style-name="P11"/>
      <text:p text:style-name="P4"><text:soft-page-break/><text:span text:style-name="T8">§</text:span> 4</text:p>
      <text:list xml:id="list1428156243968142605" text:style-name="L6">
        <text:list-item>
          <text:p text:style-name="P36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36">Dopuszcza się wystawianie faktur częściowych tj:</text:p>
          <text:p text:style-name="P40">I etap: 60 % wartości całego zadania.</text:p>
          <text:p text:style-name="P40">II etap: 40% wartości całego zadania.</text:p>
        </text:list-item>
        <text:list-item>
          <text:p text:style-name="P36">Należność za wykonaną usługę zostanie uiszczona ze środków finansowych budżetu miasta Wydział Inwestycji, Architektury i Geodezji - dział 700 rozdział 70005 <text:span text:style-name="T8">§</text:span> 4300.</text:p>
        </text:list-item>
        <text:list-item>
          <text:p text:style-name="P45"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5">Faktura winna być przedłożona przez Wykonawcę w Biurze Obsługi Klienta Urzędu Miasta Wodzisławia Śląskiego ul. Bogumińska 4b. </text:p>
        </text:list-item>
        <text:list-item>
          <text:p text:style-name="P45">Fakturę należy wystawić na: Urząd Miasta Wodzisław Śl., ul.Bogumińska 4,<text:line-break/>44-300 Wodzisław Śl. NIP: 647-12-77-603.</text:p>
        </text:list-item>
        <text:list-item>
          <text:p text:style-name="P45">Wierzytelność wynikająca z niniejszej umowy nie może być przedmiotem cesji bez zgody Zamawiającego.</text:p>
        </text:list-item>
      </text:list>
      <text:p text:style-name="P10"/>
      <text:p text:style-name="P4"><text:span text:style-name="T8">§</text:span> 5</text:p>
      <text:list xml:id="list4614390122529358283" text:style-name="L7">
        <text:list-item>
          <text:p text:style-name="P37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8">§</text:span> 4 ust.1 za odstąpienie od umowy z przyczyn leżących po stronie Wykonawcy,<text:line-break/>z zastrzeżeniem ust. 4.</text:p>
        </text:list-item>
        <text:list-item>
          <text:p text:style-name="P37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8">§</text:span> 4 ust.1, z zastrzeżeniem ust. 4.</text:p>
        </text:list-item>
      </text:list>
      <text:p text:style-name="P5"/>
      <text:p text:style-name="P5"/>
      <text:list xml:id="list121106846155601" text:continue-numbering="true" text:style-name="L7">
        <text:list-item>
          <text:p text:style-name="P37"><text:soft-page-break/>Za odstąpienie od umowy przez Zamawiającego z przyczyn leżących po jego stronie Wykonawca może dochodzić kary umownej w wysokości 10% wartości wynagrodzenia,<text:line-break/>o którym mowa w <text:span text:style-name="T8">§</text:span> 4 ust.1.</text:p>
        </text:list-item>
        <text:list-item>
          <text:p text:style-name="P37"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37">Odstąpienie od umowy powinno nastąpić w formie pisemnej, pod rygorem nieważności,<text:line-break/>z podaniem uzasadnienia.</text:p>
        </text:list-item>
        <text:list-item>
          <text:p text:style-name="P37">Zamawiający może dochodzić naprawienia szkody na zasadach ogólnych, jeżeli jej rozmiar przewyższa wysokość zastrzeżonych kar umownych.</text:p>
        </text:list-item>
        <text:list-item>
          <text:p text:style-name="P37">Zamawiający może potrącać kary umowne z wynagrodzenia należnego Wykonawcy bez wzywania go do zapłaty.</text:p>
        </text:list-item>
      </text:list>
      <text:p text:style-name="P6"/>
      <text:p text:style-name="P4"><text:span text:style-name="T8">§</text:span> 6</text:p>
      <text:list xml:id="list8520940963595242757" text:style-name="L8">
        <text:list-item>
          <text:p text:style-name="P38">Wykonawca udziela gwarancji na wykonanie przedmiotu umowy na okres 12 miesięcy od daty jego wykonania.</text:p>
        </text:list-item>
        <text:list-item>
          <text:p text:style-name="P38">Wykonawca usunie bezpłatnie wszelkie ewentualnie powstałe z jego winy pomyłki<text:line-break/>i wykona bezpłatnie uzgodnienia w sporządzonej dokumentacji w zakresie określonym<text:line-break/>w <text:span text:style-name="T8">§</text:span> 1 niniejszej umowy, w terminie 14 dni od daty ich zgłoszenia przez Zamawiającego.</text:p>
        </text:list-item>
        <text:list-item>
          <text:p text:style-name="P38">Bieg terminu gwarancji jakości rozpoczyna się od dnia podpisania protokołu odbioru zrealizowanego zadania.</text:p>
        </text:list-item>
        <text:list-item>
          <text:p text:style-name="P38">W przypadku niedotrzymania warunków gwarancji Zamawiający ma prawo zlecić niezbędne prace innemu Wykonawcy, a kosztami obciążyć Wykonawcę niniejszej umowy.</text:p>
        </text:list-item>
      </text:list>
      <text:p text:style-name="P6"/>
      <text:p text:style-name="P4"><text:span text:style-name="T8">§</text:span> 7</text:p>
      <text:list xml:id="list154876048284351660" text:style-name="L9">
        <text:list-item>
          <text:p text:style-name="P39">Z ramienia Zamawiającego osobą upoważnioną do kontaktów z Wykonawcą<text:line-break/>i podejmowaniem decyzji w sprawach technicznych jest <text:span text:style-name="T29">Pani Agata Burda.</text:span></text:p>
        </text:list-item>
        <text:list-item>
          <text:p text:style-name="P39">Z ramienia Wykonawcy osobą odpowiedzialną za realizację umowy jest.............................</text:p>
        </text:list-item>
      </text:list>
      <text:p text:style-name="P6"/>
      <text:p text:style-name="P4"><text:span text:style-name="T8">§</text:span> 8</text:p>
      <text:p text:style-name="P5">W sprawach nie uregulowanych niniejszą umową stosuje się przepisy Kodeksu Cywilnego.</text:p>
      <text:p text:style-name="P10"/>
      <text:p text:style-name="P4"><text:span text:style-name="T8">§</text:span> 9</text:p>
      <text:p text:style-name="P18">Wszelkie zmiany umowy <text:s/>muszą być dokonane pisemnie w formie aneksu do umowy pod rygorem nieważności.</text:p>
      <text:p text:style-name="P20"/>
      <text:p text:style-name="P19"/>
      <text:p text:style-name="P19"><text:soft-page-break/>§ 10</text:p>
      <text:p text:style-name="P5">Właściwym do rozpoznania sporów wynikłych na tle realizacji niniejszej umowy jest sąd powszechny właściwy dla siedziby Zamawiającego.</text:p>
      <text:p text:style-name="P10"/>
      <text:p text:style-name="P4"><text:span text:style-name="T8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8-12T12:11:06.726000000</dc:date>
    <meta:print-date>2015-04-29T12:53:08.430000000</meta:print-date>
    <dc:language>pl-PL</dc:language>
    <meta:editing-cycles>257</meta:editing-cycles>
    <meta:editing-duration>PT19H57M20S</meta:editing-duration>
    <meta:document-statistic meta:table-count="0" meta:image-count="0" meta:object-count="0" meta:page-count="5" meta:paragraph-count="69" meta:word-count="1095" meta:character-count="8426" meta:non-whitespace-character-count="7276"/>
    <meta:user-defined meta:name="Info 1"/>
    <meta:user-defined meta:name="Info 2"/>
    <meta:user-defined meta:name="Info 3"/>
    <meta:user-defined meta:name="Info 4"/>
  </office:meta>
</office:document-meta>
</file>