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Table_20_Contents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52455" officeooo:paragraph-rsid="00157a53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normal" officeooo:rsid="00052455" officeooo:paragraph-rsid="00157a53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52455" officeooo:paragraph-rsid="00157a53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52455" officeooo:paragraph-rsid="00157a53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157a53" officeooo:paragraph-rsid="00157a53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fo:font-size="12pt" fo:font-style="normal" style:text-underline-style="none" fo:font-weight="normal" officeooo:rsid="00052455" officeooo:paragraph-rsid="00157a5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ooter">
      <style:paragraph-properties fo:line-height="100%"/>
      <style:text-properties fo:font-size="11pt" officeooo:rsid="001d9d1c" officeooo:paragraph-rsid="001d9d1c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officeooo:paragraph-rsid="0017cee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size="12pt" fo:font-weight="bold" officeooo:paragraph-rsid="0017cee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rsid="000ff2dd" officeooo:paragraph-rsid="001d9d1c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weight="bold" officeooo:rsid="000ff2dd" officeooo:paragraph-rsid="001d9d1c" style:font-weight-asian="bold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17cee8" style:font-weight-asian="normal" style:font-weight-complex="normal"/>
    </style:style>
    <style:style style:name="P2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17cee8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weight="normal" officeooo:paragraph-rsid="0017cee8" style:font-size-asian="12pt" style:font-weight-asian="normal" style:font-size-complex="12pt" style:font-weight-complex="normal"/>
    </style:style>
    <style:style style:name="P27" style:family="paragraph" style:parent-style-name="Footer">
      <style:paragraph-properties fo:line-height="100%"/>
      <style:text-properties fo:font-size="11pt" officeooo:rsid="001d9d1c" officeooo:paragraph-rsid="001d9d1c" style:font-size-asian="11pt" style:font-size-complex="11pt"/>
    </style:style>
    <style:style style:name="P28" style:family="paragraph" style:parent-style-name="Table_20_Contents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52455" officeooo:paragraph-rsid="00157a53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52455" officeooo:paragraph-rsid="00157a53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157a53" officeooo:paragraph-rsid="00157a53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normal" officeooo:rsid="00052455" officeooo:paragraph-rsid="00157a53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fo:font-size="12pt" fo:font-style="normal" style:text-underline-style="none" fo:font-weight="normal" officeooo:rsid="00052455" officeooo:paragraph-rsid="00157a53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52455" officeooo:paragraph-rsid="00157a53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normal" officeooo:rsid="00052455" officeooo:paragraph-rsid="00157a53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42" style:family="paragraph" style:parent-style-name="Standard">
      <style:paragraph-properties fo:line-height="150%" fo:text-align="justify" style:justify-single-word="false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6e1f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11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officeooo:rsid="00157a53"/>
    </style:style>
    <style:style style:name="T14" style:family="text">
      <style:text-properties fo:font-weight="normal" officeooo:rsid="00157a53" style:font-weight-asian="normal" style:font-weight-complex="normal"/>
    </style:style>
    <style:style style:name="T15" style:family="text">
      <style:text-properties fo:font-weight="normal" officeooo:rsid="00052455" style:font-weight-asian="normal" style:font-weight-complex="normal"/>
    </style:style>
    <style:style style:name="T16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style:text-underline-style="none" fo:font-weight="normal" officeooo:rsid="001fa0d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6e1f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49c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fb6c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5cd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f7a89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font-size="12pt" fo:language="pl" fo:country="PL" style:text-underline-style="none" officeooo:rsid="000f7a89" style:font-name-asian="Times New Roman" style:font-size-asian="10.5pt" style:font-name-complex="Times New Roman" style:font-size-complex="12pt" style:language-complex="ar" style:country-complex="SA"/>
    </style:style>
    <style:style style:name="T31" style:family="text">
      <style:text-properties style:use-window-font-color="true" style:text-underline-style="none"/>
    </style:style>
    <style:style style:name="T32" style:family="text">
      <style:text-properties style:use-window-font-color="true" style:text-underline-style="none" officeooo:rsid="000ed192"/>
    </style:style>
    <style:style style:name="T33" style:family="text">
      <style:text-properties style:use-window-font-color="true" fo:font-weight="normal" style:font-weight-asian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57a53" style:font-weight-asian="normal" style:font-weight-complex="normal"/>
    </style:style>
    <style:style style:name="T36" style:family="text">
      <style:text-properties fo:font-weight="normal" officeooo:rsid="00052455" style:font-weight-asian="normal" style:font-weight-complex="normal"/>
    </style:style>
    <style:style style:name="T37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38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40" style:family="text">
      <style:text-properties officeooo:rsid="001ee2b9"/>
    </style:style>
    <style:style style:name="T41" style:family="text">
      <style:text-properties officeooo:rsid="0017cee8"/>
    </style:style>
    <style:style style:name="T42" style:family="text">
      <style:text-properties officeooo:rsid="00157a53"/>
    </style:style>
  </office:automatic-styles>
  <office:body>
    <office:text>
      <text:tracked-changes>
        <text:changed-region xml:id="ct219749384" text:id="ct219749384">
          <text:deletion>
            <office:change-info>
              <dc:creator>ggrabiec</dc:creator>
              <dc:date>2014-05-20T14:09:00</dc:date>
            </office:change-info>
            <text:p text:style-name="P1"><text:span text:style-name="T1"/></text:p>
            <text:p text:style-name="P1">IAG-IX.68</text:p>
          </text:deletion>
        </text:changed-region>
        <text:changed-region xml:id="ct219749280" text:id="ct219749280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19749176" text:id="ct219749176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83974064" text:id="ct83974064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83973960" text:id="ct83973960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83973752" text:id="ct83973752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83974376" text:id="ct83974376">
          <text:deletion>
            <office:change-info>
              <dc:creator>ggrabiec</dc:creator>
              <dc:date>2014-05-30T12:01:00</dc:date>
            </office:change-info>
            <text:p text:style-name="P1"><text:span text:style-name="T1"/></text:p>
            <text:p text:style-name="P1"/>
          </text:deletion>
        </text:changed-region>
        <text:changed-region xml:id="ct83974272" text:id="ct8397427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3974168" text:id="ct83974168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3974480" text:id="ct83974480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3974584" text:id="ct83974584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3974688" text:id="ct8397468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3974792" text:id="ct83974792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83974896" text:id="ct83974896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20241640" text:id="ct220241640">
          <text:deletion>
            <office:change-info>
              <dc:creator>ggrabiec</dc:creator>
              <dc:date>2013-06-17T13:28:00</dc:date>
            </office:change-info>
            <text:p text:style-name="P1"><text:span text:style-name="T1"/></text:p>
            <text:p text:style-name="P2"><text:span text:style-name="T1"/></text:p>
          </text:deletion>
        </text:changed-region>
        <text:changed-region xml:id="ct220241536" text:id="ct220241536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2"><text:tab/><text:tab/><text:tab/><text:tab/></text:span></text:p>
          </text:deletion>
        </text:changed-region>
        <text:changed-region xml:id="ct220241432" text:id="ct220241432">
          <text:deletion>
            <office:change-info>
              <dc:creator>ggrabiec</dc:creator>
              <dc:date>2013-06-17T14:56:00</dc:date>
            </office:change-info>
            <text:p text:style-name="P1"><text:span text:style-name="T2"/></text:p>
            <text:p text:style-name="P1"><text:span text:style-name="T2"/></text:p>
          </text:deletion>
        </text:changed-region>
        <text:changed-region xml:id="ct220241328" text:id="ct220241328">
          <text:deletion>
            <office:change-info>
              <dc:creator>ggrabiec</dc:creator>
              <dc:date>2014-06-11T13:36:00</dc:date>
            </office:change-info>
            <text:p text:style-name="P1"><text:span text:style-name="T2"/></text:p>
            <text:p text:style-name="P1"><text:span text:style-name="T1"/></text:p>
          </text:deletion>
        </text:changed-region>
        <text:changed-region xml:id="ct220241224" text:id="ct220241224">
          <text:deletion>
            <office:change-info>
              <dc:creator>nieznany</dc:creator>
              <dc:date>2015-02-20T14:26:00</dc:date>
            </office:change-info>
            <text:p text:style-name="P1"><text:span text:style-name="T1"><text:s/></text:span></text:p>
          </text:deletion>
        </text:changed-region>
        <text:changed-region xml:id="ct220241120" text:id="ct220241120">
          <text:deletion>
            <office:change-info>
              <dc:creator>nieznany</dc:creator>
              <dc:date>2014-11-19T09:39:00</dc:date>
            </office:change-info>
            <text:p text:style-name="P1"><text:span text:style-name="T1">23.06.2014r</text:span></text:p>
          </text:deletion>
        </text:changed-region>
        <text:changed-region xml:id="ct220240496" text:id="ct220240496">
          <text:deletion>
            <office:change-info>
              <dc:creator>nieznany</dc:creator>
              <dc:date>2015-02-20T14:26:00</dc:date>
            </office:change-info>
            <text:p text:style-name="P1"><text:span text:style-name="T1">.</text:span></text:p>
          </text:deletion>
        </text:changed-region>
        <text:changed-region xml:id="ct219749488" text:id="ct219749488">
          <text:insertion>
            <office:change-info>
              <dc:creator>nieznany</dc:creator>
              <dc:date>2015-02-20T14:26:00</dc:date>
            </office:change-info>
          </text:insertion>
        </text:changed-region>
        <text:changed-region xml:id="ct223793112" text:id="ct223793112">
          <text:insertion>
            <office:change-info>
              <dc:creator>nieznany</dc:creator>
              <dc:date>2015-10-19T12:04:00</dc:date>
            </office:change-info>
          </text:insertion>
        </text:changed-region>
        <text:changed-region xml:id="ct219749696" text:id="ct219749696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19749800" text:id="ct21974980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9749904" text:id="ct219749904">
          <text:deletion>
            <office:change-info>
              <dc:creator>ggrabiec</dc:creator>
              <dc:date>2014-05-14T13:00:00</dc:date>
            </office:change-info>
            <text:p text:style-name="P5"><text:span text:style-name="T3">Zawiadomienie o wyborze najkorzystniejszej oferty</text:span></text:p>
          </text:deletion>
        </text:changed-region>
        <text:changed-region xml:id="ct219750008" text:id="ct21975000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9750112" text:id="ct219750112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19750216" text:id="ct219750216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19750320" text:id="ct219750320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219750424" text:id="ct219750424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19750528" text:id="ct21975052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750632" text:id="ct219750632">
          <text:insertion>
            <office:change-info>
              <dc:creator>nieznany</dc:creator>
              <dc:date>2014-11-19T09:42:00</dc:date>
            </office:change-info>
          </text:insertion>
        </text:changed-region>
        <text:changed-region xml:id="ct219750736" text:id="ct21975073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750840" text:id="ct219750840">
          <text:deletion>
            <office:change-info>
              <dc:creator>nieznany</dc:creator>
              <dc:date>2014-11-19T09:40:00</dc:date>
            </office:change-info>
            <text:p text:style-name="P6"><text:span text:style-name="T4"><text:s/></text:span><text:span text:style-name="T5">w</text:span><text:span text:style-name="T6">yceny do potrzeb sprzedaży<text:line-break/></text:span><text:span text:style-name="T7">w drodze przetargu </text:span><text:span text:style-name="T5">nieruchomości gruntowej niezabudowanej, </text:span><text:span text:style-name="T8">stanowiącej własność Gminy Miasta Wodzisławia Śl.,</text:span><text:span text:style-name="T5"> położonej w Wodzisławiu Śl. </text:span><text:span text:style-name="T8">przy ul. Pszowskiej</text:span><text:span text:style-name="T5">, oznaczonej jako działka<text:line-break/>nr 873/102, o pow. 0,7885 ha, karta mapy 2, obręb Kokoszyce, opisanej w księdze wieczystej GL1W/00034656/1,</text:span></text:p>
          </text:deletion>
        </text:changed-region>
        <text:changed-region xml:id="ct219750944" text:id="ct21975094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751048" text:id="ct219751048">
          <text:insertion>
            <office:change-info>
              <dc:creator>nieznany</dc:creator>
              <dc:date>2015-02-16T11:12:00</dc:date>
            </office:change-info>
          </text:insertion>
        </text:changed-region>
        <text:changed-region xml:id="ct219751152" text:id="ct219751152">
          <text:insertion>
            <office:change-info>
              <dc:creator>nieznany</dc:creator>
              <dc:date>2015-10-12T14:16:00</dc:date>
            </office:change-info>
          </text:insertion>
        </text:changed-region>
        <text:changed-region xml:id="ct219751256" text:id="ct21975125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751360" text:id="ct219751360">
          <text:insertion>
            <office:change-info>
              <dc:creator>nieznany</dc:creator>
              <dc:date>2015-02-16T11:14:00</dc:date>
            </office:change-info>
          </text:insertion>
        </text:changed-region>
        <text:changed-region xml:id="ct219751464" text:id="ct219751464">
          <text:insertion>
            <office:change-info>
              <dc:creator>nieznany</dc:creator>
              <dc:date>2014-11-19T09:41:00</dc:date>
            </office:change-info>
          </text:insertion>
        </text:changed-region>
        <text:changed-region xml:id="ct219751568" text:id="ct219751568">
          <text:insertion>
            <office:change-info>
              <dc:creator>nieznany</dc:creator>
              <dc:date>2015-10-12T14:20:00</dc:date>
            </office:change-info>
          </text:insertion>
        </text:changed-region>
        <text:changed-region xml:id="ct219751672" text:id="ct219751672">
          <text:insertion>
            <office:change-info>
              <dc:creator>nieznany</dc:creator>
              <dc:date>2015-02-16T11:13:00</dc:date>
            </office:change-info>
          </text:insertion>
        </text:changed-region>
        <text:changed-region xml:id="ct219751776" text:id="ct21975177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755976" text:id="ct219755976">
          <text:deletion>
            <office:change-info>
              <dc:creator>nieznany</dc:creator>
              <dc:date>2014-11-19T09:40:00</dc:date>
            </office:change-info>
            <text:p text:style-name="P7">ABM Wycena Nieruchomości, </text:p>
            <text:p text:style-name="P8">Projektowanie Architektoniczne</text:p>
            <text:p text:style-name="P8">Anna i Bartosz Michalscy S.C.</text:p>
            <text:p text:style-name="P9"/>
            <text:p text:style-name="P9"/>
          </text:deletion>
        </text:changed-region>
        <text:changed-region xml:id="ct219755872" text:id="ct219755872">
          <text:deletion>
            <office:change-info>
              <dc:creator>ggrabiec</dc:creator>
              <dc:date>2014-05-20T14:03:00</dc:date>
            </office:change-info>
            <text:p text:style-name="P9"/>
            <text:p text:style-name="P10"/>
          </text:deletion>
        </text:changed-region>
        <text:changed-region xml:id="ct219755768" text:id="ct219755768">
          <text:deletion>
            <office:change-info>
              <dc:creator>ggrabiec</dc:creator>
              <dc:date>2013-05-10T08:51:00</dc:date>
            </office:change-info>
            <text:p text:style-name="P10">t</text:p>
          </text:deletion>
        </text:changed-region>
        <text:changed-region xml:id="ct219755664" text:id="ct219755664">
          <text:deletion>
            <office:change-info>
              <dc:creator>ggrabiec</dc:creator>
              <dc:date>2013-06-17T14:56:00</dc:date>
            </office:change-info>
            <text:p text:style-name="P10"><text:s/>za kwo</text:p>
          </text:deletion>
        </text:changed-region>
        <text:changed-region xml:id="ct219755560" text:id="ct219755560">
          <text:deletion>
            <office:change-info>
              <dc:creator>ggrabiec</dc:creator>
              <dc:date>2013-06-18T09:22:00</dc:date>
            </office:change-info>
            <text:p text:style-name="P10">Uprzejmie informuję, że w postępowaniu na wykonanie <text:span text:style-name="T9">operatu szacunkowego na rzecz Miasta Wodzisławia Śląskiego </text:span></text:p>
          </text:deletion>
        </text:changed-region>
        <text:changed-region xml:id="ct219755456" text:id="ct219755456">
          <text:deletion>
            <office:change-info>
              <dc:creator>ggrabiec</dc:creator>
              <dc:date>2013-06-18T08:37:00</dc:date>
            </office:change-info>
            <text:p text:style-name="P10"><text:span text:style-name="T9">.2013r. </text:span></text:p>
          </text:deletion>
        </text:changed-region>
        <text:changed-region xml:id="ct219755352" text:id="ct219755352">
          <text:deletion>
            <office:change-info>
              <dc:creator>ggrabiec</dc:creator>
              <dc:date>2013-06-17T13:25:00</dc:date>
            </office:change-info>
            <text:p text:style-name="P10"><text:span text:style-name="T9">30.04</text:span></text:p>
          </text:deletion>
        </text:changed-region>
        <text:changed-region xml:id="ct219755248" text:id="ct219755248">
          <text:deletion>
            <office:change-info>
              <dc:creator>ggrabiec</dc:creator>
              <dc:date>2013-06-18T08:37:00</dc:date>
            </office:change-info>
            <text:p text:style-name="P10">Grupa Konsultingowa <text:s/>DEFIN <text:s/>Sp. z o.o.</text:p>
            <text:p text:style-name="P3">ul.Sokolska 65</text:p>
            <text:p text:style-name="P10"><text:span text:style-name="T10">40-087 Katowice</text:span><text:span text:style-name="T11"> </text:span><text:span text:style-name="T12">w</text:span><text:span text:style-name="T9">szczętym w dniu </text:span></text:p>
          </text:deletion>
        </text:changed-region>
        <text:changed-region xml:id="ct219755144" text:id="ct219755144">
          <text:deletion>
            <office:change-info>
              <dc:creator>ggrabiec</dc:creator>
              <dc:date>2013-06-18T09:22:00</dc:date>
            </office:change-info>
            <text:p text:style-name="P10"><text:span text:style-name="T9">w formie zaproszenia do złożenia oferty cenowej została wybrana oferta:</text:span></text:p>
          </text:deletion>
        </text:changed-region>
        <text:changed-region xml:id="ct219755040" text:id="ct219755040">
          <text:deletion>
            <office:change-info>
              <dc:creator>ggrabiec</dc:creator>
              <dc:date>2013-06-17T13:27:00</dc:date>
            </office:change-info>
            <text:p text:style-name="P10">Gliwice</text:p>
          </text:deletion>
        </text:changed-region>
        <text:changed-region xml:id="ct219754936" text:id="ct219754936">
          <text:deletion>
            <office:change-info>
              <dc:creator>ggrabiec</dc:creator>
              <dc:date>2013-06-17T14:55:00</dc:date>
            </office:change-info>
            <text:p text:style-name="P10">00 </text:p>
          </text:deletion>
        </text:changed-region>
        <text:changed-region xml:id="ct219754832" text:id="ct219754832">
          <text:deletion>
            <office:change-info>
              <dc:creator>ggrabiec</dc:creator>
              <dc:date>2013-06-17T13:27:00</dc:date>
            </office:change-info>
            <text:p text:style-name="P10">1</text:p>
          </text:deletion>
        </text:changed-region>
        <text:changed-region xml:id="ct219754728" text:id="ct219754728">
          <text:deletion>
            <office:change-info>
              <dc:creator>ggrabiec</dc:creator>
              <dc:date>2013-06-17T14:55:00</dc:date>
            </office:change-info>
            <text:p text:style-name="P10">, <text:s/>44-</text:p>
          </text:deletion>
        </text:changed-region>
        <text:changed-region xml:id="ct219754624" text:id="ct219754624">
          <text:deletion>
            <office:change-info>
              <dc:creator>ggrabiec</dc:creator>
              <dc:date>2013-06-17T13:27:00</dc:date>
            </office:change-info>
            <text:p text:style-name="P10">Czarnieckiego 22a</text:p>
          </text:deletion>
        </text:changed-region>
        <text:changed-region xml:id="ct219754520" text:id="ct219754520">
          <text:deletion>
            <office:change-info>
              <dc:creator>ggrabiec</dc:creator>
              <dc:date>2013-06-17T14:55:00</dc:date>
            </office:change-info>
            <text:p text:style-name="P10"><text:span text:style-name="T9"/></text:p>
            <text:p text:style-name="P11">ul.</text:p>
          </text:deletion>
        </text:changed-region>
        <text:changed-region xml:id="ct219754416" text:id="ct219754416">
          <text:deletion>
            <office:change-info>
              <dc:creator>ggrabiec</dc:creator>
              <dc:date>2013-06-17T13:26:00</dc:date>
            </office:change-info>
            <text:p text:style-name="P11">Anna i Bartosz Michalscy S.C.</text:p>
          </text:deletion>
        </text:changed-region>
        <text:changed-region xml:id="ct219754312" text:id="ct219754312">
          <text:deletion>
            <office:change-info>
              <dc:creator>ggrabiec</dc:creator>
              <dc:date>2013-06-17T14:55:00</dc:date>
            </office:change-info>
            <text:p text:style-name="P11"><text:span text:style-name="T9"/></text:p>
            <text:p text:style-name="P11"/>
          </text:deletion>
        </text:changed-region>
        <text:changed-region xml:id="ct219754208" text:id="ct219754208">
          <text:deletion>
            <office:change-info>
              <dc:creator>ggrabiec</dc:creator>
              <dc:date>2013-06-17T13:26:00</dc:date>
            </office:change-info>
            <text:p text:style-name="P11">ABM Wycena Nieruchomości <text:s/>Projektowanie Architektoniczne </text:p>
          </text:deletion>
        </text:changed-region>
        <text:changed-region xml:id="ct219754104" text:id="ct219754104">
          <text:deletion>
            <office:change-info>
              <dc:creator>ggrabiec</dc:creator>
              <dc:date>2013-06-18T08:39:00</dc:date>
            </office:change-info>
            <text:p text:style-name="P11"><text:span text:style-name="T9"/></text:p>
            <text:p text:style-name="P12"/>
            <text:p text:style-name="P7"/>
          </text:deletion>
        </text:changed-region>
        <text:changed-region xml:id="ct219754000" text:id="ct219754000">
          <text:deletion>
            <office:change-info>
              <dc:creator>nieznany</dc:creator>
              <dc:date>2014-11-19T09:40:00</dc:date>
            </office:change-info>
            <text:p text:style-name="P7">ul.Czarnieckiego 22A, <text:s/>44-100 Gliwice</text:p>
          </text:deletion>
        </text:changed-region>
        <text:changed-region xml:id="ct219753896" text:id="ct219753896">
          <text:deletion>
            <office:change-info>
              <dc:creator>nieznany</dc:creator>
              <dc:date>2015-02-16T11:12:00</dc:date>
            </office:change-info>
            <text:p text:style-name="P7"><text:span text:style-name="T9"/></text:p>
            <text:p text:style-name="P11">za kwotę </text:p>
          </text:deletion>
        </text:changed-region>
        <text:changed-region xml:id="ct219753792" text:id="ct219753792">
          <text:deletion>
            <office:change-info>
              <dc:creator>nieznany</dc:creator>
              <dc:date>2014-11-19T09:41:00</dc:date>
            </office:change-info>
            <text:p text:style-name="P11">430,50</text:p>
          </text:deletion>
        </text:changed-region>
        <text:changed-region xml:id="ct219753688" text:id="ct219753688">
          <text:deletion>
            <office:change-info>
              <dc:creator>nieznany</dc:creator>
              <dc:date>2014-11-19T09:42:00</dc:date>
            </office:change-info>
            <text:p text:style-name="P11"><text:span text:style-name="T13"><text:s/></text:span></text:p>
          </text:deletion>
        </text:changed-region>
        <text:changed-region xml:id="ct219753584" text:id="ct219753584">
          <text:deletion>
            <office:change-info>
              <dc:creator>nieznany</dc:creator>
              <dc:date>2015-02-16T11:12:00</dc:date>
            </office:change-info>
            <text:p text:style-name="P11"><text:span text:style-name="T14"/></text:p>
            <text:p text:style-name="P13"/>
            <text:p text:style-name="P14">zł. brutto.</text:p>
          </text:deletion>
        </text:changed-region>
        <text:changed-region xml:id="ct219753480" text:id="ct219753480">
          <text:deletion>
            <office:change-info>
              <dc:creator>ggrabiec</dc:creator>
              <dc:date>2014-05-20T14:09:00</dc:date>
            </office:change-info>
            <text:p text:style-name="P14"><text:span text:style-name="T15">y. </text:span></text:p>
          </text:deletion>
        </text:changed-region>
        <text:changed-region xml:id="ct219753376" text:id="ct219753376">
          <text:deletion>
            <office:change-info>
              <dc:creator>ggrabiec</dc:creator>
              <dc:date>2014-05-20T14:03:00</dc:date>
            </office:change-info>
            <text:p text:style-name="P14"><text:span text:style-name="T15">Kryterium jakim kierował się Zamawiający przy wyborze najkorzystniejszej oferty była cena brutto za wykonanie zamówienia.</text:span></text:p>
          </text:deletion>
        </text:changed-region>
        <text:changed-region xml:id="ct219753272" text:id="ct219753272">
          <text:deletion>
            <office:change-info>
              <dc:creator>ggrabiec</dc:creator>
              <dc:date>2013-06-17T13:29:00</dc:date>
            </office:change-info>
            <text:p text:style-name="P14"><text:span text:style-name="T14"/></text:p>
            <text:p text:style-name="P15"/>
          </text:deletion>
        </text:changed-region>
        <text:changed-region xml:id="ct219753128" text:id="ct219753128">
          <text:deletion>
            <office:change-info>
              <dc:creator>ggrabiec</dc:creator>
              <dc:date>2014-05-27T10:55:00</dc:date>
            </office:change-info>
            <text:p text:style-name="P15"><text:s/>ofert</text:p>
          </text:deletion>
        </text:changed-region>
        <text:changed-region xml:id="ct219753024" text:id="ct219753024">
          <text:deletion>
            <office:change-info>
              <dc:creator>ggrabiec</dc:creator>
              <dc:date>2013-06-17T13:27:00</dc:date>
            </office:change-info>
            <text:p text:style-name="P15">3</text:p>
          </text:deletion>
        </text:changed-region>
        <text:changed-region xml:id="ct219752920" text:id="ct219752920">
          <text:deletion>
            <office:change-info>
              <dc:creator>ggrabiec</dc:creator>
              <dc:date>2014-05-27T10:05:00</dc:date>
            </office:change-info>
            <text:p text:style-name="P15"><text:s/></text:p>
          </text:deletion>
        </text:changed-region>
        <text:changed-region xml:id="ct219752816" text:id="ct219752816">
          <text:deletion>
            <office:change-info>
              <dc:creator>ggrabiec</dc:creator>
              <dc:date>2014-05-20T14:09:00</dc:date>
            </office:change-info>
            <text:p text:style-name="P15">y</text:p>
          </text:deletion>
        </text:changed-region>
        <text:changed-region xml:id="ct219752712" text:id="ct219752712">
          <text:deletion>
            <office:change-info>
              <dc:creator>ggrabiec</dc:creator>
              <dc:date>2014-05-27T10:55:00</dc:date>
            </office:change-info>
            <text:p text:style-name="P15">W przedmiotowym postępowaniu wpłynęł</text:p>
          </text:deletion>
        </text:changed-region>
        <text:changed-region xml:id="ct219752608" text:id="ct219752608">
          <text:deletion>
            <office:change-info>
              <dc:creator>nieznany</dc:creator>
              <dc:date>2014-11-19T09:42:00</dc:date>
            </office:change-info>
            <text:p text:style-name="P15"><text:tab/></text:p>
          </text:deletion>
        </text:changed-region>
        <text:changed-region xml:id="ct219752504" text:id="ct219752504">
          <text:deletion>
            <office:change-info>
              <dc:creator>nieznany</dc:creator>
              <dc:date>2015-02-16T11:12:00</dc:date>
            </office:change-info>
            <text:p text:style-name="P15">W przedmiotowym postępowaniu o zamówienie publiczne wpłynęł</text:p>
          </text:deletion>
        </text:changed-region>
        <text:changed-region xml:id="ct219752400" text:id="ct219752400">
          <text:deletion>
            <office:change-info>
              <dc:creator>nieznany</dc:creator>
              <dc:date>2014-11-19T09:42:00</dc:date>
            </office:change-info>
            <text:p text:style-name="P15">y</text:p>
          </text:deletion>
        </text:changed-region>
        <text:changed-region xml:id="ct219752296" text:id="ct219752296">
          <text:deletion>
            <office:change-info>
              <dc:creator>nieznany</dc:creator>
              <dc:date>2015-02-16T11:12:00</dc:date>
            </office:change-info>
            <text:p text:style-name="P15"><text:s/></text:p>
          </text:deletion>
        </text:changed-region>
        <text:changed-region xml:id="ct219752192" text:id="ct219752192">
          <text:deletion>
            <office:change-info>
              <dc:creator>nieznany</dc:creator>
              <dc:date>2014-11-19T09:42:00</dc:date>
            </office:change-info>
            <text:p text:style-name="P15">4</text:p>
          </text:deletion>
        </text:changed-region>
        <text:changed-region xml:id="ct219752088" text:id="ct219752088">
          <text:deletion>
            <office:change-info>
              <dc:creator>nieznany</dc:creator>
              <dc:date>2015-02-16T11:12:00</dc:date>
            </office:change-info>
            <text:p text:style-name="P15"><text:s/>ofert</text:p>
          </text:deletion>
        </text:changed-region>
        <text:changed-region xml:id="ct219751984" text:id="ct219751984">
          <text:deletion>
            <office:change-info>
              <dc:creator>nieznany</dc:creator>
              <dc:date>2014-11-19T09:42:00</dc:date>
            </office:change-info>
            <text:p text:style-name="P15">y</text:p>
          </text:deletion>
        </text:changed-region>
        <text:changed-region xml:id="ct219751880" text:id="ct219751880">
          <text:deletion>
            <office:change-info>
              <dc:creator>nieznany</dc:creator>
              <dc:date>2015-02-16T11:12:00</dc:date>
            </office:change-info>
            <text:p text:style-name="P15"><text:s/>Kryterium jakim kierował się Zamawiający przy wyborze najkorzystniejszej oferty była najniższa cena brutto za wykonanie zamówienia.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219749384"/><text:change text:change-id="ct219749280"/><text:change text:change-id="ct219749176"/><text:change text:change-id="ct83974064"/><text:change text:change-id="ct83973960"/><text:change text:change-id="ct83973752"/><text:change text:change-id="ct83974376"/><text:change text:change-id="ct83974272"/><text:change text:change-id="ct83974168"/><text:change text:change-id="ct83974480"/><text:change text:change-id="ct83974584"/><text:change text:change-id="ct83974688"/><text:change text:change-id="ct83974792"/><text:change text:change-id="ct83974896"/><text:change text:change-id="ct220241640"/><text:change text:change-id="ct220241536"/><text:change text:change-id="ct220241432"/><text:change text:change-id="ct220241328"/><text:change text:change-id="ct220241224"/><text:change text:change-id="ct220241120"/><text:change text:change-id="ct220240496"/><text:change-start text:change-id="ct219749488"/><text:span text:style-name="T1"> </text:span><text:change-end text:change-id="ct219749488"/><text:change-start text:change-id="ct223793112"/><text:span text:style-name="T17">15.10.2015r.</text:span><text:change-end text:change-id="ct223793112"/><text:change-start text:change-id="ct219749696"/></text:p>
      <text:p text:style-name="P5"/>
      <text:p text:style-name="P5"/>
      <text:p text:style-name="P5"><text:change-end text:change-id="ct219749696"/><text:change-start text:change-id="ct219749800"/>Informacja o wyniku postępowania <text:change-end text:change-id="ct219749800"/><text:change text:change-id="ct219749904"/><text:change-start text:change-id="ct219750008"/>o udzielenie zamówienia publicznego <text:change-end text:change-id="ct219750008"/><text:change-start text:change-id="ct219750112"/>o wartości nieprzekraczającej równowartości <text:change-end text:change-id="ct219750112"/><text:change-start text:change-id="ct219750216"/>30.000 euro na wykonanie operatu szacunkowego<text:change-end text:change-id="ct219750216"/><text:change-start text:change-id="ct219750320"/>:<text:change-end text:change-id="ct219750320"/><text:change-start text:change-id="ct219750424"/> <text:change-end text:change-id="ct219750424"/><text:change-start text:change-id="ct219750528"/></text:p>
      <text:p text:style-name="P20"/>
      <text:p text:style-name="P6"><text:change-end text:change-id="ct219750528"/><text:change-start text:change-id="ct219750632"/><text:span text:style-name="T33"><text:tab/></text:span><text:change-end text:change-id="ct219750632"/><text:change-start text:change-id="ct219750736"/><text:span text:style-name="T33">Uprzejmie informuję, że w postępowaniu na w</text:span><text:span text:style-name="T26">ykonanie</text:span><text:change-end text:change-id="ct219750736"/><text:change text:change-id="ct219750840"/><text:change-start text:change-id="ct219750944"/><text:span text:style-name="T5"> </text:span><text:change-end text:change-id="ct219750944"/><text:change-start text:change-id="ct219751048"/><text:span text:style-name="T29">operatu szacunkowego</text:span><text:span text:style-name="T30"> </text:span><text:change-end text:change-id="ct219751048"/><text:change-start text:change-id="ct219751152"/><text:span text:style-name="T29">określającego wartość rynkową </text:span><text:span text:style-name="T5">nieruchomości gruntowej </text:span><text:span text:style-name="T8">stanowiącej własność Gminy Miasta Wodzisławia Śl., </text:span><text:span text:style-name="T5">położonej w Wodzisławiu Śl. </text:span><text:span text:style-name="T8">przy ul.</text:span><text:span text:style-name="T23">J.Michalskiego</text:span><text:span text:style-name="T5">, </text:span><text:span text:style-name="T24">oznaczonej jako działka nr </text:span><text:span text:style-name="T23">3540/295</text:span><text:span text:style-name="T24"> o pow. 0,00</text:span><text:span text:style-name="T23">24</text:span><text:span text:style-name="T24"> ha, </text:span><text:span text:style-name="T25">k.m. </text:span><text:span text:style-name="T24">3, </text:span><text:span text:style-name="T25">obręb </text:span><text:span text:style-name="T24">Wodzisław</text:span><text:span text:style-name="T25">, opisanej w księdze wieczystej GL1W/000</text:span><text:span text:style-name="T24">10038/9, dla potrzeb sprzedaży w drodze przetargu zgodnie z przeznaczeniem w planie zagospodarowania przestrzennego miasta Wodzisławia Śl., </text:span><text:span text:style-name="T23">p</text:span><text:span text:style-name="T24">od tereny infrastruktury technicznej,<text:line-break/></text:span><text:change-end text:change-id="ct219751152"/><text:change-start text:change-id="ct219751256"/><text:span text:style-name="T9">w formie zaproszenia do złożenia oferty cenowej została wybrana oferta:</text:span><text:change-end text:change-id="ct219751256"/><text:change-start text:change-id="ct219751360"/></text:p>
      <text:p text:style-name="P24"><text:change-end text:change-id="ct219751360"/><text:change-start text:change-id="ct219751464"/></text:p>
      <text:p text:style-name="P23"><text:change-end text:change-id="ct219751464"/><text:change-start text:change-id="ct219751568"/>Katarzyna Danecka-Żelezik </text:p>
      <text:p text:style-name="P23">Wycena Nieruchomości</text:p>
      <text:p text:style-name="P22"><text:span text:style-name="T31">ul.Parkowa 4/12 <text:s/>42-400 Zawier</text:span><text:span text:style-name="T32">cie</text:span><text:change-end text:change-id="ct219751568"/><text:change-start text:change-id="ct219751672"/></text:p>
      <text:p text:style-name="P25">za kwotę <text:span text:style-name="T40">313,00</text:span> zł. brutto.</text:p>
      <text:p text:style-name="P18"/>
      <text:p text:style-name="P17"><text:tab/>W przedmiotowym postępowaniu o zamówienie publiczne wpłynęł<text:span text:style-name="T41">y</text:span> <text:span text:style-name="T41">3</text:span> <text:span text:style-name="T40">kompletne </text:span>ofert<text:span text:style-name="T41">y</text:span>. Kryterium jakim kierował się Zamawiający przy wyborze najkorzystniejszej oferty była najniższa cena brutto za wykonanie zamówienia.</text:p>
      <text:p text:style-name="P26"><text:change-end text:change-id="ct219751672"/><text:change-start text:change-id="ct219751776"/></text:p>
      <text:p text:style-name="P31"><text:change-end text:change-id="ct219751776"/><text:change text:change-id="ct219755976"/><text:change text:change-id="ct219755872"/><text:change text:change-id="ct219755768"/><text:change text:change-id="ct219755664"/><text:change text:change-id="ct219755560"/><text:change text:change-id="ct219755456"/><text:change text:change-id="ct219755352"/><text:change text:change-id="ct219755248"/><text:change text:change-id="ct219755144"/><text:change text:change-id="ct219755040"/><text:change text:change-id="ct219754936"/><text:change text:change-id="ct219754832"/><text:change text:change-id="ct219754728"/><text:change text:change-id="ct219754624"/><text:change text:change-id="ct219754520"/><text:change text:change-id="ct219754416"/><text:change text:change-id="ct219754312"/><text:change text:change-id="ct219754208"/><text:change text:change-id="ct219754104"/><text:change text:change-id="ct219754000"/><text:change text:change-id="ct219753896"/><text:change text:change-id="ct219753792"/><text:change text:change-id="ct219753688"/><text:change text:change-id="ct219753584"/><text:change text:change-id="ct219753480"/><text:change text:change-id="ct219753376"/><text:change text:change-id="ct219753272"/><text:change text:change-id="ct219753128"/><text:change text:change-id="ct219753024"/><text:change text:change-id="ct219752920"/><text:change text:change-id="ct219752816"/><text:change text:change-id="ct219752712"/><text:change text:change-id="ct219752608"/><text:change text:change-id="ct219752504"/><text:change text:change-id="ct219752400"/><text:change text:change-id="ct219752296"/><text:change text:change-id="ct219752192"/><text:change text:change-id="ct219752088"/><text:change text:change-id="ct219751984"/><text:change text:change-id="ct2197518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Numbering_20_Symbols" style:display-name="Numbering Symbols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2z1" style:family="text">
      <style:text-properties style:font-name="Wingdings 2" style:font-name-complex="Wingdings 2"/>
    </style:style>
    <style:style style:name="WW8Num2z2" style:family="text">
      <style:text-properties style:font-name="StarSymbol" style:font-name-complex="Star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6z2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WW8Num3z0" style:family="text">
      <style:text-properties style:font-name="Symbol1" fo:font-size="14pt" fo:font-weight="normal" style:font-size-asian="14pt" style:font-weight-asian="normal" style:font-size-complex="14pt"/>
    </style:style>
    <style:style style:name="WW8Num5z0" style:family="text">
      <style:text-properties style:font-name="StarSymbol" fo:font-size="9pt" style:font-size-asian="9pt" style:font-name-complex="StarSymbol2" style:font-size-complex="9pt"/>
    </style:style>
    <style:style style:name="WW8Num1z2" style:family="text">
      <style:text-properties style:font-name="StarSymbol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"/>
      </text:list-level-style-bullet>
      <text:list-level-style-bullet text:level="4" text:style-name="WW8Num1z2" text:bullet-char="●">
        <style:list-level-properties text:min-label-width="0.635cm"/>
        <style:text-properties style:font-name="StarSymbol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"/>
      </text:list-level-style-bullet>
      <text:list-level-style-bullet text:level="7" text:style-name="WW8Num1z2" text:bullet-char="●">
        <style:list-level-properties text:min-label-width="0.635cm"/>
        <style:text-properties style:font-name="StarSymbol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>
        <style:list-level-properties text:min-label-width="0.635cm"/>
      </text:list-level-style-number>
      <text:list-level-style-bullet text:level="2" text:style-name="WW8Num3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/>
      <style:text-properties fo:font-size="11pt" officeooo:rsid="001d9d1c" officeooo:paragraph-rsid="001d9d1c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...........</text:p>
        <text:p text:style-name="MP1"><text:s text:c="37"/>….............................................................</text:p>
        <text:p text:style-name="MP1">Sporządziła: …........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10-19T12:04:43.882000000</dc:date>
    <meta:print-date>2015-10-12T14:21:23.675000000</meta:print-date>
    <meta:editing-cycles>104</meta:editing-cycles>
    <meta:editing-duration>PT12H21M16S</meta:editing-duration>
    <meta:document-statistic meta:table-count="0" meta:image-count="0" meta:object-count="0" meta:page-count="1" meta:paragraph-count="11" meta:word-count="141" meta:character-count="1384" meta:non-whitespace-character-count="1212"/>
    <meta:user-defined meta:name="Info 1"/>
    <meta:user-defined meta:name="Info 2"/>
    <meta:user-defined meta:name="Info 3"/>
    <meta:user-defined meta:name="Info 4"/>
  </office:meta>
</office:document-meta>
</file>