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c9487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57a53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7a53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Footer">
      <style:paragraph-properties fo:line-height="100%"/>
      <style:text-properties fo:font-size="11pt" officeooo:rsid="001d75f8" officeooo:paragraph-rsid="001d75f8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ff2dd" officeooo:paragraph-rsid="001c948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17cee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officeooo:paragraph-rsid="0017cee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rsid="000ff2dd" officeooo:paragraph-rsid="001c9487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c9487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7cee8" style:font-weight-asian="normal" style:font-weight-complex="normal"/>
    </style:style>
    <style:style style:name="P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7cee8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7cee8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line-height="100%"/>
      <style:text-properties fo:font-size="11pt" officeooo:rsid="001d75f8" officeooo:paragraph-rsid="001d75f8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57a53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7a53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c9487" style:font-weight-asian="bold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3pt" fo:font-weight="normal" officeooo:rsid="00052455" style:font-size-asian="13pt" style:font-weight-asian="normal" style:font-size-complex="13pt" style:font-weight-complex="normal"/>
    </style:style>
    <style:style style:name="T10" style:family="text">
      <style:text-properties officeooo:rsid="00052455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1f30f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21" style:family="text">
      <style:text-properties style:text-position="0% 100%" style:font-name="Times New Roman" fo:font-size="12pt" fo:language="pl" fo:country="PL" style:text-underline-style="none" officeooo:rsid="000f7a89" style:font-name-asian="Times New Roman" style:font-size-asian="10.5pt" style:font-name-complex="Times New Roman" style:font-size-complex="12pt" style:language-complex="ar" style:country-complex="SA"/>
    </style:style>
    <style:style style:name="T22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text-position="0% 100%" style:font-name="Times New Roman" fo:font-size="12pt" fo:language="pl" fo:country="PL" style:text-underline-style="none" fo:font-weight="normal" officeooo:rsid="000fb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" fo:font-size="12pt" fo:language="pl" fo:country="PL" style:text-underline-style="none" fo:font-weight="normal" officeooo:rsid="000d5c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text-position="0% 100%" style:font-name="Times New Roman" fo:font-size="12pt" fo:language="pl" fo:country="PL" style:text-underline-style="none" fo:font-weight="normal" officeooo:rsid="00213d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text-position="0% 100%" style:font-name="Times New Roman" fo:font-size="12pt" fo:language="pl" fo:country="PL" style:text-underline-style="none" fo:font-weight="normal" officeooo:rsid="000f7a8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32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ee2b9"/>
    </style:style>
    <style:style style:name="T36" style:family="text">
      <style:text-properties officeooo:rsid="0017cee8"/>
    </style:style>
    <style:style style:name="T37" style:family="text">
      <style:text-properties officeooo:rsid="001c9487"/>
    </style:style>
    <style:style style:name="T38" style:family="text">
      <style:text-properties officeooo:rsid="00052455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font-weight="normal" officeooo:rsid="00052455" style:font-size-asian="13pt" style:font-weight-asian="normal" style:font-size-complex="13pt" style:font-weight-complex="normal"/>
    </style:style>
  </office:automatic-styles>
  <office:body>
    <office:text>
      <text:tracked-changes>
        <text:changed-region xml:id="ct83779640" text:id="ct83779640">
          <text:deletion>
            <office:change-info>
              <dc:creator>nieznany</dc:creator>
              <dc:date>2015-02-20T14:26:00</dc:date>
            </office:change-info>
            <text:p text:style-name="P1"><text:span text:style-name="T1">.</text:span></text:p>
          </text:deletion>
        </text:changed-region>
        <text:changed-region xml:id="ct83779536" text:id="ct83779536">
          <text:deletion>
            <office:change-info>
              <dc:creator>nieznany</dc:creator>
              <dc:date>2014-11-19T09:39:00</dc:date>
            </office:change-info>
            <text:p text:style-name="P1"><text:span text:style-name="T1">23.06.2014r</text:span></text:p>
          </text:deletion>
        </text:changed-region>
        <text:changed-region xml:id="ct83779432" text:id="ct83779432">
          <text:deletion>
            <office:change-info>
              <dc:creator>nieznany</dc:creator>
              <dc:date>2015-02-20T14:26:00</dc:date>
            </office:change-info>
            <text:p text:style-name="P1"><text:span text:style-name="T1"><text:s/></text:span></text:p>
          </text:deletion>
        </text:changed-region>
        <text:changed-region xml:id="ct83779328" text:id="ct83779328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3779224" text:id="ct83779224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83779120" text:id="ct8377912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83779016" text:id="ct83779016">
          <text:deletion>
            <office:change-info>
              <dc:creator>ggrabiec</dc:creator>
              <dc:date>2013-06-17T13:28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83778912" text:id="ct83778912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/>
          </text:deletion>
        </text:changed-region>
        <text:changed-region xml:id="ct83778808" text:id="ct8377880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3778704" text:id="ct8377870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778600" text:id="ct8377860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778496" text:id="ct8377849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778392" text:id="ct8377839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778288" text:id="ct8377828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778184" text:id="ct83778184">
          <text:deletion>
            <office:change-info>
              <dc:creator>ggrabiec</dc:creator>
              <dc:date>2014-05-30T12:01:00</dc:date>
            </office:change-info>
            <text:p text:style-name="P1"><text:span text:style-name="T2"/></text:p>
            <text:p text:style-name="P1"/>
          </text:deletion>
        </text:changed-region>
        <text:changed-region xml:id="ct83778080" text:id="ct8377808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3777976" text:id="ct83777976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3777872" text:id="ct8377787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3777144" text:id="ct83777144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3777768" text:id="ct8377776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3777456" text:id="ct83777456">
          <text:deletion>
            <office:change-info>
              <dc:creator>ggrabiec</dc:creator>
              <dc:date>2014-05-20T14:09:00</dc:date>
            </office:change-info>
            <text:p text:style-name="P1"><text:span text:style-name="T2"/></text:p>
            <text:p text:style-name="P1">IAG-IX.68</text:p>
          </text:deletion>
        </text:changed-region>
        <text:changed-region xml:id="ct83779744" text:id="ct83779744">
          <text:insertion>
            <office:change-info>
              <dc:creator>nieznany</dc:creator>
              <dc:date>2015-02-20T14:26:00</dc:date>
            </office:change-info>
          </text:insertion>
        </text:changed-region>
        <text:changed-region xml:id="ct225720144" text:id="ct225720144">
          <text:insertion>
            <office:change-info>
              <dc:creator>nieznany</dc:creator>
              <dc:date>2015-10-19T12:05:00</dc:date>
            </office:change-info>
          </text:insertion>
        </text:changed-region>
        <text:changed-region xml:id="ct83779848" text:id="ct8377984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3779952" text:id="ct8377995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780056" text:id="ct83780056">
          <text:deletion>
            <office:change-info>
              <dc:creator>ggrabiec</dc:creator>
              <dc:date>2014-05-14T13:00:00</dc:date>
            </office:change-info>
            <text:p text:style-name="P5"><text:span text:style-name="T3">Zawiadomienie o wyborze najkorzystniejszej oferty</text:span></text:p>
          </text:deletion>
        </text:changed-region>
        <text:changed-region xml:id="ct83780160" text:id="ct8378016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780264" text:id="ct8378026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3780368" text:id="ct8378036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9565016" text:id="ct21956501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9565120" text:id="ct21956512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9565224" text:id="ct2195652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565328" text:id="ct219565328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9565432" text:id="ct2195654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565536" text:id="ct219565536">
          <text:deletion>
            <office:change-info>
              <dc:creator>nieznany</dc:creator>
              <dc:date>2014-11-19T09:40:00</dc:date>
            </office:change-info>
            <text:p text:style-name="P6"><text:span text:style-name="T4"><text:s/></text:span><text:span text:style-name="T5">w</text:span><text:span text:style-name="T6">yceny do potrzeb sprzedaży<text:line-break/></text:span><text:span text:style-name="T7">w drodze przetargu </text:span><text:span text:style-name="T5">nieruchomości gruntowej niezabudowanej, </text:span><text:span text:style-name="T8">stanowiącej własność Gminy Miasta Wodzisławia Śl.,</text:span><text:span text:style-name="T5"> położonej w Wodzisławiu Śl. </text:span><text:span text:style-name="T8">przy ul. Pszowskiej</text:span><text:span text:style-name="T5">, oznaczonej jako działka<text:line-break/>nr 873/102, o pow. 0,7885 ha, karta mapy 2, obręb Kokoszyce, opisanej w księdze wieczystej GL1W/00034656/1,</text:span></text:p>
          </text:deletion>
        </text:changed-region>
        <text:changed-region xml:id="ct219565640" text:id="ct21956564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565744" text:id="ct219565744">
          <text:insertion>
            <office:change-info>
              <dc:creator>nieznany</dc:creator>
              <dc:date>2015-02-16T11:12:00</dc:date>
            </office:change-info>
          </text:insertion>
        </text:changed-region>
        <text:changed-region xml:id="ct219565848" text:id="ct219565848">
          <text:insertion>
            <office:change-info>
              <dc:creator>nieznany</dc:creator>
              <dc:date>2015-10-12T13:41:00</dc:date>
            </office:change-info>
          </text:insertion>
        </text:changed-region>
        <text:changed-region xml:id="ct219565952" text:id="ct219565952">
          <text:insertion>
            <office:change-info>
              <dc:creator>nieznany</dc:creator>
              <dc:date>2015-02-19T15:35:00</dc:date>
            </office:change-info>
          </text:insertion>
        </text:changed-region>
        <text:changed-region xml:id="ct219566056" text:id="ct219566056">
          <text:insertion>
            <office:change-info>
              <dc:creator>nieznany</dc:creator>
              <dc:date>2015-10-12T13:42:00</dc:date>
            </office:change-info>
          </text:insertion>
        </text:changed-region>
        <text:changed-region xml:id="ct219566160" text:id="ct2195661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566264" text:id="ct219566264">
          <text:insertion>
            <office:change-info>
              <dc:creator>nieznany</dc:creator>
              <dc:date>2015-02-16T11:14:00</dc:date>
            </office:change-info>
          </text:insertion>
        </text:changed-region>
        <text:changed-region xml:id="ct219566368" text:id="ct219566368">
          <text:insertion>
            <office:change-info>
              <dc:creator>nieznany</dc:creator>
              <dc:date>2014-11-19T09:41:00</dc:date>
            </office:change-info>
          </text:insertion>
        </text:changed-region>
        <text:changed-region xml:id="ct219566472" text:id="ct219566472">
          <text:insertion>
            <office:change-info>
              <dc:creator>nieznany</dc:creator>
              <dc:date>2015-10-12T13:42:00</dc:date>
            </office:change-info>
          </text:insertion>
        </text:changed-region>
        <text:changed-region xml:id="ct219566576" text:id="ct219566576">
          <text:insertion>
            <office:change-info>
              <dc:creator>nieznany</dc:creator>
              <dc:date>2015-02-16T11:13:00</dc:date>
            </office:change-info>
          </text:insertion>
        </text:changed-region>
        <text:changed-region xml:id="ct219566680" text:id="ct2195666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571736" text:id="ct219571736">
          <text:deletion>
            <office:change-info>
              <dc:creator>nieznany</dc:creator>
              <dc:date>2015-02-16T11:12:00</dc:date>
            </office:change-info>
            <text:p text:style-name="P7"><text:s/>Kryterium jakim kierował się Zamawiający przy wyborze najkorzystniejszej oferty była najniższa cena brutto za wykonanie zamówienia..</text:p>
          </text:deletion>
        </text:changed-region>
        <text:changed-region xml:id="ct219571632" text:id="ct219571632">
          <text:deletion>
            <office:change-info>
              <dc:creator>nieznany</dc:creator>
              <dc:date>2014-11-19T09:42:00</dc:date>
            </office:change-info>
            <text:p text:style-name="P7">y</text:p>
          </text:deletion>
        </text:changed-region>
        <text:changed-region xml:id="ct219571528" text:id="ct219571528">
          <text:deletion>
            <office:change-info>
              <dc:creator>nieznany</dc:creator>
              <dc:date>2015-02-16T11:12:00</dc:date>
            </office:change-info>
            <text:p text:style-name="P7"><text:s/>ofert</text:p>
          </text:deletion>
        </text:changed-region>
        <text:changed-region xml:id="ct219571424" text:id="ct219571424">
          <text:deletion>
            <office:change-info>
              <dc:creator>nieznany</dc:creator>
              <dc:date>2014-11-19T09:42:00</dc:date>
            </office:change-info>
            <text:p text:style-name="P7">4</text:p>
          </text:deletion>
        </text:changed-region>
        <text:changed-region xml:id="ct219571320" text:id="ct219571320">
          <text:deletion>
            <office:change-info>
              <dc:creator>nieznany</dc:creator>
              <dc:date>2015-02-16T11:12:00</dc:date>
            </office:change-info>
            <text:p text:style-name="P7"><text:s/></text:p>
          </text:deletion>
        </text:changed-region>
        <text:changed-region xml:id="ct219571216" text:id="ct219571216">
          <text:deletion>
            <office:change-info>
              <dc:creator>nieznany</dc:creator>
              <dc:date>2014-11-19T09:42:00</dc:date>
            </office:change-info>
            <text:p text:style-name="P7">y</text:p>
          </text:deletion>
        </text:changed-region>
        <text:changed-region xml:id="ct219571112" text:id="ct219571112">
          <text:deletion>
            <office:change-info>
              <dc:creator>nieznany</dc:creator>
              <dc:date>2015-02-16T11:12:00</dc:date>
            </office:change-info>
            <text:p text:style-name="P7">W przedmiotowym postępowaniu o zamówienie publiczne wpłynęł</text:p>
          </text:deletion>
        </text:changed-region>
        <text:changed-region xml:id="ct219571008" text:id="ct219571008">
          <text:deletion>
            <office:change-info>
              <dc:creator>nieznany</dc:creator>
              <dc:date>2014-11-19T09:42:00</dc:date>
            </office:change-info>
            <text:p text:style-name="P7"><text:tab/></text:p>
          </text:deletion>
        </text:changed-region>
        <text:changed-region xml:id="ct219570904" text:id="ct219570904">
          <text:deletion>
            <office:change-info>
              <dc:creator>ggrabiec</dc:creator>
              <dc:date>2014-05-27T10:55:00</dc:date>
            </office:change-info>
            <text:p text:style-name="P7">W przedmiotowym postępowaniu wpłynęł</text:p>
          </text:deletion>
        </text:changed-region>
        <text:changed-region xml:id="ct219570800" text:id="ct219570800">
          <text:deletion>
            <office:change-info>
              <dc:creator>ggrabiec</dc:creator>
              <dc:date>2014-05-20T14:09:00</dc:date>
            </office:change-info>
            <text:p text:style-name="P7">y</text:p>
          </text:deletion>
        </text:changed-region>
        <text:changed-region xml:id="ct219570696" text:id="ct219570696">
          <text:deletion>
            <office:change-info>
              <dc:creator>ggrabiec</dc:creator>
              <dc:date>2014-05-27T10:05:00</dc:date>
            </office:change-info>
            <text:p text:style-name="P7"><text:s/></text:p>
          </text:deletion>
        </text:changed-region>
        <text:changed-region xml:id="ct219570592" text:id="ct219570592">
          <text:deletion>
            <office:change-info>
              <dc:creator>ggrabiec</dc:creator>
              <dc:date>2013-06-17T13:27:00</dc:date>
            </office:change-info>
            <text:p text:style-name="P7">3</text:p>
          </text:deletion>
        </text:changed-region>
        <text:changed-region xml:id="ct219570488" text:id="ct219570488">
          <text:deletion>
            <office:change-info>
              <dc:creator>ggrabiec</dc:creator>
              <dc:date>2014-05-27T10:55:00</dc:date>
            </office:change-info>
            <text:p text:style-name="P7"><text:s/>ofert</text:p>
          </text:deletion>
        </text:changed-region>
        <text:changed-region xml:id="ct219570384" text:id="ct219570384">
          <text:deletion>
            <office:change-info>
              <dc:creator>ggrabiec</dc:creator>
              <dc:date>2013-06-17T13:29:00</dc:date>
            </office:change-info>
            <text:p text:style-name="P7"><text:span text:style-name="T9"/></text:p>
            <text:p text:style-name="P8"/>
          </text:deletion>
        </text:changed-region>
        <text:changed-region xml:id="ct219570280" text:id="ct219570280">
          <text:deletion>
            <office:change-info>
              <dc:creator>ggrabiec</dc:creator>
              <dc:date>2014-05-20T14:03:00</dc:date>
            </office:change-info>
            <text:p text:style-name="P8">Kryterium jakim kierował się Zamawiający przy wyborze najkorzystniejszej oferty była cena brutto za wykonanie zamówienia.</text:p>
          </text:deletion>
        </text:changed-region>
        <text:changed-region xml:id="ct219570176" text:id="ct219570176">
          <text:deletion>
            <office:change-info>
              <dc:creator>ggrabiec</dc:creator>
              <dc:date>2014-05-20T14:09:00</dc:date>
            </office:change-info>
            <text:p text:style-name="P8">y. </text:p>
          </text:deletion>
        </text:changed-region>
        <text:changed-region xml:id="ct219570072" text:id="ct219570072">
          <text:deletion>
            <office:change-info>
              <dc:creator>nieznany</dc:creator>
              <dc:date>2015-02-16T11:12:00</dc:date>
            </office:change-info>
            <text:p text:style-name="P8"><text:span text:style-name="T9"/></text:p>
            <text:p text:style-name="P9"/>
            <text:p text:style-name="P10">zł. brutto.</text:p>
          </text:deletion>
        </text:changed-region>
        <text:changed-region xml:id="ct219569968" text:id="ct219569968">
          <text:deletion>
            <office:change-info>
              <dc:creator>nieznany</dc:creator>
              <dc:date>2014-11-19T09:42:00</dc:date>
            </office:change-info>
            <text:p text:style-name="P10"><text:s/></text:p>
          </text:deletion>
        </text:changed-region>
        <text:changed-region xml:id="ct219568968" text:id="ct219568968">
          <text:deletion>
            <office:change-info>
              <dc:creator>nieznany</dc:creator>
              <dc:date>2014-11-19T09:41:00</dc:date>
            </office:change-info>
            <text:p text:style-name="P10"><text:span text:style-name="T10">430,50</text:span></text:p>
          </text:deletion>
        </text:changed-region>
        <text:changed-region xml:id="ct219568864" text:id="ct219568864">
          <text:deletion>
            <office:change-info>
              <dc:creator>nieznany</dc:creator>
              <dc:date>2015-02-16T11:12:00</dc:date>
            </office:change-info>
            <text:p text:style-name="P10"><text:span text:style-name="T9"/></text:p>
            <text:p text:style-name="P11">za kwotę </text:p>
          </text:deletion>
        </text:changed-region>
        <text:changed-region xml:id="ct219568760" text:id="ct219568760">
          <text:deletion>
            <office:change-info>
              <dc:creator>nieznany</dc:creator>
              <dc:date>2014-11-19T09:40:00</dc:date>
            </office:change-info>
            <text:p text:style-name="P11"><text:span text:style-name="T11">ul.Czarnieckiego 22A, <text:s/>44-100 Gliwice</text:span></text:p>
          </text:deletion>
        </text:changed-region>
        <text:changed-region xml:id="ct219568656" text:id="ct219568656">
          <text:deletion>
            <office:change-info>
              <dc:creator>ggrabiec</dc:creator>
              <dc:date>2013-06-18T08:39:00</dc:date>
            </office:change-info>
            <text:p text:style-name="P11"><text:span text:style-name="T9"/></text:p>
            <text:p text:style-name="P12"/>
            <text:p text:style-name="P11"/>
          </text:deletion>
        </text:changed-region>
        <text:changed-region xml:id="ct219568552" text:id="ct219568552">
          <text:deletion>
            <office:change-info>
              <dc:creator>ggrabiec</dc:creator>
              <dc:date>2013-06-17T13:26:00</dc:date>
            </office:change-info>
            <text:p text:style-name="P11">ABM Wycena Nieruchomości <text:s/>Projektowanie Architektoniczne </text:p>
          </text:deletion>
        </text:changed-region>
        <text:changed-region xml:id="ct219568448" text:id="ct219568448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/>
          </text:deletion>
        </text:changed-region>
        <text:changed-region xml:id="ct219568344" text:id="ct219568344">
          <text:deletion>
            <office:change-info>
              <dc:creator>ggrabiec</dc:creator>
              <dc:date>2013-06-17T13:26:00</dc:date>
            </office:change-info>
            <text:p text:style-name="P11">Anna i Bartosz Michalscy S.C.</text:p>
          </text:deletion>
        </text:changed-region>
        <text:changed-region xml:id="ct219568240" text:id="ct219568240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>ul.</text:p>
          </text:deletion>
        </text:changed-region>
        <text:changed-region xml:id="ct219568136" text:id="ct219568136">
          <text:deletion>
            <office:change-info>
              <dc:creator>ggrabiec</dc:creator>
              <dc:date>2013-06-17T13:27:00</dc:date>
            </office:change-info>
            <text:p text:style-name="P11">Czarnieckiego 22a</text:p>
          </text:deletion>
        </text:changed-region>
        <text:changed-region xml:id="ct219568032" text:id="ct219568032">
          <text:deletion>
            <office:change-info>
              <dc:creator>ggrabiec</dc:creator>
              <dc:date>2013-06-17T14:55:00</dc:date>
            </office:change-info>
            <text:p text:style-name="P11">, <text:s/>44-</text:p>
          </text:deletion>
        </text:changed-region>
        <text:changed-region xml:id="ct219567928" text:id="ct219567928">
          <text:deletion>
            <office:change-info>
              <dc:creator>ggrabiec</dc:creator>
              <dc:date>2013-06-17T13:27:00</dc:date>
            </office:change-info>
            <text:p text:style-name="P11">1</text:p>
          </text:deletion>
        </text:changed-region>
        <text:changed-region xml:id="ct219567824" text:id="ct219567824">
          <text:deletion>
            <office:change-info>
              <dc:creator>ggrabiec</dc:creator>
              <dc:date>2013-06-17T14:55:00</dc:date>
            </office:change-info>
            <text:p text:style-name="P11">00 </text:p>
          </text:deletion>
        </text:changed-region>
        <text:changed-region xml:id="ct219567720" text:id="ct219567720">
          <text:deletion>
            <office:change-info>
              <dc:creator>ggrabiec</dc:creator>
              <dc:date>2013-06-17T13:27:00</dc:date>
            </office:change-info>
            <text:p text:style-name="P11">Gliwice</text:p>
          </text:deletion>
        </text:changed-region>
        <text:changed-region xml:id="ct219567616" text:id="ct219567616">
          <text:deletion>
            <office:change-info>
              <dc:creator>ggrabiec</dc:creator>
              <dc:date>2013-06-18T09:22:00</dc:date>
            </office:change-info>
            <text:p text:style-name="P11"><text:span text:style-name="T12">w formie zaproszenia do złożenia oferty cenowej została wybrana oferta:</text:span></text:p>
          </text:deletion>
        </text:changed-region>
        <text:changed-region xml:id="ct219567512" text:id="ct219567512">
          <text:deletion>
            <office:change-info>
              <dc:creator>ggrabiec</dc:creator>
              <dc:date>2013-06-18T08:37:00</dc:date>
            </office:change-info>
            <text:p text:style-name="P11">Grupa Konsultingowa <text:s/>DEFIN <text:s/>Sp. z o.o.</text:p>
            <text:p text:style-name="P3">ul.Sokolska 65</text:p>
            <text:p text:style-name="P13"><text:span text:style-name="T13">40-087 Katowice</text:span><text:span text:style-name="T14"> </text:span><text:span text:style-name="T15">w</text:span><text:span text:style-name="T12">szczętym w dniu </text:span></text:p>
          </text:deletion>
        </text:changed-region>
        <text:changed-region xml:id="ct219567408" text:id="ct219567408">
          <text:deletion>
            <office:change-info>
              <dc:creator>ggrabiec</dc:creator>
              <dc:date>2013-06-17T13:25:00</dc:date>
            </office:change-info>
            <text:p text:style-name="P13"><text:span text:style-name="T12">30.04</text:span></text:p>
          </text:deletion>
        </text:changed-region>
        <text:changed-region xml:id="ct219567304" text:id="ct219567304">
          <text:deletion>
            <office:change-info>
              <dc:creator>ggrabiec</dc:creator>
              <dc:date>2013-06-18T08:37:00</dc:date>
            </office:change-info>
            <text:p text:style-name="P13"><text:span text:style-name="T12">.2013r. </text:span></text:p>
          </text:deletion>
        </text:changed-region>
        <text:changed-region xml:id="ct219567200" text:id="ct219567200">
          <text:deletion>
            <office:change-info>
              <dc:creator>ggrabiec</dc:creator>
              <dc:date>2013-06-18T09:22:00</dc:date>
            </office:change-info>
            <text:p text:style-name="P13">Uprzejmie informuję, że w postępowaniu na wykonanie <text:span text:style-name="T12">operatu szacunkowego na rzecz Miasta Wodzisławia Śląskiego </text:span></text:p>
          </text:deletion>
        </text:changed-region>
        <text:changed-region xml:id="ct219567096" text:id="ct219567096">
          <text:deletion>
            <office:change-info>
              <dc:creator>ggrabiec</dc:creator>
              <dc:date>2013-06-17T14:56:00</dc:date>
            </office:change-info>
            <text:p text:style-name="P13"><text:s/>za kwo</text:p>
          </text:deletion>
        </text:changed-region>
        <text:changed-region xml:id="ct219566992" text:id="ct219566992">
          <text:deletion>
            <office:change-info>
              <dc:creator>ggrabiec</dc:creator>
              <dc:date>2013-05-10T08:51:00</dc:date>
            </office:change-info>
            <text:p text:style-name="P13">t</text:p>
          </text:deletion>
        </text:changed-region>
        <text:changed-region xml:id="ct219566888" text:id="ct219566888">
          <text:deletion>
            <office:change-info>
              <dc:creator>ggrabiec</dc:creator>
              <dc:date>2014-05-20T14:03:00</dc:date>
            </office:change-info>
            <text:p text:style-name="P13"><text:span text:style-name="T9"/></text:p>
            <text:p text:style-name="P14"/>
          </text:deletion>
        </text:changed-region>
        <text:changed-region xml:id="ct219566784" text:id="ct219566784">
          <text:deletion>
            <office:change-info>
              <dc:creator>nieznany</dc:creator>
              <dc:date>2014-11-19T09:40:00</dc:date>
            </office:change-info>
            <text:p text:style-name="P14">ABM Wycena Nieruchomości, </text:p>
            <text:p text:style-name="P15">Projektowanie Architektoniczne</text:p>
            <text:p text:style-name="P15">Anna i Bartosz Michalscy S.C.</text:p>
            <text:p text:style-name="P16"/>
            <text:p text:style-name="P13"><text:span text:style-name="T9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3779640"/><text:change text:change-id="ct83779536"/><text:change text:change-id="ct83779432"/><text:change text:change-id="ct83779328"/><text:change text:change-id="ct83779224"/><text:change text:change-id="ct83779120"/><text:change text:change-id="ct83779016"/><text:change text:change-id="ct83778912"/><text:change text:change-id="ct83778808"/><text:change text:change-id="ct83778704"/><text:change text:change-id="ct83778600"/><text:change text:change-id="ct83778496"/><text:change text:change-id="ct83778392"/><text:change text:change-id="ct83778288"/><text:change text:change-id="ct83778184"/><text:change text:change-id="ct83778080"/><text:change text:change-id="ct83777976"/><text:change text:change-id="ct83777872"/><text:change text:change-id="ct83777144"/><text:change text:change-id="ct83777768"/><text:change text:change-id="ct83777456"/><text:change-start text:change-id="ct83779744"/><text:span text:style-name="T1"> </text:span><text:change-end text:change-id="ct83779744"/><text:change-start text:change-id="ct225720144"/><text:span text:style-name="T18">15.10.2015r.</text:span><text:change-end text:change-id="ct225720144"/><text:change-start text:change-id="ct83779848"/></text:p>
      <text:p text:style-name="P5"/>
      <text:p text:style-name="P5"/>
      <text:p text:style-name="P5"><text:change-end text:change-id="ct83779848"/><text:change-start text:change-id="ct83779952"/>Informacja o wyniku postępowania <text:change-end text:change-id="ct83779952"/><text:change text:change-id="ct83780056"/><text:change-start text:change-id="ct83780160"/>o udzielenie zamówienia publicznego <text:change-end text:change-id="ct83780160"/><text:change-start text:change-id="ct83780264"/>o wartości nieprzekraczającej równowartości <text:change-end text:change-id="ct83780264"/><text:change-start text:change-id="ct83780368"/>30.000 euro na wykonanie operatu szacunkowego<text:change-end text:change-id="ct83780368"/><text:change-start text:change-id="ct219565016"/>:<text:change-end text:change-id="ct219565016"/><text:change-start text:change-id="ct219565120"/> <text:change-end text:change-id="ct219565120"/><text:change-start text:change-id="ct219565224"/></text:p>
      <text:p text:style-name="P22"/>
      <text:p text:style-name="P6"><text:change-end text:change-id="ct219565224"/><text:change-start text:change-id="ct219565328"/><text:span text:style-name="T12"><text:tab/></text:span><text:change-end text:change-id="ct219565328"/><text:change-start text:change-id="ct219565432"/><text:span text:style-name="T12">Uprzejmie informuję, że w postępowaniu na w</text:span><text:span text:style-name="T27">ykonanie</text:span><text:change-end text:change-id="ct219565432"/><text:change text:change-id="ct219565536"/><text:change-start text:change-id="ct219565640"/><text:span text:style-name="T5"> </text:span><text:change-end text:change-id="ct219565640"/><text:change-start text:change-id="ct219565744"/><text:span text:style-name="T30">operatu szacunkowego</text:span><text:span text:style-name="T21"> </text:span><text:change-end text:change-id="ct219565744"/><text:change-start text:change-id="ct219565848"/><text:span text:style-name="T21"><text:s/></text:span><text:span text:style-name="T30">określającego wartość rynkową </text:span><text:span text:style-name="T5">nieruchomości gruntowej </text:span><text:span text:style-name="T8">stanowiącej własność Gminy Miasta Wodzisławia Śl., </text:span><text:span text:style-name="T5">położonej w Wodzisławiu Śl. </text:span><text:span text:style-name="T8">przy ul.</text:span><text:span text:style-name="T26">Sasankowej</text:span><text:span text:style-name="T5">, </text:span><text:span text:style-name="T24">oznaczonej jako działka<text:line-break/>nr </text:span><text:span text:style-name="T26">3562/17</text:span><text:span text:style-name="T24"> o pow. 0,0</text:span><text:span text:style-name="T26">483</text:span><text:span text:style-name="T24"> ha, </text:span><text:span text:style-name="T25">k.m. </text:span><text:span text:style-name="T26">2</text:span><text:span text:style-name="T24">, </text:span><text:span text:style-name="T25">obręb </text:span><text:span text:style-name="T24">Wodzisław</text:span><text:span text:style-name="T25">, opisanej w księdze wieczystej GL1W/000</text:span><text:span text:style-name="T24">44550/1, dla potrzeb sprzedaży w drodze przetargu celem </text:span><text:span text:style-name="T26">poprawy warunków </text:span><text:span text:style-name="T24">zagospodarowania </text:span><text:span text:style-name="T26">nieruchomości przyległych, oznaczonych jako działki nr 2886/17 o pow. 0,0608 ha, opisanej w księdze wieczystej GL1W/00034983/2, działki nr 2161/33 o pow 0,0519 ha, opisanej w księdze wieczystej GL1W/00034354/4 i działki nr 3469/17 o pow. 0,0404 ha, opisanej w księdze wieczystej GL1W/00027000/6</text:span><text:change-end text:change-id="ct219565848"/><text:change-start text:change-id="ct219565952"/><text:span text:style-name="T24">,</text:span><text:change-end text:change-id="ct219565952"/><text:change-start text:change-id="ct219566056"/><text:span text:style-name="T24"> </text:span><text:change-end text:change-id="ct219566056"/><text:change-start text:change-id="ct219566160"/><text:span text:style-name="T12">w formie zaproszenia do złożenia oferty cenowej została wybrana oferta:</text:span><text:change-end text:change-id="ct219566160"/><text:change-start text:change-id="ct219566264"/></text:p>
      <text:p text:style-name="P25"><text:change-end text:change-id="ct219566264"/><text:change-start text:change-id="ct219566368"/></text:p>
      <text:p text:style-name="P23"><text:change-end text:change-id="ct219566368"/><text:change-start text:change-id="ct219566472"/>Katarzyna Danecka-Żelezik </text:p>
      <text:p text:style-name="P23">Wycena Nieruchomości</text:p>
      <text:p text:style-name="P18">ul.Parkowa 4/12 <text:s/>42-400 Zawiercie<text:change-end text:change-id="ct219566472"/><text:change-start text:change-id="ct219566576"/></text:p>
      <text:p text:style-name="P26">za kwotę <text:span text:style-name="T37">425,00</text:span> zł. brutto.</text:p>
      <text:p text:style-name="P20"/>
      <text:p text:style-name="P19"><text:tab/>W przedmiotowym postępowaniu o zamówienie publiczne wpłynęł<text:span text:style-name="T36">y</text:span> <text:span text:style-name="T36">3</text:span> <text:span text:style-name="T35">kompletne </text:span>ofert<text:span text:style-name="T36">y</text:span>. Kryterium jakim kierował się Zamawiający przy wyborze najkorzystniejszej oferty była najniższa cena brutto za wykonanie zamówienia.</text:p>
      <text:p text:style-name="P27"><text:change-end text:change-id="ct219566576"/><text:change-start text:change-id="ct219566680"/></text:p>
      <text:p text:style-name="P39"><text:change-end text:change-id="ct219566680"/><text:change text:change-id="ct219571736"/><text:change text:change-id="ct219571632"/><text:change text:change-id="ct219571528"/><text:change text:change-id="ct219571424"/><text:change text:change-id="ct219571320"/><text:change text:change-id="ct219571216"/><text:change text:change-id="ct219571112"/><text:change text:change-id="ct219571008"/><text:change text:change-id="ct219570904"/><text:change text:change-id="ct219570800"/><text:change text:change-id="ct219570696"/><text:change text:change-id="ct219570592"/><text:change text:change-id="ct219570488"/><text:change text:change-id="ct219570384"/><text:change text:change-id="ct219570280"/><text:change text:change-id="ct219570176"/><text:change text:change-id="ct219570072"/><text:change text:change-id="ct219569968"/><text:change text:change-id="ct219568968"/><text:change text:change-id="ct219568864"/><text:change text:change-id="ct219568760"/><text:change text:change-id="ct219568656"/><text:change text:change-id="ct219568552"/><text:change text:change-id="ct219568448"/><text:change text:change-id="ct219568344"/><text:change text:change-id="ct219568240"/><text:change text:change-id="ct219568136"/><text:change text:change-id="ct219568032"/><text:change text:change-id="ct219567928"/><text:change text:change-id="ct219567824"/><text:change text:change-id="ct219567720"/><text:change text:change-id="ct219567616"/><text:change text:change-id="ct219567512"/><text:change text:change-id="ct219567408"/><text:change text:change-id="ct219567304"/><text:change text:change-id="ct219567200"/><text:change text:change-id="ct219567096"/><text:change text:change-id="ct219566992"/><text:change text:change-id="ct219566888"/><text:change text:change-id="ct219566784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1d75f8" officeooo:paragraph-rsid="001d75f8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.......</text:p>
        <text:p text:style-name="MP1"><text:s text:c="37"/>….................................................................</text:p>
        <text:p text:style-name="MP1">Sporządziła: ….......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10-19T12:05:13.626000000</dc:date>
    <meta:printed-by>ggrabiec</meta:printed-by>
    <meta:print-date>2014-06-11T14:21:40</meta:print-date>
    <meta:editing-cycles>105</meta:editing-cycles>
    <meta:editing-duration>PT12H21M46S</meta:editing-duration>
    <meta:document-statistic meta:table-count="0" meta:image-count="0" meta:object-count="0" meta:page-count="1" meta:paragraph-count="11" meta:word-count="172" meta:character-count="1601" meta:non-whitespace-character-count="1397"/>
    <meta:user-defined meta:name="Info 1"/>
    <meta:user-defined meta:name="Info 2"/>
    <meta:user-defined meta:name="Info 3"/>
    <meta:user-defined meta:name="Info 4"/>
  </office:meta>
</office:document-meta>
</file>