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e9d6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text-properties fo:font-size="11pt" officeooo:rsid="003cb695" officeooo:paragraph-rsid="003cb695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rsid="00241fb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2fd1be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2afb3d" style:font-weight-asian="bold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officeooo:rsid="0013371e" officeooo:paragraph-rsid="002712db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officeooo:paragraph-rsid="003b0209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e9d6f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Footer">
      <style:text-properties fo:font-size="11pt" officeooo:rsid="003cb695" officeooo:paragraph-rsid="003cb695" style:font-size-asian="11pt" style:font-size-complex="11pt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6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371e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style:use-window-font-color="true" style:text-position="0% 100%" style:font-name="Times New Roman2" fo:font-size="12pt" fo:language="pl" fo:country="PL" style:text-underline-style="none" fo:font-weight="normal" officeooo:rsid="0013371e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text-position="0% 100%" style:font-name="Times New Roman" fo:font-size="12pt" fo:language="pl" fo:country="PL" style:text-underline-style="none" fo:font-weight="normal" officeooo:rsid="002afb3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0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font-style="normal" style:text-underline-style="none" style:font-style-asian="normal" style:font-style-complex="normal"/>
    </style:style>
    <style:style style:name="T43" style:family="text">
      <style:text-properties fo:font-style="normal" style:text-underline-style="none" officeooo:rsid="002fd1be" style:font-style-asian="normal" style:font-style-complex="normal"/>
    </style:style>
    <style:style style:name="T44" style:family="text">
      <style:text-properties fo:font-style="normal" style:text-underline-style="none" officeooo:rsid="003b0209" style:font-style-asian="normal" style:font-style-complex="normal"/>
    </style:style>
    <style:style style:name="T45" style:family="text">
      <style:text-properties officeooo:rsid="001ee2b9"/>
    </style:style>
    <style:style style:name="T46" style:family="text">
      <style:text-properties officeooo:rsid="002afb3d"/>
    </style:style>
    <style:style style:name="T47" style:family="text">
      <style:text-properties officeooo:rsid="0013371e"/>
    </style:style>
    <style:style style:name="T48" style:family="text">
      <style:text-properties style:font-name="Times New Roman2" officeooo:rsid="0013371e"/>
    </style:style>
    <style:style style:name="T49" style:family="text">
      <style:text-properties style:font-name="Times New Roman" officeooo:rsid="0013371e"/>
    </style:style>
    <style:style style:name="T50" style:family="text">
      <style:text-properties officeooo:rsid="00369cbe"/>
    </style:style>
    <style:style style:name="T51" style:family="text">
      <style:text-properties officeooo:rsid="003b0209"/>
    </style:style>
    <style:style style:name="T52" style:family="text">
      <style:text-properties officeooo:rsid="003e9b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>
        <text:changed-region xml:id="ct83396968" text:id="ct83396968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3396864" text:id="ct8339686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3396760" text:id="ct8339676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3396656" text:id="ct8339665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3396552" text:id="ct8339655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3396448" text:id="ct83396448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3396344" text:id="ct83396344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83141024" text:id="ct8314102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3140920" text:id="ct8314092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3140712" text:id="ct83140712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3141336" text:id="ct83141336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3141232" text:id="ct83141232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3141128" text:id="ct83141128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83397072" text:id="ct83397072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83397696" text:id="ct83397696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83397592" text:id="ct83397592">
          <text:deletion>
            <office:change-info>
              <dc:creator>ggrabiec</dc:creator>
              <dc:date>2013-06-17T14:56:00</dc:date>
            </office:change-info>
            <text:p text:style-name="P1"/>
            <text:p text:style-name="P2"/>
          </text:deletion>
        </text:changed-region>
        <text:changed-region xml:id="ct83397488" text:id="ct83397488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83397384" text:id="ct83397384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3397280" text:id="ct83397280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/>
          </text:deletion>
        </text:changed-region>
        <text:changed-region xml:id="ct83397176" text:id="ct83397176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294670000" text:id="ct294670000">
          <text:insertion>
            <office:change-info>
              <dc:creator>nieznany</dc:creator>
              <dc:date>2015-09-30T09:08:00</dc:date>
            </office:change-info>
          </text:insertion>
        </text:changed-region>
        <text:changed-region xml:id="ct83397904" text:id="ct83397904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83398008" text:id="ct83398008">
          <text:deletion>
            <office:change-info>
              <dc:creator>nieznany</dc:creator>
              <dc:date>2015-08-21T12:23:00</dc:date>
            </office:change-info>
            <text:p text:style-name="P5"/>
            <text:p text:style-name="P5"/>
          </text:deletion>
        </text:changed-region>
        <text:changed-region xml:id="ct83398112" text:id="ct83398112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83398216" text:id="ct8339821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3398320" text:id="ct83398320">
          <text:deletion>
            <office:change-info>
              <dc:creator>ggrabiec</dc:creator>
              <dc:date>2014-05-14T13:00:00</dc:date>
            </office:change-info>
            <text:p text:style-name="P6"><text:span text:style-name="T2">Zawiadomienie o wyborze najkorzystniejszej oferty</text:span></text:p>
          </text:deletion>
        </text:changed-region>
        <text:changed-region xml:id="ct83398424" text:id="ct8339842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3398528" text:id="ct8339852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83398632" text:id="ct8339863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83398736" text:id="ct83398736">
          <text:deletion>
            <office:change-info>
              <dc:creator>nieznany</dc:creator>
              <dc:date>2015-08-21T13:15:00</dc:date>
            </office:change-info>
            <text:p text:style-name="P6">u</text:p>
          </text:deletion>
        </text:changed-region>
        <text:changed-region xml:id="ct83398840" text:id="ct83398840">
          <text:insertion>
            <office:change-info>
              <dc:creator>nieznany</dc:creator>
              <dc:date>2015-08-21T13:15:00</dc:date>
            </office:change-info>
          </text:insertion>
        </text:changed-region>
        <text:changed-region xml:id="ct83398944" text:id="ct8339894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83399048" text:id="ct83399048">
          <text:deletion>
            <office:change-info>
              <dc:creator>nieznany</dc:creator>
              <dc:date>2015-08-21T13:15:00</dc:date>
            </office:change-info>
            <text:p text:style-name="P6">ego</text:p>
          </text:deletion>
        </text:changed-region>
        <text:changed-region xml:id="ct83399152" text:id="ct83399152">
          <text:insertion>
            <office:change-info>
              <dc:creator>nieznany</dc:creator>
              <dc:date>2015-08-21T13:15:00</dc:date>
            </office:change-info>
          </text:insertion>
        </text:changed-region>
        <text:changed-region xml:id="ct83399256" text:id="ct83399256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83399360" text:id="ct8339936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83399464" text:id="ct8339946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83399568" text:id="ct83399568">
          <text:insertion>
            <office:change-info>
              <dc:creator>nieznany</dc:creator>
              <dc:date>2015-08-21T12:25:00</dc:date>
            </office:change-info>
          </text:insertion>
        </text:changed-region>
        <text:changed-region xml:id="ct83399672" text:id="ct8339967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83399776" text:id="ct8339977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83399880" text:id="ct8339988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83400192" text:id="ct83400192">
          <text:deletion>
            <office:change-info>
              <dc:creator>nieznany</dc:creator>
              <dc:date>2015-02-16T09:06:00</dc:date>
            </office:change-info>
            <text:p text:style-name="P7"><text:span text:style-name="T3">, </text:span></text:p>
          </text:deletion>
        </text:changed-region>
        <text:changed-region xml:id="ct83400088" text:id="ct83400088">
          <text:deletion>
            <office:change-info>
              <dc:creator>nieznany</dc:creator>
              <dc:date>2014-10-01T10:54:00</dc:date>
            </office:change-info>
            <text:p text:style-name="P7"><text:span text:style-name="T4">operatu szacunkowego o</text:span><text:span text:style-name="T5">kreślającego wartość rynkową aktualnego sposobu</text:span><text:span text:style-name="T6"> </text:span><text:span text:style-name="T5">użytkowania samodzielnego lokalu mieszkalnego, udziału w części wspólnej nieruchomości, </text:span><text:span text:style-name="T7">oraz</text:span><text:span text:style-name="T8"> </text:span><text:span text:style-name="T7">w</text:span><text:span text:style-name="T8"> </text:span><text:span text:style-name="T7">prawie</text:span><text:span text:style-name="T5"> użytkowani</text:span><text:span text:style-name="T7">a</text:span><text:span text:style-name="T5"> wieczyste</text:span><text:span text:style-name="T7">go</text:span><text:span text:style-name="T5"> części nieruchomości gruntowej. </text:span><text:span text:style-name="T9">Operat szacunkowy <text:s/>zostanie wykorzystany dla potrzeb sprzedaży w drodze bezprzetargowej na rzecz najemcy:</text:span><text:span text:style-name="T5"> </text:span></text:p>
            <text:p text:style-name="P7"><text:span text:style-name="T5">lokal mieszkalny Nr 42/8 położony w budynku przy ul.Stefana Żeromskiego w Wodzisławiu Śl. Budynek, w którym znajduje się przedmiotowy lokal mieszkalny, usytuowany jest na działce<text:line-break/>nr </text:span><text:span text:style-name="T8">1883/</text:span><text:span text:style-name="T10">138</text:span><text:span text:style-name="T5">, o pow. 1997 m², mapa </text:span><text:span text:style-name="T10">8,</text:span><text:span text:style-name="T5"> obręb Wodzisław, opisanej w księdze wieczystej </text:span><text:span text:style-name="T10">GL1W/00010029/3</text:span><text:span text:style-name="T5">, stanowiącej własność Gminy-Miasta Wodzisławia Śl.</text:span></text:p>
          </text:deletion>
        </text:changed-region>
        <text:changed-region xml:id="ct83399984" text:id="ct83399984">
          <text:deletion>
            <office:change-info>
              <dc:creator>nieznany</dc:creator>
              <dc:date>2015-05-25T14:02:00</dc:date>
            </office:change-info>
            <text:p text:style-name="P7"><text:span text:style-name="T11">w</text:span><text:span text:style-name="T12">ykonanie </text:span></text:p>
          </text:deletion>
        </text:changed-region>
        <text:changed-region xml:id="ct83400296" text:id="ct83400296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5265184" text:id="ct215265184">
          <text:insertion>
            <office:change-info>
              <dc:creator>nieznany</dc:creator>
              <dc:date>2015-08-21T12:19:00</dc:date>
            </office:change-info>
          </text:insertion>
        </text:changed-region>
        <text:changed-region xml:id="ct215265288" text:id="ct215265288">
          <text:insertion>
            <office:change-info>
              <dc:creator>nieznany</dc:creator>
              <dc:date>2015-09-21T12:30:00</dc:date>
            </office:change-info>
          </text:insertion>
        </text:changed-region>
        <text:changed-region xml:id="ct215265392" text:id="ct215265392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5265496" text:id="ct21526549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5265600" text:id="ct215265600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5267680" text:id="ct215267680">
          <text:deletion>
            <office:change-info>
              <dc:creator>nieznany</dc:creator>
              <dc:date>2014-10-01T10:55:00</dc:date>
            </office:change-info>
            <text:p text:style-name="P8">ul.Czarnieckiego 22A, <text:s/>44-100 Gliwice</text:p>
          </text:deletion>
        </text:changed-region>
        <text:changed-region xml:id="ct215267576" text:id="ct215267576">
          <text:deletion>
            <office:change-info>
              <dc:creator>ggrabiec</dc:creator>
              <dc:date>2013-06-18T08:39:00</dc:date>
            </office:change-info>
            <text:p text:style-name="P8"/>
            <text:p text:style-name="P9"/>
            <text:p text:style-name="P8"><text:span text:style-name="T13"/></text:p>
          </text:deletion>
        </text:changed-region>
        <text:changed-region xml:id="ct215267472" text:id="ct215267472">
          <text:deletion>
            <office:change-info>
              <dc:creator>ggrabiec</dc:creator>
              <dc:date>2013-06-17T13:26:00</dc:date>
            </office:change-info>
            <text:p text:style-name="P8"><text:span text:style-name="T13">ABM Wycena Nieruchomości <text:s/>Projektowanie Architektoniczne </text:span></text:p>
          </text:deletion>
        </text:changed-region>
        <text:changed-region xml:id="ct215267368" text:id="ct215267368">
          <text:deletion>
            <office:change-info>
              <dc:creator>ggrabiec</dc:creator>
              <dc:date>2013-06-17T14:55:00</dc:date>
            </office:change-info>
            <text:p text:style-name="P8"><text:span text:style-name="T13"/></text:p>
            <text:p text:style-name="P8"><text:span text:style-name="T13"/></text:p>
          </text:deletion>
        </text:changed-region>
        <text:changed-region xml:id="ct215267264" text:id="ct215267264">
          <text:deletion>
            <office:change-info>
              <dc:creator>ggrabiec</dc:creator>
              <dc:date>2013-06-17T13:26:00</dc:date>
            </office:change-info>
            <text:p text:style-name="P8"><text:span text:style-name="T13">Anna i Bartosz Michalscy S.C.</text:span></text:p>
          </text:deletion>
        </text:changed-region>
        <text:changed-region xml:id="ct215267160" text:id="ct215267160">
          <text:deletion>
            <office:change-info>
              <dc:creator>ggrabiec</dc:creator>
              <dc:date>2013-06-17T14:55:00</dc:date>
            </office:change-info>
            <text:p text:style-name="P8"><text:span text:style-name="T13"/></text:p>
            <text:p text:style-name="P10"><text:span text:style-name="T13">ul.</text:span></text:p>
          </text:deletion>
        </text:changed-region>
        <text:changed-region xml:id="ct215267056" text:id="ct215267056">
          <text:deletion>
            <office:change-info>
              <dc:creator>ggrabiec</dc:creator>
              <dc:date>2013-06-17T13:27:00</dc:date>
            </office:change-info>
            <text:p text:style-name="P10"><text:span text:style-name="T13">Czarnieckiego 22a</text:span></text:p>
          </text:deletion>
        </text:changed-region>
        <text:changed-region xml:id="ct215266952" text:id="ct215266952">
          <text:deletion>
            <office:change-info>
              <dc:creator>ggrabiec</dc:creator>
              <dc:date>2013-06-17T14:55:00</dc:date>
            </office:change-info>
            <text:p text:style-name="P10"><text:span text:style-name="T13">, <text:s/>44-</text:span></text:p>
          </text:deletion>
        </text:changed-region>
        <text:changed-region xml:id="ct215266848" text:id="ct215266848">
          <text:deletion>
            <office:change-info>
              <dc:creator>ggrabiec</dc:creator>
              <dc:date>2013-06-17T13:27:00</dc:date>
            </office:change-info>
            <text:p text:style-name="P10"><text:span text:style-name="T13">1</text:span></text:p>
          </text:deletion>
        </text:changed-region>
        <text:changed-region xml:id="ct215266744" text:id="ct215266744">
          <text:deletion>
            <office:change-info>
              <dc:creator>ggrabiec</dc:creator>
              <dc:date>2013-06-17T14:55:00</dc:date>
            </office:change-info>
            <text:p text:style-name="P10"><text:span text:style-name="T13">00 </text:span></text:p>
          </text:deletion>
        </text:changed-region>
        <text:changed-region xml:id="ct215266640" text:id="ct215266640">
          <text:deletion>
            <office:change-info>
              <dc:creator>ggrabiec</dc:creator>
              <dc:date>2013-06-17T13:27:00</dc:date>
            </office:change-info>
            <text:p text:style-name="P10"><text:span text:style-name="T13">Gliwice</text:span></text:p>
          </text:deletion>
        </text:changed-region>
        <text:changed-region xml:id="ct215266536" text:id="ct215266536">
          <text:deletion>
            <office:change-info>
              <dc:creator>ggrabiec</dc:creator>
              <dc:date>2013-06-18T09:22:00</dc:date>
            </office:change-info>
            <text:p text:style-name="P10"><text:span text:style-name="T14">w formie zaproszenia do złożenia oferty cenowej została wybrana oferta:</text:span></text:p>
          </text:deletion>
        </text:changed-region>
        <text:changed-region xml:id="ct215266432" text:id="ct215266432">
          <text:deletion>
            <office:change-info>
              <dc:creator>ggrabiec</dc:creator>
              <dc:date>2013-06-18T08:37:00</dc:date>
            </office:change-info>
            <text:p text:style-name="P10"><text:span text:style-name="T13">Grupa Konsultingowa <text:s/>DEFIN <text:s/>Sp. z o.o.</text:span></text:p>
            <text:p text:style-name="P3">ul.Sokolska 65</text:p>
            <text:p text:style-name="P8"><text:span text:style-name="T15">40-087 Katowice</text:span><text:span text:style-name="T16"> </text:span><text:span text:style-name="T17">w</text:span><text:span text:style-name="T14">szczętym w dniu </text:span></text:p>
          </text:deletion>
        </text:changed-region>
        <text:changed-region xml:id="ct215266328" text:id="ct215266328">
          <text:deletion>
            <office:change-info>
              <dc:creator>ggrabiec</dc:creator>
              <dc:date>2013-06-17T13:25:00</dc:date>
            </office:change-info>
            <text:p text:style-name="P8"><text:span text:style-name="T14">30.04</text:span></text:p>
          </text:deletion>
        </text:changed-region>
        <text:changed-region xml:id="ct215266224" text:id="ct215266224">
          <text:deletion>
            <office:change-info>
              <dc:creator>ggrabiec</dc:creator>
              <dc:date>2013-06-18T08:37:00</dc:date>
            </office:change-info>
            <text:p text:style-name="P8"><text:span text:style-name="T14">.2013r. </text:span></text:p>
          </text:deletion>
        </text:changed-region>
        <text:changed-region xml:id="ct215266120" text:id="ct215266120">
          <text:deletion>
            <office:change-info>
              <dc:creator>ggrabiec</dc:creator>
              <dc:date>2013-06-18T09:22:00</dc:date>
            </office:change-info>
            <text:p text:style-name="P8"><text:span text:style-name="T13">Uprzejmie informuję, że w postępowaniu na wykonanie </text:span><text:span text:style-name="T14">operatu szacunkowego na rzecz Miasta Wodzisławia Śląskiego </text:span></text:p>
          </text:deletion>
        </text:changed-region>
        <text:changed-region xml:id="ct215266016" text:id="ct215266016">
          <text:deletion>
            <office:change-info>
              <dc:creator>ggrabiec</dc:creator>
              <dc:date>2013-06-17T14:56:00</dc:date>
            </office:change-info>
            <text:p text:style-name="P8"><text:span text:style-name="T13"><text:s/>za kwo</text:span></text:p>
          </text:deletion>
        </text:changed-region>
        <text:changed-region xml:id="ct215265912" text:id="ct215265912">
          <text:deletion>
            <office:change-info>
              <dc:creator>ggrabiec</dc:creator>
              <dc:date>2013-05-10T08:51:00</dc:date>
            </office:change-info>
            <text:p text:style-name="P8"><text:span text:style-name="T13">t</text:span></text:p>
          </text:deletion>
        </text:changed-region>
        <text:changed-region xml:id="ct215265808" text:id="ct215265808">
          <text:deletion>
            <office:change-info>
              <dc:creator>ggrabiec</dc:creator>
              <dc:date>2014-05-20T14:03:00</dc:date>
            </office:change-info>
            <text:p text:style-name="P8"><text:span text:style-name="T14"/></text:p>
            <text:p text:style-name="P8"><text:span text:style-name="T14"/></text:p>
          </text:deletion>
        </text:changed-region>
        <text:changed-region xml:id="ct215265704" text:id="ct215265704">
          <text:deletion>
            <office:change-info>
              <dc:creator>nieznany</dc:creator>
              <dc:date>2014-10-01T10:55:00</dc:date>
            </office:change-info>
            <text:p text:style-name="P8">ABM Wycena Nieruchomości, </text:p>
            <text:p text:style-name="P11">Projektowanie Architektoniczne</text:p>
            <text:p text:style-name="P11">Anna i Bartosz Michalscy S.C.</text:p>
            <text:p text:style-name="P12"/>
            <text:p text:style-name="P8"><text:span text:style-name="T14"/></text:p>
          </text:deletion>
        </text:changed-region>
        <text:changed-region xml:id="ct215267784" text:id="ct215267784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5267888" text:id="ct21526788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5267992" text:id="ct215267992">
          <text:deletion>
            <office:change-info>
              <dc:creator>nieznany</dc:creator>
              <dc:date>2014-10-01T10:55:00</dc:date>
            </office:change-info>
            <text:p text:style-name="P13"><text:span text:style-name="T18">332,10</text:span></text:p>
          </text:deletion>
        </text:changed-region>
        <text:changed-region xml:id="ct215268096" text:id="ct215268096">
          <text:insertion>
            <office:change-info>
              <dc:creator>nieznany</dc:creator>
              <dc:date>2015-09-21T12:30:00</dc:date>
            </office:change-info>
          </text:insertion>
        </text:changed-region>
        <text:changed-region xml:id="ct215268200" text:id="ct215268200">
          <text:insertion>
            <office:change-info>
              <dc:creator>nieznany</dc:creator>
              <dc:date>2015-08-21T12:22:00</dc:date>
            </office:change-info>
          </text:insertion>
        </text:changed-region>
        <text:changed-region xml:id="ct215268304" text:id="ct21526830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5268408" text:id="ct215268408">
          <text:deletion>
            <office:change-info>
              <dc:creator>nieznany</dc:creator>
              <dc:date>2015-08-21T12:23:00</dc:date>
            </office:change-info>
            <text:p text:style-name="P13"><text:span text:style-name="T18"/></text:p>
            <text:p text:style-name="P13"><text:span text:style-name="T18"/></text:p>
          </text:deletion>
        </text:changed-region>
        <text:changed-region xml:id="ct215268512" text:id="ct215268512">
          <text:format-change>
            <office:change-info>
              <dc:creator>nieznany</dc:creator>
              <dc:date>2014-10-01T10:56:00</dc:date>
            </office:change-info>
          </text:format-change>
        </text:changed-region>
        <text:changed-region xml:id="ct215269488" text:id="ct215269488">
          <text:deletion>
            <office:change-info>
              <dc:creator>nieznany</dc:creator>
              <dc:date>2014-10-01T10:57:00</dc:date>
            </office:change-info>
            <text:p text:style-name="P14"><text:tab/></text:p>
          </text:deletion>
        </text:changed-region>
        <text:changed-region xml:id="ct215269384" text:id="ct215269384">
          <text:deletion>
            <office:change-info>
              <dc:creator>ggrabiec</dc:creator>
              <dc:date>2014-05-27T10:55:00</dc:date>
            </office:change-info>
            <text:p text:style-name="P14">W przedmiotowym postępowaniu wpłynęł</text:p>
          </text:deletion>
        </text:changed-region>
        <text:changed-region xml:id="ct215269280" text:id="ct215269280">
          <text:deletion>
            <office:change-info>
              <dc:creator>ggrabiec</dc:creator>
              <dc:date>2014-05-20T14:09:00</dc:date>
            </office:change-info>
            <text:p text:style-name="P14">y</text:p>
          </text:deletion>
        </text:changed-region>
        <text:changed-region xml:id="ct215269136" text:id="ct215269136">
          <text:deletion>
            <office:change-info>
              <dc:creator>ggrabiec</dc:creator>
              <dc:date>2014-05-27T10:05:00</dc:date>
            </office:change-info>
            <text:p text:style-name="P14"><text:s/></text:p>
          </text:deletion>
        </text:changed-region>
        <text:changed-region xml:id="ct215269032" text:id="ct215269032">
          <text:deletion>
            <office:change-info>
              <dc:creator>ggrabiec</dc:creator>
              <dc:date>2013-06-17T13:27:00</dc:date>
            </office:change-info>
            <text:p text:style-name="P14">3</text:p>
          </text:deletion>
        </text:changed-region>
        <text:changed-region xml:id="ct215268928" text:id="ct215268928">
          <text:deletion>
            <office:change-info>
              <dc:creator>ggrabiec</dc:creator>
              <dc:date>2014-05-27T10:55:00</dc:date>
            </office:change-info>
            <text:p text:style-name="P14"><text:s/>ofert</text:p>
          </text:deletion>
        </text:changed-region>
        <text:changed-region xml:id="ct215268824" text:id="ct215268824">
          <text:deletion>
            <office:change-info>
              <dc:creator>ggrabiec</dc:creator>
              <dc:date>2013-06-17T13:29:00</dc:date>
            </office:change-info>
            <text:p text:style-name="P14"/>
            <text:p text:style-name="P14"/>
          </text:deletion>
        </text:changed-region>
        <text:changed-region xml:id="ct215268720" text:id="ct215268720">
          <text:deletion>
            <office:change-info>
              <dc:creator>ggrabiec</dc:creator>
              <dc:date>2014-05-20T14:03:00</dc:date>
            </office:change-info>
            <text:p text:style-name="P14">Kryterium jakim kierował się Zamawiający przy wyborze najkorzystniejszej oferty była cena brutto za wykonanie zamówienia.</text:p>
          </text:deletion>
        </text:changed-region>
        <text:changed-region xml:id="ct215268616" text:id="ct215268616">
          <text:deletion>
            <office:change-info>
              <dc:creator>ggrabiec</dc:creator>
              <dc:date>2014-05-20T14:09:00</dc:date>
            </office:change-info>
            <text:p text:style-name="P14">y. </text:p>
          </text:deletion>
        </text:changed-region>
        <text:changed-region xml:id="ct215269592" text:id="ct215269592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15269696" text:id="ct21526969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5269800" text:id="ct215269800">
          <text:deletion>
            <office:change-info>
              <dc:creator>nieznany</dc:creator>
              <dc:date>2015-02-16T09:06:00</dc:date>
            </office:change-info>
            <text:p text:style-name="P14">y</text:p>
          </text:deletion>
        </text:changed-region>
        <text:changed-region xml:id="ct215269904" text:id="ct215269904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15270008" text:id="ct21527000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5270112" text:id="ct215270112">
          <text:deletion>
            <office:change-info>
              <dc:creator>nieznany</dc:creator>
              <dc:date>2015-02-16T09:06:00</dc:date>
            </office:change-info>
            <text:p text:style-name="P14">2</text:p>
          </text:deletion>
        </text:changed-region>
        <text:changed-region xml:id="ct215270216" text:id="ct215270216">
          <text:insertion>
            <office:change-info>
              <dc:creator>nieznany</dc:creator>
              <dc:date>2015-09-21T12:30:00</dc:date>
            </office:change-info>
          </text:insertion>
        </text:changed-region>
        <text:changed-region xml:id="ct215270320" text:id="ct215270320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15270424" text:id="ct21527042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5270528" text:id="ct215270528">
          <text:deletion>
            <office:change-info>
              <dc:creator>nieznany</dc:creator>
              <dc:date>2015-02-16T10:20:00</dc:date>
            </office:change-info>
            <text:p text:style-name="P14">y</text:p>
          </text:deletion>
        </text:changed-region>
        <text:changed-region xml:id="ct215270632" text:id="ct215270632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15270736" text:id="ct21527073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5270840" text:id="ct215270840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15270944" text:id="ct215270944">
          <text:insertion>
            <office:change-info>
              <dc:creator>nieznany</dc:creator>
              <dc:date>2014-10-01T1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3396968"/><text:change text:change-id="ct83396864"/><text:change text:change-id="ct83396760"/><text:change text:change-id="ct83396656"/><text:change text:change-id="ct83396552"/><text:change text:change-id="ct83396448"/><text:change text:change-id="ct83396344"/><text:change text:change-id="ct83141024"/><text:change text:change-id="ct83140920"/><text:change text:change-id="ct83140712"/><text:change text:change-id="ct83141336"/><text:change text:change-id="ct83141232"/><text:change text:change-id="ct83141128"/><text:change-start text:change-id="ct83397072"/> <text:change-end text:change-id="ct83397072"/><text:change text:change-id="ct83397696"/><text:change text:change-id="ct83397592"/><text:change text:change-id="ct83397488"/><text:change text:change-id="ct83397384"/><text:change text:change-id="ct83397280"/><text:change text:change-id="ct83397176"/><text:change-start text:change-id="ct294670000"/><text:span text:style-name="T52">28.09.2015r.</text:span><text:change-end text:change-id="ct294670000"/><text:change-start text:change-id="ct83397904"/></text:p>
      <text:p text:style-name="P5"><text:change-end text:change-id="ct83397904"/><text:change text:change-id="ct83398008"/><text:change-start text:change-id="ct83398112"/></text:p>
      <text:p text:style-name="P6"><text:change-end text:change-id="ct83398112"/><text:change-start text:change-id="ct83398216"/>Informacja o wyniku postępowania <text:change-end text:change-id="ct83398216"/><text:change text:change-id="ct83398320"/><text:change-start text:change-id="ct83398424"/>o udzielenie zamówienia publicznego <text:change-end text:change-id="ct83398424"/><text:change-start text:change-id="ct83398528"/>o wartości nieprzekraczającej równowartości <text:change-end text:change-id="ct83398528"/><text:change-start text:change-id="ct83398632"/>30.000 euro na wykonanie operat<text:change-end text:change-id="ct83398632"/><text:change text:change-id="ct83398736"/><text:change-start text:change-id="ct83398840"/><text:span text:style-name="T50">ów</text:span><text:change-end text:change-id="ct83398840"/><text:change-start text:change-id="ct83398944"/> szacunkow<text:change-end text:change-id="ct83398944"/><text:change text:change-id="ct83399048"/><text:change-start text:change-id="ct83399152"/><text:span text:style-name="T50">ych</text:span><text:change-end text:change-id="ct83399152"/><text:change-start text:change-id="ct83399256"/>:<text:change-end text:change-id="ct83399256"/><text:change-start text:change-id="ct83399360"/> <text:change-end text:change-id="ct83399360"/><text:change-start text:change-id="ct83399464"/></text:p>
      <text:p text:style-name="P17"><text:change-end text:change-id="ct83399464"/><text:change-start text:change-id="ct83399568"/></text:p>
      <text:p text:style-name="P18"><text:change-end text:change-id="ct83399568"/><text:change-start text:change-id="ct83399672"/></text:p>
      <text:p text:style-name="P7"><text:change-end text:change-id="ct83399672"/><text:change-start text:change-id="ct83399776"/><text:span text:style-name="T36"><text:tab/></text:span><text:change-end text:change-id="ct83399776"/><text:change-start text:change-id="ct83399880"/><text:span text:style-name="T36">Uprzejmie informuję, że w postępowaniu na </text:span><text:change-end text:change-id="ct83399880"/><text:change text:change-id="ct83400192"/><text:change text:change-id="ct83400088"/><text:change text:change-id="ct83399984"/><text:change-start text:change-id="ct83400296"/><text:span text:style-name="T38">w</text:span><text:span text:style-name="T32">ykonanie </text:span><text:change-end text:change-id="ct83400296"/><text:change-start text:change-id="ct215265184"/>operatów szacunkowych określających wartość rynkową aktualnego sposobu użytkowania nw. samodzielnych lokali mieszkalnych, udziału w części wspólnej nieruchomości, oraz w prawie użytkowania wieczystego części nieruchomości gruntowej:<text:change-end text:change-id="ct215265184"/><text:change-start text:change-id="ct215265288"/></text:p>
      <text:list xml:id="list4289319725586807921" text:style-name="L1">
        <text:list-item>
          <text:p text:style-name="P30">Lokal mieszkalny nr 5/3 położony w budynku przy ul. Piastowskiej w Wodzisławiu Śl.</text:p>
          <text:p text:style-name="P31"><text:span text:style-name="T47">Budynek w którym znajduje się przedmiotowy lokal mieszkalny, usytuowany jest na działce nr 1614/138, o pow. 1537m</text:span><text:span text:style-name="T48">²</text:span><text:span text:style-name="T49">, </text:span><text:span text:style-name="T47">mapa 8, obręb Wodzisław, opisanej w księdze wieczystej GL1W/00046851/5, stanowiącej własność Gminy Miasta Wodzisławia Śl.</text:span></text:p>
        </text:list-item>
        <text:list-item>
          <text:p text:style-name="P31"><text:span text:style-name="T33">Lokal mieszkalny nr 14/2 położony w budynku przy ul. Tysiąclecia w Wodzisławiu Śl. Budynek w którym znajduje się przedmiotowy lokal mieszkalny, usytuowany jest na działce nr 2124/138, o pow. 4267m</text:span><text:span text:style-name="T35">²</text:span><text:span text:style-name="T33">, mapa 8, obręb Wodzisław, opisanej w księdze wieczystej GL1W/00010020/0, stanowiącej własność Gminy Miasta Wodzisławia Śl. <text:s/></text:span><text:change-end text:change-id="ct215265288"/><text:change-start text:change-id="ct215265392"/></text:p>
        </text:list-item>
      </text:list>
      <text:p text:style-name="P21"><text:change-end text:change-id="ct215265392"/><text:change-start text:change-id="ct215265496"/>w formie zaproszenia do złożenia oferty cenowej została wybrana oferta:</text:p>
      <text:p text:style-name="P22"><text:change-end text:change-id="ct215265496"/><text:change-start text:change-id="ct215265600"/>ABM Wycena Nieruchomości,</text:p>
      <text:p text:style-name="P22">Projektowanie Architektoniczne </text:p>
      <text:p text:style-name="P22">Anna i Bartosz Michalscy S.C.</text:p>
      <text:p text:style-name="P22">ul.Czarnieckiego 22a</text:p>
      <text:p text:style-name="P8"><text:change-end text:change-id="ct215265600"/><text:change text:change-id="ct215267680"/><text:change text:change-id="ct215267576"/><text:change text:change-id="ct215267472"/><text:change text:change-id="ct215267368"/><text:change text:change-id="ct215267264"/><text:change text:change-id="ct215267160"/><text:change text:change-id="ct215267056"/><text:change text:change-id="ct215266952"/><text:change text:change-id="ct215266848"/><text:change text:change-id="ct215266744"/><text:change text:change-id="ct215266640"/><text:change text:change-id="ct215266536"/><text:change text:change-id="ct215266432"/><text:change text:change-id="ct215266328"/><text:change text:change-id="ct215266224"/><text:change text:change-id="ct215266120"/><text:change text:change-id="ct215266016"/><text:change text:change-id="ct215265912"/><text:change text:change-id="ct215265808"/><text:change text:change-id="ct215265704"/><text:change-start text:change-id="ct215267784"/>44-100 Gliwice<text:change-end text:change-id="ct215267784"/><text:change-start text:change-id="ct215267888"/></text:p>
      <text:p text:style-name="P13"><text:span text:style-name="T18">za kwotę </text:span><text:change-end text:change-id="ct215267888"/><text:change text:change-id="ct215267992"/><text:change-start text:change-id="ct215268096"/><text:span text:style-name="T44">565,8</text:span><text:change-end text:change-id="ct215268096"/><text:change-start text:change-id="ct215268200"/><text:span text:style-name="T43">0</text:span><text:change-end text:change-id="ct215268200"/><text:change-start text:change-id="ct215268304"/><text:span text:style-name="T18"> zł. brutto.</text:span><text:change-end text:change-id="ct215268304"/><text:change text:change-id="ct215268408"/><text:change-start text:change-id="ct215268512"/></text:p>
      <text:p text:style-name="P14"><text:change-end text:change-id="ct215268512"/><text:change text:change-id="ct215269488"/><text:change text:change-id="ct215269384"/><text:change text:change-id="ct215269280"/><text:change text:change-id="ct215269136"/><text:change text:change-id="ct215269032"/><text:change text:change-id="ct215268928"/><text:change text:change-id="ct215268824"/><text:change text:change-id="ct215268720"/><text:change text:change-id="ct215268616"/><text:change-start text:change-id="ct215269592"/><text:tab/><text:change-end text:change-id="ct215269592"/><text:change-start text:change-id="ct215269696"/>W przedmiotowym postępowaniu o zamówienie publiczne wpłynęł<text:change-end text:change-id="ct215269696"/><text:change text:change-id="ct215269800"/><text:change-start text:change-id="ct215269904"/><text:span text:style-name="T46">y</text:span><text:change-end text:change-id="ct215269904"/><text:change-start text:change-id="ct215270008"/> <text:change-end text:change-id="ct215270008"/><text:change text:change-id="ct215270112"/><text:change-start text:change-id="ct215270216"/><text:span text:style-name="T51">2</text:span><text:change-end text:change-id="ct215270216"/><text:change-start text:change-id="ct215270320"/> <text:span text:style-name="T45">kompletne</text:span><text:change-end text:change-id="ct215270320"/><text:change-start text:change-id="ct215270424"/> ofert<text:change-end text:change-id="ct215270424"/><text:change text:change-id="ct215270528"/><text:change-start text:change-id="ct215270632"/><text:span text:style-name="T46">y</text:span><text:change-end text:change-id="ct215270632"/><text:change-start text:change-id="ct215270736"/>.<text:change-end text:change-id="ct215270736"/><text:change-start text:change-id="ct215270840"/> Kryterium jakim kierował się Zamawiający przy wyborze najkorzystniejszej oferty była najniższa cena brutto za wykonanie zamówienia.<text:change-end text:change-id="ct215270840"/><text:change-start text:change-id="ct215270944"/></text:p>
      <text:p text:style-name="P14"/>
      <text:p text:style-name="P20"><text:change-end text:change-id="ct2152709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3cb695" officeooo:paragraph-rsid="003cb695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</text:p>
        <text:p text:style-name="MP1"><text:s text:c="37"/>…....................................................</text:p>
        <text:p text:style-name="MP1">Sporządziła: …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9-30T09:08:27.676000000</dc:date>
    <meta:printed-by>ggrabiec</meta:printed-by>
    <meta:print-date>2014-06-11T13:37:46</meta:print-date>
    <meta:editing-cycles>119</meta:editing-cycles>
    <meta:editing-duration>PT12H26M2S</meta:editing-duration>
    <meta:document-statistic meta:table-count="0" meta:image-count="0" meta:object-count="0" meta:page-count="1" meta:paragraph-count="17" meta:word-count="212" meta:character-count="1802" meta:non-whitespace-character-count="1571"/>
    <meta:user-defined meta:name="Info 1"/>
    <meta:user-defined meta:name="Info 2"/>
    <meta:user-defined meta:name="Info 3"/>
    <meta:user-defined meta:name="Info 4"/>
  </office:meta>
</office:document-meta>
</file>