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ccf3" officeooo:paragraph-rsid="0028052a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8052a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officeooo:paragraph-rsid="002c38a2" style:font-weight-asian="normal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officeooo:paragraph-rsid="002c38a2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38f63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center" style:justify-single-word="false"/>
      <style:text-properties fo:font-size="12pt" fo:font-weight="normal" officeooo:paragraph-rsid="0038f63e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0b23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font-size="11pt" fo:font-weight="normal" officeooo:rsid="0017d47b" style:font-size-asian="11pt" style:font-weight-asian="normal" style:font-size-complex="11pt" style:font-weight-complex="normal"/>
    </style:style>
    <style:style style:name="P40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underline-style="none" fo:font-weight="bold" officeooo:paragraph-rsid="0010b239" style:font-weight-asian="bold" style:font-weight-complex="bold"/>
    </style:style>
    <style:style style:name="P41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officeooo:paragraph-rsid="0010b23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ff0000" style:font-name="Times New Roman" fo:font-size="12pt" officeooo:paragraph-rsid="0040a222" style:font-size-asian="12pt" style:font-size-complex="12pt"/>
    </style:style>
    <style:style style:name="P44" style:family="paragraph" style:parent-style-name="Text_20_body">
      <style:paragraph-properties fo:margin-top="0cm" fo:margin-bottom="0.499cm" style:contextual-spacing="false"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5" style:family="paragraph" style:parent-style-name="Text_20_body">
      <style:paragraph-properties fo:margin-top="0.176cm" fo:margin-bottom="0cm" style:contextual-spacing="false" fo:text-align="justify" style:justify-single-word="false"/>
      <style:text-properties style:font-name="Times New Roman" fo:font-size="12pt" fo:font-style="normal" officeooo:paragraph-rsid="003f1b73" style:font-size-asian="12pt" style:font-style-asian="normal" style:font-size-complex="12pt" style:font-style-complex="normal"/>
    </style:style>
    <style:style style:name="P46" style:family="paragraph" style:parent-style-name="Text_20_body">
      <style:paragraph-properties fo:margin-left="-0.023cm" fo:margin-right="0cm" fo:margin-top="0.176cm" fo:margin-bottom="0cm" style:contextual-spacing="false" fo:text-align="start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7" style:family="paragraph" style:parent-style-name="Text_20_body" style:master-page-name="">
      <style:paragraph-properties fo:margin-left="-0.023cm" fo:margin-right="0cm" fo:margin-top="0.176cm" fo:margin-bottom="0cm" style:contextual-spacing="false" fo:text-align="start" style:justify-single-word="false" fo:text-indent="0cm" style:auto-text-indent="false" style:page-number="auto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8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49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color="#000000" style:font-name="Times New Roman" fo:font-size="12pt" fo:font-style="normal" officeooo:paragraph-rsid="003f1b73" style:font-size-asian="12pt" style:font-style-asian="normal" style:font-size-complex="12pt" style:font-style-complex="normal"/>
    </style:style>
    <style:style style:name="P50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style:font-name="Times New Roman" fo:font-size="12pt" fo:font-style="normal" officeooo:paragraph-rsid="0040a222" style:font-size-asian="12pt" style:font-style-asian="normal" style:font-size-complex="12pt" style:font-style-complex="normal"/>
    </style:style>
    <style:style style:name="T1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bold" officeooo:rsid="002d3648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bold" officeooo:rsid="002fc1d0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6" style:family="text">
      <style:text-properties style:use-window-font-color="true" fo:language="pl" fo:country="PL" fo:font-style="normal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7" style:family="text">
      <style:text-properties style:use-window-font-color="true" fo:language="pl" fo:country="PL" fo:font-style="normal" fo:font-weight="normal" style:font-name-asian="Times New Roman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T8" style:family="text">
      <style:text-properties fo:font-size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4c324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08409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text-position="0% 100%" style:font-name="Times New Roman" fo:font-size="12pt" fo:language="pl" fo:country="PL" style:text-underline-style="none" fo:font-weight="normal" officeooo:rsid="0015a82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text-position="0% 100%" style:font-name="Times New Roman" fo:font-size="12pt" fo:language="pl" fo:country="PL" style:text-underline-style="none" fo:font-weight="normal" officeooo:rsid="001be4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text-position="0% 100%" style:font-name="Times New Roman" fo:font-size="12pt" fo:language="pl" fo:country="PL" style:text-underline-style="none" fo:font-weight="normal" officeooo:rsid="0030c7a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text-position="0% 100%" style:font-name="Times New Roman" fo:font-size="12pt" fo:language="pl" fo:country="PL" style:text-underline-style="none" fo:font-weight="normal" officeooo:rsid="0032c61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text-position="0% 100%" style:font-name="Times New Roman" fo:font-size="12pt" fo:language="pl" fo:country="PL" style:text-underline-style="none" fo:font-weight="normal" officeooo:rsid="0048b8d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text-position="0% 100%" style:font-name="Times New Roman" fo:font-size="12pt" fo:language="pl" fo:country="PL" style:text-underline-style="none" fo:font-weight="normal" officeooo:rsid="003a2d7c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text-position="0% 100%" style:font-name="Times New Roman" fo:font-size="12pt" fo:language="pl" fo:country="PL" style:text-underline-style="none" fo:font-weight="normal" officeooo:rsid="003fe61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text-position="0% 100%" style:font-name="Times New Roman" fo:font-size="12pt" fo:language="pl" fo:country="PL" style:text-underline-style="none" fo:font-weight="normal" officeooo:rsid="00402f6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text-position="0% 100%" style:font-name="Times New Roman" fo:font-size="12pt" fo:language="pl" fo:country="PL" style:text-underline-style="none" fo:font-weight="normal" officeooo:rsid="002d3648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officeooo:rsid="0041077f"/>
    </style:style>
    <style:style style:name="T25" style:family="text">
      <style:text-properties fo:color="#000000" officeooo:rsid="0010b239"/>
    </style:style>
    <style:style style:name="T26" style:family="text">
      <style:text-properties fo:color="#000000" officeooo:rsid="0043e312"/>
    </style:style>
    <style:style style:name="T27" style:family="text">
      <style:text-properties fo:color="#000000" officeooo:rsid="00129c6f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0b239" style:font-weight-asian="bold" style:font-weight-complex="bold"/>
    </style:style>
    <style:style style:name="T31" style:family="text">
      <style:text-properties style:font-name="Times New Roman1"/>
    </style:style>
    <style:style style:name="T32" style:family="text">
      <style:text-properties officeooo:rsid="000aeaba"/>
    </style:style>
    <style:style style:name="T33" style:family="text">
      <style:text-properties fo:language="en" fo:country="US" fo:font-weight="bold" style:font-weight-asian="bold" style:font-name-complex="Arial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10b239"/>
    </style:style>
    <style:style style:name="T36" style:family="text">
      <style:text-properties officeooo:rsid="001a59f6"/>
    </style:style>
    <style:style style:name="T37" style:family="text">
      <style:text-properties officeooo:rsid="00290d03"/>
    </style:style>
    <style:style style:name="T38" style:family="text">
      <style:text-properties officeooo:rsid="002ae771"/>
    </style:style>
    <style:style style:name="T39" style:family="text">
      <style:text-properties fo:font-variant="normal" fo:text-transform="none"/>
    </style:style>
    <style:style style:name="T40" style:family="text">
      <style:text-properties officeooo:rsid="003349ef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officeooo:rsid="003349ef"/>
    </style:style>
    <style:style style:name="T43" style:family="text">
      <style:text-properties style:text-position="0% 100%" style:font-name="Times New Roman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2">PROJEKT </text:span>UMOW<text:span text:style-name="T32">Y Nr IAG-IV.7013.00017.2015</text:span></text:p>
      <text:p text:style-name="P28"><text:span text:style-name="T12"/></text:p>
      <text:p text:style-name="P28"><text:span text:style-name="T12">zawarta w dniu <text:s/>................................w Wodzisławiu Śląskim pomiędzy:</text:span></text:p>
      <text:p text:style-name="P10">Gminą - Miastem Wodzisławiem Śląskim zwanym w dalszej części umowy "Zamawiającym", reprezentowanym przez Pełnomocnika Pana Dariusza Szymczaka <text:line-break/>- I Zastępcę Prezydenta Miasta</text:p>
      <text:p text:style-name="P10">a <text:span text:style-name="T7"><text:s/>…...............................................................................................................................................</text:span><text:span text:style-name="T5"> </text:span><text:span text:style-name="T6">zwanym w dalszej części "Wykonawcą".</text:span></text:p>
      <text:p text:style-name="P4"/>
      <text:p text:style-name="P13"><text:span text:style-name="T9">Na podstawie art. 4 ust.8 ustawy z dnia 29 stycznia 2004 r. Prawo zamówień publicznych (Dz.U. z 2013r. <text:s/>poz. 907 – </text:span><text:span text:style-name="T10">tekst jednolity z</text:span><text:span text:style-name="T9"> póź. zm.), zawarto umowę o następującej treści</text:span>:</text:p>
      <text:p text:style-name="P3"/>
      <text:p text:style-name="P2"><text:span text:style-name="T12"><text:s/>§ </text:span>1</text:p>
      <text:p text:style-name="P14"><text:span text:style-name="T11">Zamawiający zleca, a Wykonawca przyjmuje do wykonania</text:span><text:span text:style-name="T1"> </text:span><text:span text:style-name="T2">inwentaryzacji geodezyjnej </text:span><text:span text:style-name="T3">z</text:span><text:span text:style-name="T1">godnie z przepisami ustawy z dnia 17 maja 1989 r. Prawo Geodezyjne i Kartograficzne (Dz.U. z 2010r. Nr 193, <text:s/>poz. 1287 tekst jednolity) </text:span><text:span text:style-name="T23">ciągu kanalizacji deszczowej na działce</text:span><text:span text:style-name="T13"> </text:span><text:span text:style-name="T16">nie</text:span><text:span text:style-name="T13">zabudowanej stanowiącej własność </text:span><text:span text:style-name="T17">Pana Henryka Kisiel ul. Przemysława 14C/7, 44-300 </text:span><text:span text:style-name="T13">Wodzisław Śl</text:span><text:span text:style-name="T14">ąski</text:span><text:span text:style-name="T13">, położonej przy ul. </text:span><text:span text:style-name="T18">Pośpiecha</text:span><text:span text:style-name="T13">, oznaczonej jako działk</text:span><text:span text:style-name="T18">a </text:span><text:span text:style-name="T13">nr </text:span><text:span text:style-name="T19">3559/199</text:span><text:span text:style-name="T15">,</text:span><text:span text:style-name="T13"> obręb </text:span><text:span text:style-name="T20">Wodzisław</text:span><text:span text:style-name="T13">, </text:span><text:span text:style-name="T19">k.m. 2</text:span><text:span text:style-name="T13">. </text:span><text:span text:style-name="T21">Przed wejściem w teren należy uzyskać zgodę </text:span><text:span text:style-name="T22">właściciela posesji.</text:span><text:span text:style-name="T4"> </text:span></text:p>
      <text:p text:style-name="P12"/>
      <text:p text:style-name="P5">Wykonawca zobowiązuje się wykonać, w ramach zleconego zamówienia, następujące czynności:</text:p>
      <text:list xml:id="list6706425758821984638" text:style-name="L1">
        <text:list-item>
          <text:p text:style-name="P15"><text:span text:style-name="T30">I etap: <text:s/></text:span><text:span text:style-name="T24">Potwierdzenie złożenia materiałów do Powiatowego Ośrodka Dokumentacji <text:s/>Geodezyjnej i Kartograficznej w Wodzisławiu Śląskim</text:span></text:p>
        </text:list-item>
        <text:list-item>
          <text:p text:style-name="P16"><text:span text:style-name="T30">II etap:</text:span><text:span text:style-name="T35"> </text:span><text:span text:style-name="T25">Przedłożenie mapy zasadniczej wraz z protokołem </text:span><text:span text:style-name="T26">zdawczo-odbiorczym</text:span><text:span text:style-name="T27"> materiałów przekazywanych do </text:span><text:span text:style-name="T25">Powiatowego Ośrodka Dokumentacji Geodezyjnej<text:line-break/>i Kartograficznej w Wodzisławiu Śl.</text:span></text:p>
        </text:list-item>
      </text:list>
      <text:p text:style-name="P6"/>
      <text:p text:style-name="P8">§ 2</text:p>
      <text:list xml:id="list9138473690919757905" text:style-name="L2">
        <text:list-item>
          <text:p text:style-name="P20">Wykonawca zobowiązuje się wykonać zadanie zgodnie z umową oraz ofertą cenową stanowiącą załącznik do ogłoszenia.</text:p>
        </text:list-item>
        <text:list-item>
          <text:p text:style-name="P23">Wykonawca zobowiązuje się do uzyskania we własnym zakresie wszystkich materiałów<text:line-break/>i dokumentów, jakie są niezbędne do wykonania przedmiotu niniejszej umowy, <text:span text:style-name="T36">za wyjątkiem odpisu księgi wieczystej i wypisu z ewidencji gruntów i budynków.</text:span></text:p>
        </text:list-item>
        <text:list-item>
          <text:p text:style-name="P23"><text:span text:style-name="T43">W przypadku stwierdzenia w opracowaniu wad lub usterek Zamawiający niezwłocznie wyznaczy termin do ich usunięcia.</text:span></text:p>
        </text:list-item>
        <text:list-item>
          <text:p text:style-name="P31">Wykonawca zapewni kompletne kierownictwo robót, siłę roboczą, materiały, sprzęt<text:line-break/>i urządzenia niezbędne do wykonania przedmiotu umowy.</text:p>
        </text:list-item>
        <text:list-item>
          <text:p text:style-name="P31"><text:soft-page-break/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1">Za powstałe wypadki i szkody wynikłe z nieprawidłowego prowadzenia i oznakowania robót, pełną odpowiedzialność ponosi Wykonawca.</text:p>
        </text:list-item>
        <text:list-item>
          <text:p text:style-name="P33">Sprawy związane z przedmiotem umowy wymagające ustaleń Wykonawca zgłasza<text:line-break/>w formie pisemnej pod rygorem nieważności. </text:p>
        </text:list-item>
      </text:list>
      <text:p text:style-name="P7"/>
      <text:p text:style-name="P8">§ 3</text:p>
      <text:list xml:id="list9217499612229440746" text:style-name="L3">
        <text:list-item>
          <text:p text:style-name="P32">Rozpoczęcie zadania nastąpi z dniem podpisania niniejszej umowy.</text:p>
        </text:list-item>
        <text:list-item>
          <text:p text:style-name="P34">Termin realizacji zadania:</text:p>
          <text:p text:style-name="P40">I etap: <text:span text:style-name="T34">.</text:span>Termin wykonania I etapu <text:span text:style-name="T37">30</text:span> dni od daty podpisania umowy.</text:p>
          <text:p text:style-name="P41"><text:span text:style-name="T29">II etap:</text:span><text:span text:style-name="T28"> </text:span><text:span text:style-name="T33">Termin wykonania II etapu 45 dni od daty zakończenia I etapu.</text:span></text:p>
        </text:list-item>
        <text:list-item>
          <text:p text:style-name="P35">Z czynności odbioru zadania dostarczonego do Zamawiającego zostanie sporządzony pisemny protokół odbioru.</text:p>
        </text:list-item>
      </text:list>
      <text:p text:style-name="P11"/>
      <text:p text:style-name="P2"><text:span text:style-name="T12">§</text:span> 4</text:p>
      <text:list xml:id="list535175103648874998" text:style-name="L4">
        <text:list-item>
          <text:p text:style-name="P24">Strony ustalają, że łączna wartość zadania stanowiąca przedmiot umowy nie może przekroczyć kwoty …..................... netto, <text:s/>w tym należny podatek VAT …...............,<text:line-break/>co daje wartość brutto …....................., <text:s/>(słownie:.............................................................<text:span text:style-name="T32">).</text:span></text:p>
        </text:list-item>
        <text:list-item>
          <text:p text:style-name="P24">Należność za wykonaną usługę zostanie uiszczona ze środków finansowych budżetu miasta Wydział Inwestycji, Architektury i Geodezji - dział 700 rozdział 70005 <text:span text:style-name="T12">§</text:span> 4300.</text:p>
        </text:list-item>
        <text:list-item>
          <text:p text:style-name="P21">Wynagrodzenie przysługujące Wykonawcy będzie regulowane z konta Zamawiającego na rachunek Wykonawcy w terminie 30 dni od daty otrzymania prawidłowo wystawionej faktury.</text:p>
        </text:list-item>
        <text:list-item>
          <text:p text:style-name="P21">Faktura winna być przedłożona po sporządzeniu protokołu przez Wykonawcę, o którym mowa w <text:span text:style-name="T31">§</text:span> 3 pkt 3, w Biurze Obsługi Klienta Urzędu Miasta Wodzisławia Śląskiego ul. Bogumińska 4b. </text:p>
        </text:list-item>
        <text:list-item>
          <text:p text:style-name="P21">Fakturę należy wystawić na: Urząd Miasta Wodzisław Śl., ul. Bogumińska 4,<text:line-break/>44-300 Wodzisław Śl. NIP: 647-12-77-603.</text:p>
        </text:list-item>
        <text:list-item>
          <text:p text:style-name="P21">Wierzytelność wynikająca z niniejszej umowy nie może być przedmiotem cesji bez zgody Zamawiającego.</text:p>
        </text:list-item>
      </text:list>
      <text:p text:style-name="P9"/>
      <text:p text:style-name="P2"><text:span text:style-name="T12">§</text:span> 5</text:p>
      <text:list xml:id="list1446247699176405200" text:style-name="L5">
        <text:list-item>
          <text:p text:style-name="P25">W razie nieterminowego wykonania przedmiotu umowy lub nieusunięcia wad w terminie określonym przez Zamawiającego, Wykonawca zobowiązany jest do zapłaty Zamawiającemu kary umownej w wysokości 0,5% należnego wynagrodzenia brutto<text:line-break/><text:soft-page-break/>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12">§</text:span> 4 ust.1 za odstąpienie od umowy z przyczyn leżących po stronie Wykonawcy.</text:p>
        </text:list-item>
        <text:list-item>
          <text:p text:style-name="P25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12">§</text:span> 4 ust.1. </text:p>
        </text:list-item>
        <text:list-item>
          <text:p text:style-name="P25">Za odstąpienie od umowy przez Zamawiającego z przyczyn leżących po jego stronie Wykonawca może dochodzić kary umownej w wysokości 10% wartości wynagrodzenia,<text:line-break/>o którym mowa w <text:span text:style-name="T12">§</text:span> 4 ust.1.</text:p>
        </text:list-item>
        <text:list-item>
          <text:p text:style-name="P25">Odstąpienie od umowy powinno nastąpić w formie pisemnej, pod rygorem nieważności,<text:line-break/>z podaniem uzasadnienia.</text:p>
        </text:list-item>
        <text:list-item>
          <text:p text:style-name="P25">Zamawiający może dochodzić naprawienia szkody na zasadach ogólnych, jeżeli jej rozmiar przewyższa wysokość zastrzeżonych kar umownych.</text:p>
        </text:list-item>
        <text:list-item>
          <text:p text:style-name="P25">Zamawiający może potrącać kary umowne z wynagrodzenia należnego Wykonawcy bez wzywania go do zapłaty.</text:p>
        </text:list-item>
      </text:list>
      <text:p text:style-name="P3"/>
      <text:p text:style-name="P2"><text:span text:style-name="T12">§</text:span> 6</text:p>
      <text:list xml:id="list4346036837752173866" text:style-name="L6">
        <text:list-item>
          <text:p text:style-name="P26">Wykonawca udziela gwarancji na wykonanie przedmiotu umowy na okres 12 miesięcy od daty jego wykonania.</text:p>
        </text:list-item>
        <text:list-item>
          <text:p text:style-name="P26">Wykonawca usunie bezpłatnie wszelkie ewentualnie powstałe z jego winy pomyłki<text:line-break/>i wykona bezpłatnie uzgodnienia w sporządzonej dokumentacji w zakresie określonym<text:line-break/>w <text:span text:style-name="T12">§</text:span> 1 niniejszej umowy, w terminie 14 dni od daty ich zgłoszenia przez Zamawiającego.</text:p>
        </text:list-item>
        <text:list-item>
          <text:p text:style-name="P26">Bieg terminu gwarancji jakości rozpoczyna się od dnia podpisania protokołu odbioru zrealizowanego zadania.</text:p>
        </text:list-item>
        <text:list-item>
          <text:p text:style-name="P26">W przypadku niedotrzymania warunków gwarancji Zamawiający ma prawo zlecić niezbędne prace innemu Wykonawcy, a kosztami obciążyć Wykonawcę niniejszej umowy.</text:p>
        </text:list-item>
      </text:list>
      <text:p text:style-name="P9"/>
      <text:p text:style-name="P2"><text:span text:style-name="T12">§</text:span> 7</text:p>
      <text:list xml:id="list992871689431224822" text:style-name="L7">
        <text:list-item>
          <text:p text:style-name="P27">Z ramienia Zamawiającego osobą upoważnioną do kontaktów z Wykonawcą<text:line-break/>i podejmowaniem decyzji w sprawach technicznych jest Pani <text:span text:style-name="T38">Katarzyna Banek.</text:span></text:p>
        </text:list-item>
        <text:list-item>
          <text:p text:style-name="P27">Z ramienia Wykonawcy osobą odpowiedzialną za realizację umowy jest ….......................</text:p>
        </text:list-item>
      </text:list>
      <text:p text:style-name="P29"><text:tab/></text:p>
      <text:p text:style-name="P30"><text:span text:style-name="T12">§ </text:span><text:span text:style-name="T42">8</text:span></text:p>
      <text:p text:style-name="P42">Wszelkie zmiany niniejszej umowy pod rygorem nieważności wymagają formy pisemnej.</text:p>
      <text:p text:style-name="P48"/>
      <text:p text:style-name="P48"/>
      <text:p text:style-name="P49"><text:soft-page-break/>§<text:span text:style-name="T40">9</text:span></text:p>
      <text:p text:style-name="P45">Zakazuje się istotnych zmian postanowień zawartej umowy w stosunku do treści oferty, na podstawie której dokonano wyboru Projektanta, chyba że zmiana będzie dotyczyła następujących zdarzeń: </text:p>
      <text:p text:style-name="P47">1.<text:span text:style-name="T39"> </text:span>Wystąpienia zmian powszechnie obowiązujących przepisów prawa w zakresie mającym wpływ na realizację przedmiotu umowy.</text:p>
      <text:p text:style-name="P46">2.<text:span text:style-name="T39"> </text:span>Zmiana terminu realizacji przedmiotu umowy z przyczyn niezależnych od Projektanta, a także z np. wystąpienia zwłoki w wydaniu przez organy administracji lub inne podmioty wymaganych decyzji, zezwoleń.</text:p>
      <text:p text:style-name="P46">3.<text:span text:style-name="T39"> </text:span>W przypadku wystąpienia któregokolwiek ze zdarzeń wymienionych w ust. 1 do 2 termin realizacji przedmiotu umowy może ulec odpowiedniemu przedłużeniu, o czas niezbędny do zakończenia wykonywania jej przedmiotu w sposób należyty, nie dłużej jednak niż o okres trwania tych okoliczności.</text:p>
      <text:p text:style-name="P43"> </text:p>
      <text:p text:style-name="P50">§1<text:span text:style-name="T40">0</text:span></text:p>
      <text:p text:style-name="P44"> W przypadku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Projektant może żądać wyłącznie wynagrodzenia należnego z tytułu wykonanej części przedmiotu umowy przez Projektanta.</text:p>
      <text:p text:style-name="P9"/>
      <text:p text:style-name="P37">§ <text:span text:style-name="T40">11</text:span></text:p>
      <text:p text:style-name="P38">W sprawach nie uregulowanych niniejszą umową stosuje się przepisy Kodeksu Cywilnego.</text:p>
      <text:p text:style-name="P17"/>
      <text:p text:style-name="P18">§<text:span text:style-name="T40">12</text:span></text:p>
      <text:p text:style-name="P19">Wszelkie zmiany umowy <text:s/>muszą być dokonane pisemnie w formie aneksu do umowy pod rygorem nieważności.</text:p>
      <text:p text:style-name="P9"/>
      <text:p text:style-name="P37">§ 1<text:span text:style-name="T40">3</text:span></text:p>
      <text:p text:style-name="P38">Właściwym do rozpoznania sporów wynikłych na tle realizacji niniejszej umowy jest sąd powszechny właściwy dla siedziby Zamawiającego.</text:p>
      <text:p text:style-name="P38"/>
      <text:p text:style-name="P37">§ 1<text:span text:style-name="T40">4</text:span></text:p>
      <text:p text:style-name="P38">Umowę sporządzono w trzech jednobrzmiących egzemplarzach z przeznaczeniem:<text:line-break/>1 egzemplarz dla Wykonawcy oraz 2 egzemplarze dla Zamawiającego.</text:p>
      <text:p text:style-name="P38"/>
      <text:p text:style-name="P38">ZAMAWIAJĄCY : <text:s text:c="75"/>WYKONAWCA:</text:p>
      <text:p text:style-name="P38"/>
      <text:p text:style-name="P38">...................................... <text:s text:c="67"/>...................................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9-03T16:56:06.752000000</dc:date>
    <meta:print-date>2015-09-03T16:01:04.362000000</meta:print-date>
    <meta:editing-cycles>285</meta:editing-cycles>
    <meta:editing-duration>PT18H24M26S</meta:editing-duration>
    <meta:document-statistic meta:table-count="0" meta:image-count="0" meta:object-count="0" meta:page-count="4" meta:paragraph-count="67" meta:word-count="1092" meta:character-count="8263" meta:non-whitespace-character-count="7104"/>
    <meta:user-defined meta:name="Info 1"/>
    <meta:user-defined meta:name="Info 2"/>
    <meta:user-defined meta:name="Info 3"/>
    <meta:user-defined meta:name="Info 4"/>
  </office:meta>
</office:document-meta>
</file>