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d9419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4" style:family="paragraph" style:parent-style-name="Footer">
      <style:text-properties fo:font-size="10pt" officeooo:paragraph-rsid="0019b24a" style:font-size-asian="10pt" style:font-size-complex="10pt"/>
    </style:style>
    <style:style style:name="P15" style:family="paragraph" style:parent-style-name="Footer">
      <style:text-properties style:use-window-font-color="true" style:font-name="Times New Roman" fo:font-size="10.5pt" style:text-underline-style="none" fo:font-weight="normal" officeooo:rsid="002cb7ff" officeooo:paragraph-rsid="002cb7ff" fo:background-color="transparent" style:font-name-asian="Calibri" style:font-size-asian="10.5pt" style:font-name-complex="Calibri" style:font-size-complex="10.5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officeooo:paragraph-rsid="00424e13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rsid="0013371e" officeooo:paragraph-rsid="00424e13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1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2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officeooo:paragraph-rsid="00299acb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Footer">
      <style:text-properties style:use-window-font-color="true" style:font-name="Times New Roman" fo:font-size="10.5pt" style:text-underline-style="none" fo:font-weight="normal" officeooo:rsid="002cb7ff" officeooo:paragraph-rsid="002cb7ff" fo:background-color="transparent" style:font-name-asian="Calibri" style:font-size-asian="10.5pt" style:font-name-complex="Calibri" style:font-size-complex="10.5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93488" fo:background-color="transparent" style:font-name-asian="Times New Roman2" style:font-name-complex="Times New Roman2"/>
    </style:style>
    <style:style style:name="T4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size="12pt" fo:font-weight="normal" fo:background-color="transparent" style:font-name-asian="Times New Roman2" style:font-size-asian="12pt" style:font-name-complex="Times New Roman2" style:font-size-complex="12pt"/>
    </style:style>
    <style:style style:name="T7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bold" officeooo:rsid="001d9419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bold" officeooo:rsid="00237b1a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2fd5b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2fd5b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b74e9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d0eb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officeooo:rsid="000d10aa"/>
    </style:style>
    <style:style style:name="T19" style:family="text">
      <style:text-properties officeooo:rsid="0012fd5b"/>
    </style:style>
    <style:style style:name="T20" style:family="text">
      <style:text-properties officeooo:rsid="00148b31"/>
    </style:style>
    <style:style style:name="T21" style:family="text">
      <style:text-properties officeooo:rsid="0013371e"/>
    </style:style>
    <style:style style:name="T22" style:family="text">
      <style:text-properties style:font-name="Times New Roman1" officeooo:rsid="0013371e"/>
    </style:style>
    <style:style style:name="T23" style:family="text">
      <style:text-properties style:font-name="Times New Roman" officeooo:rsid="0013371e"/>
    </style:style>
    <style:style style:name="T24" style:family="text">
      <style:text-properties officeooo:rsid="0027431f"/>
    </style:style>
    <style:style style:name="T25" style:family="text">
      <style:text-properties style:font-name="Times New Roman2" officeooo:rsid="0029348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8"><text:s text:c="2"/>PPROJEKT </text:span>UMOW<text:span text:style-name="T18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0"><text:span text:style-name="T2">a ….........................................................................................................................................................</text:span><text:span text:style-name="T4"> zwaną w dalszej części "Wykonawcą"</text:span><text:span text:style-name="T5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1"><text:span text:style-name="T6">Zamawiający zleca, a Wykonawca przyjmuje do wykonania</text:span><text:span text:style-name="T8"> </text:span><text:span text:style-name="T9">o</text:span><text:span text:style-name="T10">perat</text:span><text:span text:style-name="T11">y</text:span><text:span text:style-name="T10"> szacunkow</text:span><text:span text:style-name="T11">e</text:span><text:span text:style-name="T10"> o</text:span><text:span text:style-name="T12">kreślając</text:span><text:span text:style-name="T13">e</text:span><text:span text:style-name="T12"> wartość rynkową aktualnego sposob</text:span><text:span text:style-name="T13">u </text:span><text:span text:style-name="T12">użytkowania </text:span><text:span text:style-name="T14">nw. </text:span><text:span text:style-name="T12">samodzieln</text:span><text:span text:style-name="T15">ych</text:span><text:span text:style-name="T12"> lokal</text:span><text:span text:style-name="T15">i</text:span><text:span text:style-name="T12"> mieszkaln</text:span><text:span text:style-name="T15">ych</text:span><text:span text:style-name="T12">, udziału w części wspólnej nieruchomości, </text:span><text:span text:style-name="T16">oraz</text:span><text:span text:style-name="T17"> </text:span><text:span text:style-name="T16">w</text:span><text:span text:style-name="T17"> </text:span><text:span text:style-name="T16">prawie</text:span><text:span text:style-name="T12"> użytkowani</text:span><text:span text:style-name="T16">a</text:span><text:span text:style-name="T12"> wieczyste</text:span><text:span text:style-name="T16">go</text:span><text:span text:style-name="T12"> części nieruchomości gruntowej:</text:span></text:p>
      <text:list xml:id="list1678124617061223136" text:style-name="L1">
        <text:list-item>
          <text:p text:style-name="P17">Lokal mieszkalny nr 5/3 położony w budynku przy ul. Piastowskiej w Wodzisławiu Śl.</text:p>
          <text:p text:style-name="P16"><text:span text:style-name="T21">Budynek w którym znajduje się przedmiotowy lokal mieszkalny, usytuowany jest na działce nr 1614/138, o pow. 1537m</text:span><text:span text:style-name="T22">²</text:span><text:span text:style-name="T23">, </text:span><text:span text:style-name="T21">mapa 8, obręb Wodzisław, opisanej w księdze wieczystej GL1W/00046851/5, stanowiącej własność Gminy Miasta Wodzisławia Śl.</text:span></text:p>
        </text:list-item>
        <text:list-item>
          <text:p text:style-name="P16"><text:span text:style-name="T21">Lokal mieszkalny nr 14/2 położony w budynku przy ul. Tysiąclecia w Wodzisławiu Śl. Budynek w którym znajduje się przedmiotowy lokal mieszkalny, usytuowany jest na działce nr 2124/138, o pow. 4267m</text:span><text:span text:style-name="T22">²</text:span><text:span text:style-name="T23">, </text:span><text:span text:style-name="T21">mapa 8, obręb Wodzisław, opisanej w księdze wieczystej GL1W/00010020/0, stanowiącej własność Gminy Miasta Wodzisławia Śl. <text:s/></text:span></text:p>
          <text:p text:style-name="P17"/>
        </text:list-item>
      </text:list>
      <text:p text:style-name="P8">§ 2</text:p>
      <text:p text:style-name="P7">Operat<text:span text:style-name="T19">y</text:span> szacunkow<text:span text:style-name="T24">e</text:span> należy wykonać <text:span text:style-name="T19">po</text:span> 1 egzemplarzu w formie papierowej oraz<text:line-break/>w 1 egzemplarzu w formie elektronicznej <text:s/>na nośniku.</text:p>
      <text:p text:style-name="P4"/>
      <text:p text:style-name="P8">§ 3</text:p>
      <text:list xml:id="list2117769627714696671" text:style-name="L2">
        <text:list-item>
          <text:p text:style-name="P18">Wykonawca zobowiązuje się wykonać umowę rzetelnie, starannie i zgodnie z obowiązującymi w tym zakresie przepisami prawa oraz zasadami wynikającymi ze standardów zawodowych oraz zasad etyki zawodowej.</text:p>
        </text:list-item>
      </text:list>
      <text:p text:style-name="P7"/>
      <text:list xml:id="list131931166177579" text:continue-numbering="true" text:style-name="L2">
        <text:list-item>
          <text:p text:style-name="P18"><text:soft-page-break/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8810026966529608395" text:style-name="L3">
        <text:list-item>
          <text:p text:style-name="P24">Termin rozpoczęcia wykonania przedmiotu umowy nastąpi z dniem zawarcia niniejszej umowy.</text:p>
        </text:list-item>
        <text:list-item>
          <text:p text:style-name="P26"><text:span text:style-name="T7">Ostateczny termin wykonania przedmiotu umowy:</text:span><text:span text:style-name="T2"> </text:span><text:span text:style-name="T3">30 dni od daty podpisania umowy.</text:span></text:p>
        </text:list-item>
        <text:list-item>
          <text:p text:style-name="P28">Wykonawca zobowiązuje się dostarczyć operat<text:span text:style-name="T20">y</text:span> szacunkow<text:span text:style-name="T20">e</text:span> do siedziby Zamawiającego, na swój koszt i ryzyko, jednak nie później niż w terminie <text:span text:style-name="T25">30 dni kalendarzowych od dnia obowiązywania niniejszej umowy.</text:span></text:p>
        </text:list-item>
        <text:list-item>
          <text:p text:style-name="P27">Z czynności odbioru operat<text:span text:style-name="T20">ów</text:span> szacunkow<text:span text:style-name="T20">y</text:span> dostarczon<text:span text:style-name="T20">ych</text:span>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2"/>
      <text:p text:style-name="P8">§ 5</text:p>
      <text:list xml:id="list5257465854894710707" text:style-name="L4">
        <text:list-item>
          <text:p text:style-name="P25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9">Należność za wykonaną usługę zostanie uiszczona ze środków finansowych budżetu miasta: Wydział Inwestycji, Architektury i Geodezji - dział 700 rozdział 70005 § 4300.</text:p>
        </text:list-item>
        <text:list-item>
          <text:p text:style-name="P19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9">Fakturę należy wystawić na adres: Urząd Miasta Wodzisław Śląski ul.Bogumińska 4, 44-300 Wodzisław Śląski, NIP 647-12-77-603.</text:p>
        </text:list-item>
        <text:list-item>
          <text:p text:style-name="P19">Wierzytelność wynikająca z niniejszej umowy nie może być przedmiotem cesji bez zgody Zamawiającego.</text:p>
        </text:list-item>
      </text:list>
      <text:p text:style-name="P8"/>
      <text:p text:style-name="P8">§ 6</text:p>
      <text:list xml:id="list7799218861733731876" text:style-name="L5">
        <text:list-item>
          <text:p text:style-name="P20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<text:soft-page-break/>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0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0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0">Odstąpienie od umowy powinno nastąpić w formie pisemnej, pod rygorem nieważności,<text:line-break/>z podaniem uzasadnienia.</text:p>
        </text:list-item>
        <text:list-item>
          <text:p text:style-name="P20">Zamawiający może dochodzić naprawienia szkody na zasadach ogólnych, jeżeli jej rozmiar przewyższa wysokość zastrzeżonych kar umownych.</text:p>
        </text:list-item>
        <text:list-item>
          <text:p text:style-name="P20">Zamawiający może potrącać kary umowne z wynagrodzenia należnego Wykonawcy bez wzywania go do zapłaty.</text:p>
        </text:list-item>
      </text:list>
      <text:p text:style-name="P4"/>
      <text:p text:style-name="P8">§ 7</text:p>
      <text:list xml:id="list569516119559910771" text:style-name="L6">
        <text:list-item>
          <text:p text:style-name="P21">Wykonawca udziela gwarancji na wykonanie przedmiotu umowy na okres 12 miesięcy od daty jego wykonania.</text:p>
        </text:list-item>
        <text:list-item>
          <text:p text:style-name="P21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1">Bieg terminu gwarancji jakości rozpoczyna się od dnia podpisania protokołu odbioru ww. zadania.</text:p>
        </text:list-item>
        <text:list-item>
          <text:p text:style-name="P21">W przypadku niedotrzymania warunków gwarancji Zamawiający ma prawo zlecić niezbędne prace innemu Wykonawcy, a kosztami obciążyć <text:s/>Wykonawcę niniejszej umowy.</text:p>
          <text:p text:style-name="P21"/>
        </text:list-item>
      </text:list>
      <text:p text:style-name="P8">§ 8</text:p>
      <text:list xml:id="list7141843746149281713" text:style-name="L7">
        <text:list-item>
          <text:p text:style-name="P22">Opera<text:span text:style-name="T20">ty</text:span> szacunkow<text:span text:style-name="T20">e</text:span> mo<text:span text:style-name="T20">gą </text:span>być wykorzystan<text:span text:style-name="T20">e</text:span> do celów, dla których został<text:span text:style-name="T20">y</text:span> sporządzon<text:span text:style-name="T20">e</text:span>, przez okres 12 miesięcy od daty sporządzenia, chyba że wystąpiły zmiany uwarunkowań prawnych lub istotne zmiany czynników, o których mowa w art. 154 ustawy o gospodarce nieruchomościami (Dz.U. z 2014r, poz. 518 t.<text:span text:style-name="T18">j. z póź. zm.</text:span>), wówczas Wykonawca w ramach otrzymanego wynagrodzenia, o którym mowa w § 5 przedmiotowej umowy zobowiązany jest do <text:span text:style-name="T20">ich</text:span> aktualizacji.</text:p>
        </text:list-item>
        <text:list-item>
          <text:p text:style-name="P22"><text:soft-page-break/>Po upływie okresu 12 miesięcy od wykonania operat<text:span text:style-name="T20">ów</text:span> szacunkow<text:span text:style-name="T20">ych</text:span> Wykonawca zobowiązany będzie w ramach otrzymanego wynagrodzenia do potwierdzenia aktualności operat<text:span text:style-name="T20">ów</text:span> przez umieszczenie stosownej klauzuli.</text:p>
        </text:list-item>
        <text:list-item>
          <text:p text:style-name="P22">W przypadku dalszego potwierdzania aktualności operat<text:span text:style-name="T20">ów</text:span> szacunkow<text:span text:style-name="T20">ych</text:span> stosuje się pkt 2.</text:p>
        </text:list-item>
        <text:list-item>
          <text:p text:style-name="P22">Aktualizacji operat<text:span text:style-name="T20">ów</text:span> należy dokonać w terminie 14 dni od daty otrzymania pisemnego zlecenia.</text:p>
        </text:list-item>
      </text:list>
      <text:p text:style-name="P9"/>
      <text:p text:style-name="P8">§ 9 </text:p>
      <text:list xml:id="list8074796538705881860" text:style-name="L8">
        <text:list-item>
          <text:p text:style-name="P23">Z ramienia Zamawiającego osobą upoważnioną do kontaktów z Wykonawcą<text:line-break/>i podejmowaniem decyzji w sprawach technicznych jest <text:span text:style-name="T20">Pani Lucyna Piecha.</text:span></text:p>
        </text:list-item>
        <text:list-item>
          <text:p text:style-name="P23">Z ramienia Wykonawcy osobą odpowiedzialną za realizację umowy jest ….................................</text:p>
        </text:list-item>
      </text:list>
      <text:p text:style-name="P13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7">ZAMAWIAJĄCY <text:s text:c="84"/>WYKONAWCA</text:p>
      <text:p text:style-name="P7">...................................... <text:s text:c="71"/>.......................................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09-01T13:19:31.052000000</dc:date>
    <meta:print-date>2015-08-10T13:21:38.910000000</meta:print-date>
    <dc:language>en-US</dc:language>
    <meta:editing-cycles>87</meta:editing-cycles>
    <meta:editing-duration>PT3H4M13S</meta:editing-duration>
    <meta:document-statistic meta:table-count="0" meta:image-count="0" meta:object-count="0" meta:page-count="4" meta:paragraph-count="57" meta:word-count="982" meta:character-count="7399" meta:non-whitespace-character-count="6340"/>
    <meta:user-defined meta:name="Info 1"/>
    <meta:user-defined meta:name="Info 2"/>
    <meta:user-defined meta:name="Info 3"/>
    <meta:user-defined meta:name="Info 4"/>
  </office:meta>
</office:document-meta>
</file>