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1" svg:font-family="'Times New Roman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8ad77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8ad77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eac47"/>
    </style:style>
    <style:style style:name="P1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5" style:family="paragraph" style:parent-style-name="Footer">
      <style:paragraph-properties fo:line-height="100%"/>
      <style:text-properties style:use-window-font-color="true" style:font-name="Times New Roman" fo:font-size="11pt" fo:font-weight="normal" officeooo:rsid="001ad729" officeooo:paragraph-rsid="001ad729" fo:background-color="transparent" style:font-name-asian="Calibri" style:font-size-asian="11pt" style:font-name-complex="Calibri" style:font-size-complex="11pt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Footer">
      <style:paragraph-properties fo:line-height="100%" fo:text-align="justify" style:justify-single-word="false"/>
      <style:text-properties style:use-window-font-color="true" style:font-name="Times New Roman" fo:font-size="11pt" fo:font-weight="normal" officeooo:rsid="001ad729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officeooo:rsid="001ebf0c" fo:background-color="transparent" style:font-name-asian="Times New Roman1" style:font-name-complex="Times New Roman1"/>
    </style:style>
    <style:style style:name="T4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5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f7a89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5cd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fb6c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3d7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officeooo:rsid="0018ad77"/>
    </style:style>
    <style:style style:name="T17" style:family="text">
      <style:text-properties officeooo:rsid="001ae60a"/>
    </style:style>
    <style:style style:name="T18" style:family="text">
      <style:text-properties officeooo:rsid="001ebf0c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</text:p>
      <text:p text:style-name="P1"/>
      <text:p text:style-name="P6">zawarta w dniu .................................. w Wodzisławiu Śląskim pomiędzy:</text:p>
      <text:p text:style-name="P2">Gminą - Miastem Wodzisławiem Śląskim zwanym w dalszej części umowy "Zamawiającym", reprezentowanym przez Pełnomocnika Pana Dariusza Szymczaka -I Zastępcę Prezydenta Miasta Wodzisławia Śląskiego,</text:p>
      <text:p text:style-name="P12"><text:span text:style-name="T2">a ............................................................................................................................................................</text:span><text:span text:style-name="T4">, zwaną w dalszej części "Wykonawcą"</text:span><text:span text:style-name="T5">.</text:span></text:p>
      <text:p text:style-name="P10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p text:style-name="P13"><text:span text:style-name="T14">Zamawiający zleca, a Wykonawca przyjmuje do </text:span><text:span text:style-name="T15">w</text:span><text:span text:style-name="T7">ykonania</text:span> operat szacunkowy <text:span text:style-name="T8">określając</text:span><text:span text:style-name="T11">y</text:span><text:span text:style-name="T8"> <text:s/>wartość rynkową </text:span><text:span text:style-name="T9">nieruchomości gruntowej </text:span><text:span text:style-name="T10">stanowiącej własność Gminy Miasta Wodzisławia Śl., </text:span><text:span text:style-name="T9">położonej w Wodzisławiu Śl. </text:span><text:span text:style-name="T10">przy ul.</text:span><text:span text:style-name="T13">Sasankowej</text:span><text:span text:style-name="T9">, </text:span><text:span text:style-name="T12">oznaczonej jako działka nr </text:span><text:span text:style-name="T13">3562/17</text:span><text:span text:style-name="T12"> o pow. 0,0</text:span><text:span text:style-name="T13">483</text:span><text:span text:style-name="T12"> ha, </text:span><text:span text:style-name="T11">k.m. </text:span><text:span text:style-name="T13">2</text:span><text:span text:style-name="T12">, </text:span><text:span text:style-name="T11">obręb </text:span><text:span text:style-name="T12">Wodzisław</text:span><text:span text:style-name="T11">, opisanej w księdze wieczystej GL1W/000</text:span><text:span text:style-name="T12">44550/1, dla potrzeb sprzedaży w drodze przetargu celem </text:span><text:span text:style-name="T13">poprawy warunków </text:span><text:span text:style-name="T12">zagospodarowania </text:span><text:span text:style-name="T13">nieruchomości przyległych, oznaczonych jako działki nr 2886/17 o pow. 0,0608 ha, opisanej w księdze wieczystej GL1W/00034983/2, działki nr 2161/33 o pow 0,0519 ha, opisanej w księdze wieczystej GL1W/00034354/4 i działki nr 3469/17 o pow. 0,0404 ha, opisanej w księdze wieczystej GL1W/00027000/6.</text:span></text:p>
      <text:list xml:id="list991113753430132880" text:style-name="L1">
        <text:list-header>
          <text:p text:style-name="P16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2937440573219266431" text:style-name="L2">
        <text:list-item>
          <text:p text:style-name="P17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7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8266013149556572679" text:style-name="L3">
        <text:list-item>
          <text:p text:style-name="P23">Termin rozpoczęcia wykonania przedmiotu umowy nastąpi z dniem zawarcia niniejszej umowy.</text:p>
        </text:list-item>
        <text:list-item>
          <text:p text:style-name="P25"><text:span text:style-name="T6">Ostateczny termin wykonania przedmiotu umowy: </text:span><text:span text:style-name="T3">30 dni od daty podpisania umowy.</text:span></text:p>
        </text:list-item>
        <text:list-item>
          <text:p text:style-name="P27">Wykonawca zobowiązuje się dostarczyć operat szacunkowy <text:s/>do siedziby Zamawiającego, na swój koszt i ryzyko, jednak nie później niż <text:span text:style-name="T18">30 dni od daty podpisania umowy.</text:span></text:p>
        </text:list-item>
        <text:list-item>
          <text:p text:style-name="P27"><text:soft-page-break/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4"/>
      <text:p text:style-name="P8">§ 5</text:p>
      <text:list xml:id="list6837725115165862118" text:style-name="L4">
        <text:list-item>
          <text:p text:style-name="P26"><text:span text:style-name="T6">Strony ustalają, że wartość przedmiotu umowy nie może przekroczyć kwoty </text:span><text:span text:style-name="T5">netto ............. zł, plus podatek VAT............... zł, co daje wartość brutto................. zł. (słownie: ............................).</text:span></text:p>
        </text:list-item>
        <text:list-item>
          <text:p text:style-name="P18">Należność za wykonaną usługę zostanie uiszczona ze środków finansowych budżetu miasta: Wydział Inwestycji, Architektury i Geodezji - dział 700 rozdział 70005 § 4300.</text:p>
        </text:list-item>
        <text:list-item>
          <text:p text:style-name="P18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8">Fakturę należy wystawić na adres: Urząd Miasta Wodzisław Śląski ul.Bogumińska 4, 44-300 Wodzisław Śląski, NIP 647-12-77-603.</text:p>
        </text:list-item>
        <text:list-item>
          <text:p text:style-name="P18">Wierzytelność wynikająca z niniejszej umowy nie może być przedmiotem cesji bez zgody Zamawiającego.</text:p>
        </text:list-item>
      </text:list>
      <text:p text:style-name="P14"/>
      <text:p text:style-name="P8">§ 6</text:p>
      <text:list xml:id="list1790096410509993045" text:style-name="L5">
        <text:list-item>
          <text:p text:style-name="P19">W razie nieterminowego wykonania przedmiotu umowy lub nieusunięcia wad w terminie określonym przez Zamawiającego, Wykonawca zobowiązany jest do zapłaty Zamawiającemu kary umownej w wysokości 0,5% należnego wynagrodzenia brutto za każdy dzień opóźnienia<text:line-break/>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19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19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19">Odstąpienie od umowy powinno nastąpić w formie pisemnej, pod rygorem nieważności,<text:line-break/>z podaniem uzasadnienia.</text:p>
          <text:p text:style-name="P19"/>
        </text:list-item>
        <text:list-item>
          <text:p text:style-name="P19"><text:soft-page-break/>Zamawiający może dochodzić naprawienia szkody na zasadach ogólnych, jeżeli jej rozmiar przewyższa wysokość zastrzeżonych kar umownych.</text:p>
        </text:list-item>
        <text:list-item>
          <text:p text:style-name="P19">Zamawiający może potrącać kary umowne z wynagrodzenia należnego Wykonawcy bez wzywania go do zapłaty.</text:p>
        </text:list-item>
      </text:list>
      <text:p text:style-name="P4"/>
      <text:p text:style-name="P8">§ 7</text:p>
      <text:list xml:id="list3205180572869883273" text:style-name="L6">
        <text:list-item>
          <text:p text:style-name="P20">Wykonawca udziela gwarancji na wykonanie przedmiotu umowy na okres 12 miesięcy od daty jego wykonania.</text:p>
        </text:list-item>
        <text:list-item>
          <text:p text:style-name="P20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0">Bieg terminu gwarancji jakości rozpoczyna się od dnia podpisania protokołu odbioru ww. zadania.</text:p>
        </text:list-item>
        <text:list-item>
          <text:p text:style-name="P20">W przypadku niedotrzymania warunków gwarancji Zamawiający ma prawo zlecić niezbędne prace innemu Wykonawcy, a kosztami obciążyć <text:s/>Wykonawcę niniejszej umowy.</text:p>
        </text:list-item>
      </text:list>
      <text:p text:style-name="P14"/>
      <text:p text:style-name="P8">§ 8</text:p>
      <text:list xml:id="list7687603901863110528" text:style-name="L7">
        <text:list-item>
          <text:p text:style-name="P21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16">j. z póź. zm.</text:span>), wówczas Wykonawca w ramach otrzymanego wynagrodzenia, o którym mowa w § 5 przedmiotowej umowy zobowiązany jest do jego aktualizacji.</text:p>
        </text:list-item>
        <text:list-item>
          <text:p text:style-name="P21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1">W przypadku dalszego potwierdzania aktualności operatu szacunkowego stosuje się pkt 2.</text:p>
        </text:list-item>
        <text:list-item>
          <text:p text:style-name="P21">Aktualizacji operatu <text:s/>należy dokonać w terminie 14 dni od daty otrzymania pisemnego zlecenia.</text:p>
        </text:list-item>
      </text:list>
      <text:p text:style-name="P3"/>
      <text:p text:style-name="P8">§ 9 </text:p>
      <text:list xml:id="list8025978785085440334" text:style-name="L8">
        <text:list-item>
          <text:p text:style-name="P22">Z ramienia Zamawiającego osobą upoważnioną do kontaktów z Wykonawcą<text:line-break/>w sprawach technicznych jest <text:span text:style-name="T17">Pani Jolanta Rybińska.</text:span></text:p>
        </text:list-item>
        <text:list-item>
          <text:p text:style-name="P22">Z ramienia Wykonawcy osobą odpowiedzialną za realizację umowy jest .....................................</text:p>
          <text:p text:style-name="P24"/>
        </text:list-item>
      </text:list>
      <text:p text:style-name="P8">§ 10</text:p>
      <text:p text:style-name="P7">W sprawach nie uregulowanych niniejszą umową stosuje się przepisy Kodeksu Cywilnego.</text:p>
      <text:p text:style-name="P4"><text:soft-page-break/></text:p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1" svg:font-family="'Times New Roman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2z1" style:family="text">
      <style:text-properties style:font-name="Wingdings 2" style:font-name-complex="Wingdings 2"/>
    </style:style>
    <style:style style:name="WW8Num2z2" style:family="text">
      <style:text-properties style:font-name="StarSymbol1" style:font-name-complex="StarSymbol1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WW8Num3z0" style:family="text">
      <style:text-properties style:font-name="Symbol1" fo:font-size="14pt" fo:font-weight="normal" style:font-size-asian="14pt" style:font-weight-asian="normal" style:font-size-complex="14pt"/>
    </style:style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>
        <style:list-level-properties text:min-label-width="0.635cm"/>
      </text:list-level-style-number>
      <text:list-level-style-bullet text:level="2" text:style-name="WW8Num3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1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5-09-30T09:13:40.288000000</dc:date>
    <meta:print-date>2014-11-13T08:28:47.232000000</meta:print-date>
    <dc:language>en-US</dc:language>
    <meta:editing-cycles>65</meta:editing-cycles>
    <meta:editing-duration>PT2H11M45S</meta:editing-duration>
    <meta:document-statistic meta:table-count="0" meta:image-count="0" meta:object-count="0" meta:page-count="4" meta:paragraph-count="54" meta:word-count="945" meta:character-count="7128" meta:non-whitespace-character-count="6098"/>
    <meta:user-defined meta:name="Info 1"/>
    <meta:user-defined meta:name="Info 2"/>
    <meta:user-defined meta:name="Info 3"/>
    <meta:user-defined meta:name="Info 4"/>
  </office:meta>
</office:document-meta>
</file>