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7cm" fo:margin-left="-0.069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2.94cm"/>
    </style:style>
    <style:style style:name="Tabela1.C" style:family="table-column">
      <style:table-column-properties style:column-width="1.901cm"/>
    </style:style>
    <style:style style:name="Tabela1.D" style:family="table-column">
      <style:table-column-properties style:column-width="1.931cm"/>
    </style:style>
    <style:style style:name="Tabela1.E" style:family="table-column">
      <style:table-column-properties style:column-width="1.27cm"/>
    </style:style>
    <style:style style:name="Tabela1.F" style:family="table-column">
      <style:table-column-properties style:column-width="2.143cm"/>
    </style:style>
    <style:style style:name="Tabela1.G" style:family="table-column">
      <style:table-column-properties style:column-width="3.678cm"/>
    </style:style>
    <style:style style:name="Tabela1.H" style:family="table-column">
      <style:table-column-properties style:column-width="2.4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0.601cm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1.226cm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263fd7" officeooo:paragraph-rsid="00263fd7" fo:background-color="transparen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officeooo:rsid="0029eb75" officeooo:paragraph-rsid="0029eb75" fo:background-color="transparent" style:font-name-asian="Calibri" style:font-size-asian="10.5pt" style:font-name-complex="Calibri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paragraph-rsid="001c4939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officeooo:paragraph-rsid="002c842c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65959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63fd7" style:font-size-asian="12pt" style:font-size-complex="12pt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officeooo:paragraph-rsid="002c842c"/>
    </style:style>
    <style:style style:name="P20" style:family="paragraph" style:parent-style-name="Table_20_Contents">
      <style:paragraph-properties fo:text-align="center" style:justify-single-word="false"/>
      <style:text-properties officeooo:rsid="003b9b41" officeooo:paragraph-rsid="002c842c"/>
    </style:style>
    <style:style style:name="P21" style:family="paragraph" style:parent-style-name="Table_20_Contents">
      <style:text-properties officeooo:rsid="003b9b41" officeooo:paragraph-rsid="002c842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officeooo:rsid="003b9b41" officeooo:paragraph-rsid="002c842c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officeooo:rsid="003d1e21" officeooo:paragraph-rsid="002c842c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officeooo:rsid="003e457c" officeooo:paragraph-rsid="002c842c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officeooo:rsid="003fefc3" officeooo:paragraph-rsid="002c842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officeooo:rsid="004000e2" officeooo:paragraph-rsid="002c842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officeooo:rsid="00402165" officeooo:paragraph-rsid="002c842c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officeooo:rsid="0041517b" officeooo:paragraph-rsid="002c842c"/>
    </style:style>
    <style:style style:name="P29" style:family="paragraph" style:parent-style-name="Table_20_Contents">
      <style:paragraph-properties fo:text-align="center" style:justify-single-word="false"/>
      <style:text-properties officeooo:rsid="003d1e21" officeooo:paragraph-rsid="002c842c"/>
    </style:style>
    <style:style style:name="P30" style:family="paragraph" style:parent-style-name="Table_20_Contents">
      <style:text-properties officeooo:rsid="003d1e21" officeooo:paragraph-rsid="002c842c"/>
    </style:style>
    <style:style style:name="P31" style:family="paragraph" style:parent-style-name="Table_20_Contents">
      <style:paragraph-properties fo:text-align="center" style:justify-single-word="false"/>
      <style:text-properties officeooo:rsid="003e457c" officeooo:paragraph-rsid="002c842c"/>
    </style:style>
    <style:style style:name="P32" style:family="paragraph" style:parent-style-name="Table_20_Contents">
      <style:text-properties officeooo:rsid="003e457c" officeooo:paragraph-rsid="002c842c"/>
    </style:style>
    <style:style style:name="P33" style:family="paragraph" style:parent-style-name="Table_20_Contents">
      <style:paragraph-properties fo:text-align="center" style:justify-single-word="false"/>
      <style:text-properties officeooo:rsid="003fefc3" officeooo:paragraph-rsid="002c842c"/>
    </style:style>
    <style:style style:name="P34" style:family="paragraph" style:parent-style-name="Table_20_Contents">
      <style:text-properties officeooo:rsid="003fefc3" officeooo:paragraph-rsid="002c842c"/>
    </style:style>
    <style:style style:name="P35" style:family="paragraph" style:parent-style-name="Table_20_Contents">
      <style:paragraph-properties fo:text-align="center" style:justify-single-word="false"/>
      <style:text-properties officeooo:rsid="004000e2" officeooo:paragraph-rsid="002c842c"/>
    </style:style>
    <style:style style:name="P36" style:family="paragraph" style:parent-style-name="Table_20_Contents">
      <style:text-properties officeooo:rsid="004000e2" officeooo:paragraph-rsid="002c842c"/>
    </style:style>
    <style:style style:name="P37" style:family="paragraph" style:parent-style-name="Table_20_Contents">
      <style:paragraph-properties fo:text-align="center" style:justify-single-word="false"/>
      <style:text-properties officeooo:rsid="00402165" officeooo:paragraph-rsid="002c842c"/>
    </style:style>
    <style:style style:name="P38" style:family="paragraph" style:parent-style-name="Table_20_Contents">
      <style:text-properties officeooo:rsid="00402165" officeooo:paragraph-rsid="002c842c"/>
    </style:style>
    <style:style style:name="P39" style:family="paragraph" style:parent-style-name="Table_20_Contents">
      <style:paragraph-properties fo:text-align="center" style:justify-single-word="false"/>
      <style:text-properties officeooo:rsid="00481ff5" officeooo:paragraph-rsid="002c842c"/>
    </style:style>
    <style:style style:name="P40" style:family="paragraph" style:parent-style-name="Table_20_Contents">
      <style:paragraph-properties fo:text-align="center" style:justify-single-word="false"/>
      <style:text-properties officeooo:rsid="0041517b" officeooo:paragraph-rsid="002c842c"/>
    </style:style>
    <style:style style:name="P41" style:family="paragraph" style:parent-style-name="Table_20_Contents">
      <style:text-properties officeooo:rsid="0041517b" officeooo:paragraph-rsid="002c842c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font-name="Times New Roman2" fo:font-size="12pt" fo:font-weight="bold" officeooo:paragraph-rsid="00263fd7" fo:background-color="transparent" style:font-name-asian="Times New Roman2" style:font-size-asian="12pt" style:font-name-complex="Times New Roman2" style:font-size-complex="12pt"/>
    </style:style>
    <style:style style:name="P43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5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6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7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8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9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50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officeooo:rsid="0029eb75" fo:background-color="transparent" style:font-name-asian="Calibri" style:font-size-asian="10.5pt" style:font-name-complex="Calibri" style:font-size-complex="10.5pt"/>
    </style:style>
    <style:style style:name="P5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c842c" fo:background-color="transparent" style:font-name-asian="Times New Roman2" style:font-name-complex="Times New Roman2"/>
    </style:style>
    <style:style style:name="T4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2" fo:font-weight="bold" officeooo:rsid="002c95b7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size="12pt" fo:font-weight="normal" fo:background-color="transparent" style:font-name-asian="Times New Roman2" style:font-size-asian="12pt" style:font-name-complex="Times New Roman2" style:font-size-complex="12pt"/>
    </style:style>
    <style:style style:name="T7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style:text-position="0% 100%" fo:font-size="12pt" fo:language="pl" fo:country="PL" style:text-underline-style="none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fo:font-size="12pt" fo:language="pl" fo:country="PL" style:text-underline-style="none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fo:font-size="12pt" fo:language="pl" fo:country="PL" style:text-underline-style="none" fo:font-weight="normal" officeooo:rsid="001c7586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officeooo:rsid="001dcc28"/>
    </style:style>
    <style:style style:name="T12" style:family="text">
      <style:text-properties officeooo:rsid="000d10aa"/>
    </style:style>
    <style:style style:name="T13" style:family="text">
      <style:text-properties officeooo:rsid="001dcc28"/>
    </style:style>
    <style:style style:name="T14" style:family="text">
      <style:text-properties officeooo:rsid="00211d74"/>
    </style:style>
    <style:style style:name="T15" style:family="text">
      <style:text-properties officeooo:rsid="0021db60"/>
    </style:style>
    <style:style style:name="T16" style:family="text">
      <style:text-properties officeooo:rsid="002382bd"/>
    </style:style>
    <style:style style:name="T17" style:family="text">
      <style:text-properties officeooo:rsid="00263fd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63fd7" style:font-weight-asian="bold" style:font-weight-complex="bold"/>
    </style:style>
    <style:style style:name="T20" style:family="text">
      <style:text-properties officeooo:rsid="002836c1"/>
    </style:style>
    <style:style style:name="T21" style:family="text">
      <style:text-properties officeooo:rsid="002c842c"/>
    </style:style>
    <style:style style:name="T22" style:family="text">
      <style:text-properties officeooo:rsid="004b3686"/>
    </style:style>
    <style:style style:name="T23" style:family="text">
      <style:text-properties officeooo:rsid="004a0929"/>
    </style:style>
    <style:style style:name="T24" style:family="text">
      <style:text-properties style:text-position="super 58%" officeooo:rsid="004a0929"/>
    </style:style>
    <style:style style:name="T25" style:family="text">
      <style:text-properties officeooo:rsid="00481ff5"/>
    </style:style>
    <style:style style:name="T26" style:family="text">
      <style:text-properties officeooo:rsid="004da732"/>
    </style:style>
    <style:style style:name="T27" style:family="text">
      <style:text-properties officeooo:rsid="00402165"/>
    </style:style>
    <style:style style:name="T28" style:family="text">
      <style:text-properties officeooo:rsid="004ab535"/>
    </style:style>
    <text:list-style style:name="L1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1">PROJEKT </text:span>UMO<text:span text:style-name="T17">WY</text:span></text:p>
      <text:p text:style-name="P3">…......................................</text:p>
      <text:p text:style-name="P4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6"><text:span text:style-name="T2">a </text:span><text:span text:style-name="T4"><text:s/>….................................................................................................................................................... zwan</text:span><text:span text:style-name="T5">ym</text:span><text:span text:style-name="T4"> w dalszej części "Wykonawcą".</text:span></text:p>
      <text:p text:style-name="P42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5"/>
      <text:p text:style-name="P9"><text:s/>§ 1</text:p>
      <text:p text:style-name="P15"><text:span text:style-name="T6">Zamawiający zleca, a Wykonawca przyjmuje do wykonania</text:span><text:span text:style-name="T8"> o</text:span><text:span text:style-name="T9">perat</text:span><text:span text:style-name="T10">y</text:span><text:span text:style-name="T9"> szacunkow</text:span><text:span text:style-name="T10">e</text:span><text:span text:style-name="T9"> określając</text:span><text:span text:style-name="T10">e</text:span><text:span text:style-name="T9"> wartość rynkową n/w nieruchomości dla celów aktualizacji opłat z tytułu użytkowania wieczystego gruntu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Położenie </text:p>
          </table:table-cell>
          <table:table-cell table:style-name="Tabela1.A1" office:value-type="string">
            <text:p text:style-name="P19">Nr działki</text:p>
          </table:table-cell>
          <table:table-cell table:style-name="Tabela1.A1" office:value-type="string">
            <text:p text:style-name="P19">Obszar</text:p>
          </table:table-cell>
          <table:table-cell table:style-name="Tabela1.A1" office:value-type="string">
            <text:p text:style-name="P19"><text:span text:style-name="T22">M</text:span>apa</text:p>
          </table:table-cell>
          <table:table-cell table:style-name="Tabela1.A1" office:value-type="string">
            <text:p text:style-name="P19"><text:span text:style-name="T22">O</text:span>bręb</text:p>
          </table:table-cell>
          <table:table-cell table:style-name="Tabela1.A1" office:value-type="string">
            <text:p text:style-name="P19">Księga wieczysta </text:p>
          </table:table-cell>
          <table:table-cell table:style-name="Tabela1.H1" office:value-type="string">
            <text:p text:style-name="P20">Stawki procentowe opłat rocznych</text:p>
          </table:table-cell>
        </table:table-row>
        <table:table-row>
          <table:table-cell table:style-name="Tabela1.A2" office:value-type="float" office:value="1">
            <text:p text:style-name="P21">1.</text:p>
          </table:table-cell>
          <table:table-cell table:style-name="Tabela1.B2" office:value-type="string">
            <text:p text:style-name="P21">ul.Rodzinna</text:p>
          </table:table-cell>
          <table:table-cell table:style-name="Tabela1.C2" office:value-type="string">
            <text:p text:style-name="P20">1332/213</text:p>
          </table:table-cell>
          <table:table-cell table:style-name="Tabela1.D2" office:value-type="string">
            <text:p text:style-name="P22">630 <text:span text:style-name="T23">m</text:span><text:span text:style-name="T24">2</text:span></text:p>
          </table:table-cell>
          <table:table-cell table:style-name="Tabela1.E2" office:value-type="float" office:value="5">
            <text:p text:style-name="P29">5</text:p>
          </table:table-cell>
          <table:table-cell table:style-name="Tabela1.F2" office:value-type="string">
            <text:p text:style-name="P29">Wodzisław</text:p>
          </table:table-cell>
          <table:table-cell table:style-name="Tabela1.G2" office:value-type="string">
            <text:p text:style-name="P29">GL1W/00034978/4</text:p>
          </table:table-cell>
          <table:table-cell table:style-name="Tabela1.H2" office:value-type="string">
            <text:p text:style-name="P29">1%</text:p>
          </table:table-cell>
        </table:table-row>
        <table:table-row>
          <table:table-cell table:style-name="Tabela1.A2" office:value-type="float" office:value="0">
            <text:p text:style-name="P30">2.</text:p>
          </table:table-cell>
          <table:table-cell table:style-name="Tabela1.B3" office:value-type="string">
            <text:p text:style-name="P30">ul.Rodzinna</text:p>
          </table:table-cell>
          <table:table-cell table:style-name="Tabela1.C3" office:value-type="string">
            <text:p text:style-name="P29">1338/213</text:p>
          </table:table-cell>
          <table:table-cell table:style-name="Tabela1.D3" office:value-type="string">
            <text:p text:style-name="P23">525 <text:span text:style-name="T23">m</text:span><text:span text:style-name="T24">2</text:span></text:p>
          </table:table-cell>
          <table:table-cell table:style-name="Tabela1.E2" office:value-type="float" office:value="5">
            <text:p text:style-name="P29">5</text:p>
          </table:table-cell>
          <table:table-cell table:style-name="Tabela1.F3" office:value-type="string">
            <text:p text:style-name="P29">Wodzisław</text:p>
          </table:table-cell>
          <table:table-cell table:style-name="Tabela1.G3" office:value-type="string">
            <text:p text:style-name="P29">GL1W/00042298/2</text:p>
          </table:table-cell>
          <table:table-cell table:style-name="Tabela1.H3" office:value-type="string">
            <text:p text:style-name="P29">1%</text:p>
          </table:table-cell>
        </table:table-row>
        <table:table-row>
          <table:table-cell table:style-name="Tabela1.A2" office:value-type="float" office:value="0">
            <text:p text:style-name="P30">3.</text:p>
          </table:table-cell>
          <table:table-cell table:style-name="Tabela1.B4" office:value-type="string">
            <text:p text:style-name="P30">ul.Szczęśliwa</text:p>
          </table:table-cell>
          <table:table-cell table:style-name="Tabela1.C4" office:value-type="string">
            <text:p text:style-name="P29">1306/213</text:p>
          </table:table-cell>
          <table:table-cell table:style-name="Tabela1.D4" office:value-type="string">
            <text:p text:style-name="P23">670 <text:span text:style-name="T23">m</text:span><text:span text:style-name="T24">2</text:span></text:p>
          </table:table-cell>
          <table:table-cell table:style-name="Tabela1.E2" office:value-type="float" office:value="5">
            <text:p text:style-name="P29">5</text:p>
          </table:table-cell>
          <table:table-cell table:style-name="Tabela1.F4" office:value-type="string">
            <text:p text:style-name="P29">Wodzisław</text:p>
          </table:table-cell>
          <table:table-cell table:style-name="Tabela1.G4" office:value-type="string">
            <text:p text:style-name="P29">GL1W/00045833/6</text:p>
          </table:table-cell>
          <table:table-cell table:style-name="Tabela1.H4" office:value-type="string">
            <text:p text:style-name="P29">1%</text:p>
          </table:table-cell>
        </table:table-row>
        <table:table-row>
          <table:table-cell table:style-name="Tabela1.A2" office:value-type="float" office:value="0">
            <text:p text:style-name="P30">4.</text:p>
          </table:table-cell>
          <table:table-cell table:style-name="Tabela1.B5" office:value-type="string">
            <text:p text:style-name="P30">Plac Gladbeck</text:p>
          </table:table-cell>
          <table:table-cell table:style-name="Tabela1.C5" office:value-type="string">
            <text:p text:style-name="P29">2679/44</text:p>
            <text:p text:style-name="P29"><text:span text:style-name="T25">2</text:span>681/315</text:p>
            <text:p text:style-name="P29">2683/315</text:p>
          </table:table-cell>
          <table:table-cell table:style-name="Tabela1.D5" office:value-type="string">
            <text:p text:style-name="P23"><text:span text:style-name="T26">ł</text:span>ącznie</text:p>
            <text:p text:style-name="P23">56 <text:span text:style-name="T23">m</text:span><text:span text:style-name="T24">2</text:span></text:p>
          </table:table-cell>
          <table:table-cell table:style-name="Tabela1.E2" office:value-type="float" office:value="3">
            <text:p text:style-name="P29">3</text:p>
          </table:table-cell>
          <table:table-cell table:style-name="Tabela1.F5" office:value-type="string">
            <text:p text:style-name="P29">Wodzisław</text:p>
          </table:table-cell>
          <table:table-cell table:style-name="Tabela1.G5" office:value-type="string">
            <text:p text:style-name="P29">GL1W/00005059/4</text:p>
          </table:table-cell>
          <table:table-cell table:style-name="Tabela1.H5" office:value-type="string">
            <text:p text:style-name="P29">3%</text:p>
          </table:table-cell>
        </table:table-row>
        <table:table-row>
          <table:table-cell table:style-name="Tabela1.A2" office:value-type="float" office:value="0">
            <text:p text:style-name="P32">5.</text:p>
          </table:table-cell>
          <table:table-cell table:style-name="Tabela1.B6" office:value-type="string">
            <text:p text:style-name="P32">ul.Targowa</text:p>
          </table:table-cell>
          <table:table-cell table:style-name="Tabela1.C6" office:value-type="string">
            <text:p text:style-name="P31">2663/325</text:p>
          </table:table-cell>
          <table:table-cell table:style-name="Tabela1.D6" office:value-type="string">
            <text:p text:style-name="P24">71 <text:span text:style-name="T23">m</text:span><text:span text:style-name="T24">2</text:span></text:p>
          </table:table-cell>
          <table:table-cell table:style-name="Tabela1.E2" office:value-type="float" office:value="3">
            <text:p text:style-name="P31">3</text:p>
          </table:table-cell>
          <table:table-cell table:style-name="Tabela1.F6" office:value-type="string">
            <text:p text:style-name="P31">Wodzisław</text:p>
          </table:table-cell>
          <table:table-cell table:style-name="Tabela1.G6" office:value-type="string">
            <text:p text:style-name="P33">GL1W/00004208/7</text:p>
          </table:table-cell>
          <table:table-cell table:style-name="Tabela1.H6" office:value-type="string">
            <text:p text:style-name="P33">3%</text:p>
          </table:table-cell>
        </table:table-row>
        <table:table-row>
          <table:table-cell table:style-name="Tabela1.A2" office:value-type="float" office:value="0">
            <text:p text:style-name="P32">6.</text:p>
          </table:table-cell>
          <table:table-cell table:style-name="Tabela1.B7" office:value-type="string">
            <text:p text:style-name="P34">ul.Piłsudskiego</text:p>
          </table:table-cell>
          <table:table-cell table:style-name="Tabela1.C7" office:value-type="string">
            <text:p text:style-name="P33">1978/316</text:p>
          </table:table-cell>
          <table:table-cell table:style-name="Tabela1.D7" office:value-type="string">
            <text:p text:style-name="P25">375 <text:span text:style-name="T23">m</text:span><text:span text:style-name="T24">2</text:span></text:p>
          </table:table-cell>
          <table:table-cell table:style-name="Tabela1.E2" office:value-type="float" office:value="3">
            <text:p text:style-name="P33">3</text:p>
          </table:table-cell>
          <table:table-cell table:style-name="Tabela1.F7" office:value-type="string">
            <text:p text:style-name="P31">Wodzisław</text:p>
          </table:table-cell>
          <table:table-cell table:style-name="Tabela1.G7" office:value-type="string">
            <text:p text:style-name="P33">GL1W/00006284/7</text:p>
          </table:table-cell>
          <table:table-cell table:style-name="Tabela1.H7" office:value-type="string">
            <text:p text:style-name="P33">3%</text:p>
          </table:table-cell>
        </table:table-row>
        <table:table-row>
          <table:table-cell table:style-name="Tabela1.A2" office:value-type="float" office:value="0">
            <text:p text:style-name="P32">7.</text:p>
          </table:table-cell>
          <table:table-cell table:style-name="Tabela1.B8" office:value-type="string">
            <text:p text:style-name="P34">ul.Kubsza</text:p>
          </table:table-cell>
          <table:table-cell table:style-name="Tabela1.C8" office:value-type="string">
            <text:p text:style-name="P33">1768/138</text:p>
          </table:table-cell>
          <table:table-cell table:style-name="Tabela1.D8" office:value-type="string">
            <text:p text:style-name="P25">648 <text:span text:style-name="T23">m</text:span><text:span text:style-name="T24">2</text:span></text:p>
          </table:table-cell>
          <table:table-cell table:style-name="Tabela1.E2" office:value-type="float" office:value="8">
            <text:p text:style-name="P33">8</text:p>
          </table:table-cell>
          <table:table-cell table:style-name="Tabela1.F8" office:value-type="string">
            <text:p text:style-name="P31">Wodzisław</text:p>
          </table:table-cell>
          <table:table-cell table:style-name="Tabela1.G8" office:value-type="string">
            <text:p text:style-name="P33">GL1W/00010036/5</text:p>
          </table:table-cell>
          <table:table-cell table:style-name="Tabela1.H8" office:value-type="string">
            <text:p text:style-name="P33">3%</text:p>
          </table:table-cell>
        </table:table-row>
        <table:table-row>
          <table:table-cell table:style-name="Tabela1.A2" office:value-type="float" office:value="0">
            <text:p text:style-name="P32">8.</text:p>
          </table:table-cell>
          <table:table-cell table:style-name="Tabela1.B9" office:value-type="string">
            <text:p text:style-name="P34">ul.Kubsza</text:p>
          </table:table-cell>
          <table:table-cell table:style-name="Tabela1.C9" office:value-type="string">
            <text:p text:style-name="P33">2947/316</text:p>
          </table:table-cell>
          <table:table-cell table:style-name="Tabela1.D9" office:value-type="string">
            <text:p text:style-name="P25">808 <text:span text:style-name="T23">m</text:span><text:span text:style-name="T24">2</text:span></text:p>
          </table:table-cell>
          <table:table-cell table:style-name="Tabela1.E2" office:value-type="float" office:value="8">
            <text:p text:style-name="P33">8</text:p>
          </table:table-cell>
          <table:table-cell table:style-name="Tabela1.F9" office:value-type="string">
            <text:p text:style-name="P31">Wodzisław</text:p>
          </table:table-cell>
          <table:table-cell table:style-name="Tabela1.G9" office:value-type="string">
            <text:p text:style-name="P33">GL1W/00038803/5</text:p>
          </table:table-cell>
          <table:table-cell table:style-name="Tabela1.H9" office:value-type="string">
            <text:p text:style-name="P33">3%</text:p>
          </table:table-cell>
        </table:table-row>
        <table:table-row table:style-name="Tabela1.10">
          <table:table-cell table:style-name="Tabela1.A2" office:value-type="float" office:value="0">
            <text:p text:style-name="P32">9.</text:p>
          </table:table-cell>
          <table:table-cell table:style-name="Tabela1.B10" office:value-type="string">
            <text:p text:style-name="P34">ul.Arendarska </text:p>
          </table:table-cell>
          <table:table-cell table:style-name="Tabela1.C10" office:value-type="string">
            <text:p text:style-name="P33">2529/46</text:p>
          </table:table-cell>
          <table:table-cell table:style-name="Tabela1.D10" office:value-type="string">
            <text:p text:style-name="P25">401<text:span text:style-name="T23">m</text:span><text:span text:style-name="T24">2</text:span></text:p>
          </table:table-cell>
          <table:table-cell table:style-name="Tabela1.E2" office:value-type="float" office:value="3">
            <text:p text:style-name="P33">3</text:p>
          </table:table-cell>
          <table:table-cell table:style-name="Tabela1.F10" office:value-type="string">
            <text:p text:style-name="P31">Wodzisław</text:p>
          </table:table-cell>
          <table:table-cell table:style-name="Tabela1.G10" office:value-type="string">
            <text:p text:style-name="P33">GL1W/00014838/5</text:p>
          </table:table-cell>
          <table:table-cell table:style-name="Tabela1.H10" office:value-type="string">
            <text:p text:style-name="P33">3%</text:p>
          </table:table-cell>
        </table:table-row>
        <table:table-row>
          <table:table-cell table:style-name="Tabela1.A2" office:value-type="float" office:value="0">
            <text:p text:style-name="P32">10.</text:p>
          </table:table-cell>
          <table:table-cell table:style-name="Tabela1.B11" office:value-type="string">
            <text:p text:style-name="P34">ul.Targowa</text:p>
          </table:table-cell>
          <table:table-cell table:style-name="Tabela1.C11" office:value-type="string">
            <text:p text:style-name="P33">2525/46</text:p>
            <text:p text:style-name="P33">2527/46</text:p>
          </table:table-cell>
          <table:table-cell table:style-name="Tabela1.D11" office:value-type="string">
            <text:p text:style-name="P25">łącznie 241 <text:span text:style-name="T23">m</text:span><text:span text:style-name="T24">2</text:span></text:p>
          </table:table-cell>
          <table:table-cell table:style-name="Tabela1.E2">
            <text:p text:style-name="P19"/>
          </table:table-cell>
          <table:table-cell table:style-name="Tabela1.F11" office:value-type="string">
            <text:p text:style-name="P31">Wodzisław</text:p>
          </table:table-cell>
          <table:table-cell table:style-name="Tabela1.G11" office:value-type="string">
            <text:p text:style-name="P35">GL1W/00014839/2</text:p>
          </table:table-cell>
          <table:table-cell table:style-name="Tabela1.H11" office:value-type="string">
            <text:p text:style-name="P35">3%</text:p>
          </table:table-cell>
        </table:table-row>
        <table:table-row>
          <table:table-cell table:style-name="Tabela1.A2" office:value-type="float" office:value="0">
            <text:p text:style-name="P32">11.</text:p>
          </table:table-cell>
          <table:table-cell table:style-name="Tabela1.B12" office:value-type="string">
            <text:p text:style-name="P36">ul.Targowa</text:p>
          </table:table-cell>
          <table:table-cell table:style-name="Tabela1.C12" office:value-type="string">
            <text:p text:style-name="P35">2526/46</text:p>
          </table:table-cell>
          <table:table-cell table:style-name="Tabela1.D12" office:value-type="string">
            <text:p text:style-name="P26">599 <text:span text:style-name="T23">m</text:span><text:span text:style-name="T24">2</text:span></text:p>
          </table:table-cell>
          <table:table-cell table:style-name="Tabela1.E2" office:value-type="float" office:value="3">
            <text:p text:style-name="P35">3</text:p>
          </table:table-cell>
          <table:table-cell table:style-name="Tabela1.F12" office:value-type="string">
            <text:p text:style-name="P31">Wodzisław</text:p>
          </table:table-cell>
          <table:table-cell table:style-name="Tabela1.G12" office:value-type="string">
            <text:p text:style-name="P35">GL1W/00009522/9</text:p>
          </table:table-cell>
          <table:table-cell table:style-name="Tabela1.H12" office:value-type="string">
            <text:p text:style-name="P35">3%</text:p>
          </table:table-cell>
        </table:table-row>
        <table:table-row>
          <table:table-cell table:style-name="Tabela1.A2" office:value-type="float" office:value="0">
            <text:p text:style-name="P32">12.</text:p>
          </table:table-cell>
          <table:table-cell table:style-name="Tabela1.B13" office:value-type="string">
            <text:p text:style-name="P36">ul.<text:span text:style-name="T27">Piłsudskiego</text:span></text:p>
          </table:table-cell>
          <table:table-cell table:style-name="Tabela1.C13" office:value-type="string">
            <text:p text:style-name="P37">3296/316</text:p>
          </table:table-cell>
          <table:table-cell table:style-name="Tabela1.D13" office:value-type="string">
            <text:p text:style-name="P27">64 <text:span text:style-name="T23">m</text:span><text:span text:style-name="T24">2</text:span></text:p>
          </table:table-cell>
          <table:table-cell table:style-name="Tabela1.E2" office:value-type="float" office:value="3">
            <text:p text:style-name="P37">3</text:p>
          </table:table-cell>
          <table:table-cell table:style-name="Tabela1.F13" office:value-type="string">
            <text:p text:style-name="P31">Wodzisław</text:p>
          </table:table-cell>
          <table:table-cell table:style-name="Tabela1.G13" office:value-type="string">
            <text:p text:style-name="P37">GL1W/00047156/0</text:p>
          </table:table-cell>
          <table:table-cell table:style-name="Tabela1.H13" office:value-type="string">
            <text:p text:style-name="P37">3%</text:p>
          </table:table-cell>
        </table:table-row>
        <table:table-row>
          <table:table-cell table:style-name="Tabela1.A2" office:value-type="float" office:value="0">
            <text:p text:style-name="P32">13.</text:p>
          </table:table-cell>
          <table:table-cell table:style-name="Tabela1.B14" office:value-type="string">
            <text:p text:style-name="P38">ul.Powstańców</text:p>
          </table:table-cell>
          <table:table-cell table:style-name="Tabela1.C14" office:value-type="string">
            <text:p text:style-name="P37">2258/334</text:p>
          </table:table-cell>
          <table:table-cell table:style-name="Tabela1.D14" office:value-type="string">
            <text:p text:style-name="P27">124 <text:span text:style-name="T23">m</text:span><text:span text:style-name="T24">2</text:span></text:p>
          </table:table-cell>
          <table:table-cell table:style-name="Tabela1.E2" office:value-type="float" office:value="3">
            <text:p text:style-name="P37">3</text:p>
          </table:table-cell>
          <table:table-cell table:style-name="Tabela1.F14" office:value-type="string">
            <text:p text:style-name="P31">Wodzisław</text:p>
          </table:table-cell>
          <table:table-cell table:style-name="Tabela1.G14" office:value-type="string">
            <text:p text:style-name="P37">GL1W/00010111/5</text:p>
          </table:table-cell>
          <table:table-cell table:style-name="Tabela1.H14" office:value-type="string">
            <text:p text:style-name="P37">1%</text:p>
          </table:table-cell>
        </table:table-row>
        <table:table-row table:style-name="Tabela1.15">
          <table:table-cell table:style-name="Tabela1.A2" office:value-type="float" office:value="0">
            <text:p text:style-name="P32">14.</text:p>
          </table:table-cell>
          <table:table-cell table:style-name="Tabela1.B15" office:value-type="string">
            <text:p text:style-name="P38">Os.XXX-Lecia PRL</text:p>
          </table:table-cell>
          <table:table-cell table:style-name="Tabela1.C15" office:value-type="string">
            <text:p text:style-name="P37">2602/277</text:p>
          </table:table-cell>
          <table:table-cell table:style-name="Tabela1.D15" office:value-type="string">
            <text:p text:style-name="P27">1326 <text:span text:style-name="T23">m</text:span><text:span text:style-name="T24">2</text:span></text:p>
          </table:table-cell>
          <table:table-cell table:style-name="Tabela1.E2" office:value-type="float" office:value="1">
            <text:p text:style-name="P37">1</text:p>
          </table:table-cell>
          <table:table-cell table:style-name="Tabela1.F15" office:value-type="string">
            <text:p text:style-name="P31">Wodzisław</text:p>
          </table:table-cell>
          <table:table-cell table:style-name="Tabela1.G15" office:value-type="string">
            <text:p text:style-name="P37">GL1W/00036089/9</text:p>
          </table:table-cell>
          <table:table-cell table:style-name="Tabela1.H15" office:value-type="string">
            <text:p text:style-name="P37">3%</text:p>
          </table:table-cell>
        </table:table-row>
        <text:soft-page-break/>
        <table:table-row>
          <table:table-cell table:style-name="Tabela1.A2" office:value-type="float" office:value="0">
            <text:p text:style-name="P32">15.</text:p>
          </table:table-cell>
          <table:table-cell table:style-name="Tabela1.B16" office:value-type="string">
            <text:p text:style-name="P38">ul.Marklowicka</text:p>
          </table:table-cell>
          <table:table-cell table:style-name="Tabela1.C16" office:value-type="string">
            <text:p text:style-name="P37">1018/31</text:p>
            <text:p text:style-name="P37">1647/31</text:p>
          </table:table-cell>
          <table:table-cell table:style-name="Tabela1.D16" office:value-type="string">
            <text:p text:style-name="P27"><text:span text:style-name="T28">ł</text:span>ącznie 13147 <text:span text:style-name="T23">m</text:span><text:span text:style-name="T24">2</text:span></text:p>
          </table:table-cell>
          <table:table-cell table:style-name="Tabela1.E2" office:value-type="float" office:value="1">
            <text:p text:style-name="P39">1</text:p>
          </table:table-cell>
          <table:table-cell table:style-name="Tabela1.F16" office:value-type="string">
            <text:p text:style-name="P31">Wodzisław</text:p>
          </table:table-cell>
          <table:table-cell table:style-name="Tabela1.G16" office:value-type="string">
            <text:p text:style-name="P40">GL1W/00006812/8</text:p>
          </table:table-cell>
          <table:table-cell table:style-name="Tabela1.H16" office:value-type="string">
            <text:p text:style-name="P40">3%</text:p>
          </table:table-cell>
        </table:table-row>
        <table:table-row>
          <table:table-cell table:style-name="Tabela1.A2" office:value-type="float" office:value="0">
            <text:p text:style-name="P32">16.</text:p>
          </table:table-cell>
          <table:table-cell table:style-name="Tabela1.B17" office:value-type="string">
            <text:p text:style-name="P41">ul.26 Marca</text:p>
          </table:table-cell>
          <table:table-cell table:style-name="Tabela1.C17" office:value-type="string">
            <text:p text:style-name="P40">2109/138</text:p>
          </table:table-cell>
          <table:table-cell table:style-name="Tabela1.D17" office:value-type="string">
            <text:p text:style-name="P28">189 <text:span text:style-name="T23">m</text:span><text:span text:style-name="T24">2 </text:span></text:p>
          </table:table-cell>
          <table:table-cell table:style-name="Tabela1.E2" office:value-type="float" office:value="8">
            <text:p text:style-name="P40">8</text:p>
          </table:table-cell>
          <table:table-cell table:style-name="Tabela1.F17" office:value-type="string">
            <text:p text:style-name="P31">Wodzisław</text:p>
          </table:table-cell>
          <table:table-cell table:style-name="Tabela1.G17" office:value-type="string">
            <text:p text:style-name="P40">GL1W/00046933/4</text:p>
          </table:table-cell>
          <table:table-cell table:style-name="Tabela1.H17" office:value-type="string">
            <text:p text:style-name="P40">3%</text:p>
          </table:table-cell>
        </table:table-row>
      </table:table>
      <text:p text:style-name="P14"/>
      <text:p text:style-name="P8">§ 2</text:p>
      <text:p text:style-name="P7">Operat<text:span text:style-name="T13">y</text:span> szacunkow<text:span text:style-name="T13">e</text:span> należy wykonać <text:span text:style-name="T13">po</text:span> 1 egzemplarzu w formie papierowej oraz<text:line-break/><text:span text:style-name="T13">po</text:span> 1 egzemplarzu w formie elektronicznej <text:s/>na nośniku.</text:p>
      <text:p text:style-name="P5"/>
      <text:p text:style-name="P8">§ 3</text:p>
      <text:list xml:id="list7246444934892182704" text:style-name="L1">
        <text:list-item>
          <text:p text:style-name="P43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43">Wykonawca zobowiązuje się do uzyskania we własnym zakresie wszystkich materiałów<text:line-break/>i dokumentów, jakie są niezbędne do wykonania przedmiotu niniejszej umowy.</text:p>
        </text:list-item>
      </text:list>
      <text:p text:style-name="P10"/>
      <text:p text:style-name="P8">§ 4</text:p>
      <text:list xml:id="list473160007363415652" text:style-name="L2">
        <text:list-item>
          <text:p text:style-name="P49">Termin rozpoczęcia wykonania przedmiotu umowy nastąpi z dniem zawarcia niniejszej umowy.</text:p>
        </text:list-item>
        <text:list-item>
          <text:p text:style-name="P52"><text:span text:style-name="T7">Ostateczny termin wykonania przedmiotu umowy:</text:span><text:span text:style-name="T2"> </text:span><text:span text:style-name="T3">do dnia 20 grudnia 2015r.</text:span></text:p>
        </text:list-item>
        <text:list-item>
          <text:p text:style-name="P53">Wykonawca zobowiązuje się dostarczyć operat szacunkowy <text:s/>do siedziby Zamawiającego, na swój koszt i ryzyko, jednak nie później niż w terminie <text:span text:style-name="T21">do dnia 20 grudnia 2015r.</text:span></text:p>
        </text:list-item>
        <text:list-item>
          <text:p text:style-name="P53">Z czynności odbioru operat<text:span text:style-name="T13">ów</text:span> szacunkow<text:span text:style-name="T13">ych</text:span> dostarczon<text:span text:style-name="T13">ych</text:span> do Zamawiającego <text:span text:style-name="T13">należy</text:span> sporządz<text:span text:style-name="T13">ić</text:span> pisemn<text:span text:style-name="T13">e</text:span> protok<text:span text:style-name="T13">o</text:span>ł<text:span text:style-name="T13">y</text:span> odbioru, <text:span text:style-name="T1">któr</text:span><text:span text:style-name="T11">e</text:span><text:span text:style-name="T1"> należy złożyć w Biurze Obsługi Klienta Urzędu Miasta Wodzisławia Śl. ul.Bogumińska 4b.</text:span></text:p>
        </text:list-item>
      </text:list>
      <text:p text:style-name="P17"/>
      <text:p text:style-name="P8">§ 5</text:p>
      <text:list xml:id="list5813873702328264542" text:style-name="L3">
        <text:list-item>
          <text:p text:style-name="P50">Strony ustalają, że wartość przedmiotu umowy nie może przekroczyć kwoty <text:span text:style-name="T18">netto …................ </text:span><text:span text:style-name="T19">zł</text:span> plus podatek VAT<text:span text:style-name="T17"> .........zł,</text:span> co daje wartość <text:span text:style-name="T18">brutto …...........</text:span><text:span text:style-name="T19"> zł</text:span><text:span text:style-name="T17"> </text:span>(słownie: …...........................<text:span text:style-name="T21">).</text:span></text:p>
        </text:list-item>
        <text:list-item>
          <text:p text:style-name="P44">Należność za wykonaną usługę zostanie uiszczona ze środków finansowych budżetu miasta: Wydział Inwestycji, Architektury i Geodezji - dział 700 rozdział 70005 § 4300.</text:p>
        </text:list-item>
        <text:list-item>
          <text:p text:style-name="P44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44">Fakturę należy wystawić na adres: Urząd Miasta Wodzisław Śląski ul.Bogumińska 4, 44-300 Wodzisław Śląski, NIP 647-12-77-603.</text:p>
        </text:list-item>
        <text:list-item>
          <text:p text:style-name="P44">Wierzytelność wynikająca z niniejszej umowy nie może być przedmiotem cesji bez zgody Zamawiającego.</text:p>
        </text:list-item>
      </text:list>
      <text:p text:style-name="P8"><text:soft-page-break/>§ 6</text:p>
      <text:list xml:id="list1850851135345981219" text:style-name="L4">
        <text:list-item>
          <text:p text:style-name="P45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45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45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45">Odstąpienie od umowy powinno nastąpić w formie pisemnej, pod rygorem nieważności,<text:line-break/>z podaniem uzasadnienia.</text:p>
        </text:list-item>
        <text:list-item>
          <text:p text:style-name="P45">Zamawiający może dochodzić naprawienia szkody na zasadach ogólnych, jeżeli jej rozmiar przewyższa wysokość zastrzeżonych kar umownych.</text:p>
        </text:list-item>
        <text:list-item>
          <text:p text:style-name="P45">Zamawiający może potrącać kary umowne z wynagrodzenia należnego Wykonawcy bez wzywania go do zapłaty.</text:p>
        </text:list-item>
      </text:list>
      <text:p text:style-name="P5"/>
      <text:p text:style-name="P8">§ 7</text:p>
      <text:list xml:id="list4078238359886899714" text:style-name="L5">
        <text:list-item>
          <text:p text:style-name="P46">Wykonawca udziela gwarancji na wykonanie przedmiotu umowy na okres 12 miesięcy od daty jego wykonania.</text:p>
        </text:list-item>
        <text:list-item>
          <text:p text:style-name="P46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46">Bieg terminu gwarancji jakości rozpoczyna się od dnia podpisania protokoł<text:span text:style-name="T16">ów</text:span> odbioru ww. zadania.</text:p>
        </text:list-item>
        <text:list-item>
          <text:p text:style-name="P46">W przypadku niedotrzymania warunków gwarancji Zamawiający ma prawo zlecić niezbędne prace innemu Wykonawcy, a kosztami obciążyć <text:s/>Wykonawcę niniejszej umowy.</text:p>
        </text:list-item>
      </text:list>
      <text:p text:style-name="P17"/>
      <text:p text:style-name="P8">§ 8</text:p>
      <text:list xml:id="list147418893358586115" text:style-name="L6">
        <text:list-item>
          <text:p text:style-name="P47">Operat<text:span text:style-name="T14">y</text:span> szacunkow<text:span text:style-name="T14">e</text:span> mo<text:span text:style-name="T14">gą</text:span> być wykorzystan<text:span text:style-name="T14">e</text:span> do celów, dla których został<text:span text:style-name="T14">y</text:span> sporządzon<text:span text:style-name="T14">e</text:span>, przez okres 12 miesięcy od daty <text:span text:style-name="T14">ich </text:span>sporządzenia, chyba że wystąpiły zmiany uwarunkowań <text:soft-page-break/>prawnych lub istotne zmiany czynników, o których mowa w art. 154 ustawy o gospodarce nieruchomościami (Dz.U. z 2014r, poz. 518 t.<text:span text:style-name="T12">j. z póź. zm.</text:span>), wówczas Wykonawca w ramach otrzymanego wynagrodzenia, o którym mowa w § 5 przedmiotowej umowy zobowiązany jest do <text:span text:style-name="T14">ich </text:span>aktualizacji.</text:p>
        </text:list-item>
        <text:list-item>
          <text:p text:style-name="P47">Po upływie okresu 12 miesięcy od wykonania operat<text:span text:style-name="T15">ów</text:span> szacunkow<text:span text:style-name="T15">ych</text:span> Wykonawca zobowiązany będzie w ramach otrzymanego wynagrodzenia do potwierdzenia aktualności operat<text:span text:style-name="T15">ów</text:span> przez umieszczenie stosownej klauzuli.</text:p>
        </text:list-item>
        <text:list-item>
          <text:p text:style-name="P47">W przypadku dalszego potwierdzania aktualności operat<text:span text:style-name="T15">ów</text:span> szacunkow<text:span text:style-name="T15">ych</text:span> stosuje się pkt 2.</text:p>
        </text:list-item>
        <text:list-item>
          <text:p text:style-name="P47">Aktualizacji operat<text:span text:style-name="T15">ów</text:span> <text:s/>należy dokonać w terminie 14 dni od daty otrzymania pisemnego zlecenia.</text:p>
        </text:list-item>
      </text:list>
      <text:p text:style-name="P10"/>
      <text:p text:style-name="P8">§ 9 </text:p>
      <text:list xml:id="list942057085281903935" text:style-name="L7">
        <text:list-item>
          <text:p text:style-name="P48">Z ramienia Zamawiającego osobą upoważnioną do kontaktów z Wykonawcą<text:line-break/>i podejmowaniem decyzji w sprawach technicznych jest <text:span text:style-name="T20">Pani Jolanta Rybińska.</text:span></text:p>
        </text:list-item>
        <text:list-item>
          <text:p text:style-name="P48">Z ramienia Wykonawcy osobą odpowiedzialną za realizację umowy jest ….................................</text:p>
        </text:list-item>
      </text:list>
      <text:p text:style-name="P18"/>
      <text:p text:style-name="P8">§ 10</text:p>
      <text:p text:style-name="P7">W sprawach nie uregulowanych niniejszą umową stosuje się przepisy Kodeksu Cywilnego.</text:p>
      <text:p text:style-name="P5"/>
      <text:p text:style-name="P8">§ 11 </text:p>
      <text:p text:style-name="P7">Właściwym do rozpoznania sporów wynikłych na tle realizacji niniejszej umowy jest sąd powszechny właściwy dla siedziby Zamawiającego.</text:p>
      <text:p text:style-name="P5"/>
      <text:p text:style-name="P8">§ 12</text:p>
      <text:p text:style-name="P7">Wszelkie zmiany umowy <text:s/>muszą być dokonane pisemnie w formie aneksu do umowy pod rygorem nieważności.</text:p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7"/>
      <text:p text:style-name="P7">ZAMAWIAJĄCY <text:s text:c="84"/>WYKONAWCA</text:p>
      <text:p text:style-name="P7">...................................... <text:s text:c="71"/>........................................</text:p>
      <text:p text:style-name="P11"/>
      <text:p text:style-name="P1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10-29T13:00:26.879000000</dc:date>
    <meta:print-date>2014-10-01T14:31:34.531000000</meta:print-date>
    <dc:language>en-US</dc:language>
    <meta:editing-cycles>87</meta:editing-cycles>
    <meta:editing-duration>PT2H11M51S</meta:editing-duration>
    <meta:document-statistic meta:table-count="1" meta:image-count="0" meta:object-count="0" meta:page-count="4" meta:paragraph-count="194" meta:word-count="1041" meta:character-count="7644" meta:non-whitespace-character-count="6654"/>
    <meta:user-defined meta:name="Info 1"/>
    <meta:user-defined meta:name="Info 2"/>
    <meta:user-defined meta:name="Info 3"/>
    <meta:user-defined meta:name="Info 4"/>
  </office:meta>
</office:document-meta>
</file>