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be21c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d2e37" officeooo:paragraph-rsid="001d2e37" fo:background-color="transparen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e9ba3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bdabe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d2e37" officeooo:paragraph-rsid="001d2e37" fo:background-color="transparent" style:font-name-asian="Calibri" style:font-size-asian="11pt" style:font-name-complex="Calibri" style:font-size-complex="11pt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1b73c6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e0fa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e6078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d647a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d647a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01ad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officeooo:rsid="000d10aa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1bdabe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bdabe" style:font-weight-asian="bold" style:font-weight-complex="bold"/>
    </style:style>
    <style:style style:name="T19" style:family="text">
      <style:text-properties officeooo:rsid="001be21c"/>
    </style:style>
    <style:style style:name="T20" style:family="text">
      <style:text-properties officeooo:rsid="001d2e37"/>
    </style:style>
    <style:style style:name="T21" style:family="text">
      <style:text-properties officeooo:rsid="0022117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PROJEKT </text:span>UMOW<text:span text:style-name="T19">Y</text:span></text:p>
      <text:p text:style-name="P3">Nr ….............................</text:p>
      <text:p text:style-name="P4"/>
      <text:p text:style-name="P7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4"><text:span text:style-name="T2">a …......................................................................................................................................................</text:span><text:span text:style-name="T3">, </text:span><text:span text:style-name="T4"><text:s/>zwaną w dalszej części "Wykonawcą"</text:span><text:span text:style-name="T5">.</text:span></text:p>
      <text:p text:style-name="P12">Na podstawie art. 4 ust.8 ustawy z dnia 29 stycznia 2004 r. Prawo zamówień publicznych<text:line-break/>(Dz.U. z 2013r. <text:s/>poz. 907 - z późniejszymi zmianami), zawarto umowę o następującej treści:</text:p>
      <text:p text:style-name="P5"/>
      <text:p text:style-name="P10"><text:s/>§ 1</text:p>
      <text:p text:style-name="P15"><text:span text:style-name="T6">Zamawiający zleca, a Wykonawca przyjmuje do wykonania</text:span><text:span text:style-name="T7"> </text:span><text:span text:style-name="T12">operat szacunkow</text:span>y określ<text:span text:style-name="T9">ając</text:span><text:span text:style-name="T13">y</text:span> wartoś<text:span text:style-name="T9">ć</text:span> rynkow<text:span text:style-name="T9">ą</text:span> ograniczonego prawa rzeczowego dla potrze<text:span text:style-name="T9">b u</text:span>stanow<text:span text:style-name="T9">i</text:span>enia odpła<text:span text:style-name="T9">tnej</text:span><text:span text:style-name="T10"> służebności </text:span><text:span text:style-name="T11">drogowej, polegającej na prawie przejazdu i przechodu </text:span>przez n<text:span text:style-name="T11">ieruchomoś</text:span>ć gruntową obejmującą działki oznaczone w ewidencji gruntów i budynków jak<text:span text:style-name="T21">o</text:span> nr 2689/23 i 2690/23, k.m. 8, obręb Wodzisław, położoną przy ul.Rybnickiej, stanowiącą własność Gminy Miasta Wodzisławia Śl., opisaną w księdze wieczystej GL1W/00005964/1 i naliczenia jednorazowego wynagrodzenia z tego tytułu.</text:p>
      <text:list xml:id="list1369220239671908996" text:style-name="L1">
        <text:list-header>
          <text:p text:style-name="P18"/>
        </text:list-header>
      </text:list>
      <text:p text:style-name="P9">§ 2</text:p>
      <text:p text:style-name="P8">Operat szacunkowy należy wykonać w 1 egzemplarzu w formie papierowej oraz<text:line-break/>w 1 egzemplarzu w formie elektronicznej <text:s/>na nośniku.</text:p>
      <text:p text:style-name="P5"/>
      <text:p text:style-name="P9">§ 3</text:p>
      <text:list xml:id="list3019227025009232373" text:style-name="L2">
        <text:list-item>
          <text:p text:style-name="P19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9">Wykonawca zobowiązuje się do uzyskania we własnym zakresie wszystkich materiałów<text:line-break/>i dokumentów, jakie są niezbędne do wykonania przedmiotu niniejszej umowy.</text:p>
        </text:list-item>
      </text:list>
      <text:p text:style-name="P11"/>
      <text:p text:style-name="P9">§ 4</text:p>
      <text:list xml:id="list5914887746447414180" text:style-name="L3">
        <text:list-item>
          <text:p text:style-name="P26">Termin rozpoczęcia wykonania przedmiotu umowy nastąpi z dniem zawarcia niniejszej umowy.</text:p>
        </text:list-item>
        <text:list-item>
          <text:p text:style-name="P28"><text:span text:style-name="T8">Ostateczny termin wykonania przedmiotu umowy:</text:span><text:span text:style-name="T2"> 30 dni od daty zawarcia niniejszej umowy.</text:span></text:p>
        </text:list-item>
        <text:list-item>
          <text:p text:style-name="P29">Wykonawca zobowiązuje się dostarczyć operat szacunkowy <text:s/>do siedziby Zamawiającego, na swój koszt i ryzyko, jednak nie później niż w terminie 30 dni kalendarzowych od dnia <text:span text:style-name="T14">zawarcia </text:span><text:s/>niniejszej umowy.</text:p>
        </text:list-item>
        <text:list-item>
          <text:p text:style-name="P29"><text:soft-page-break/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6"/>
      <text:p text:style-name="P9">§ 5</text:p>
      <text:list xml:id="list339266984469908759" text:style-name="L4">
        <text:list-item>
          <text:p text:style-name="P21"><text:span text:style-name="T15">Strony ustalają, że wartość przedmiotu umowy nie może przekroczyć kwoty </text:span><text:span text:style-name="T17">netto </text:span><text:span text:style-name="T18">…............zł</text:span><text:span text:style-name="T16"> </text:span><text:span text:style-name="T15">plus podatek VAT ….........</text:span><text:span text:style-name="T16">zł</text:span><text:span text:style-name="T15">, co daje wartość </text:span><text:span text:style-name="T17">brutto …................</text:span><text:span text:style-name="T18">zł</text:span><text:span text:style-name="T16"> </text:span><text:span text:style-name="T15">(słownie: …......................</text:span><text:span text:style-name="T16">.).</text:span></text:p>
        </text:list-item>
        <text:list-item>
          <text:p text:style-name="P21">Należność za wykonaną usługę zostanie uiszczona ze środków finansowych budżetu miasta: Wydział Inwestycji, Architektury i Geodezji - dział 700 rozdział 70005 § 4300.</text:p>
        </text:list-item>
        <text:list-item>
          <text:p text:style-name="P20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0">Fakturę należy wystawić na adres: Urząd Miasta Wodzisław Śląski ul.Bogumińska 4, 44-300 Wodzisław Śląski, NIP 647-12-77-603.</text:p>
        </text:list-item>
        <text:list-item>
          <text:p text:style-name="P20">Wierzytelność wynikająca z niniejszej umowy nie może być przedmiotem cesji bez zgody Zamawiającego.</text:p>
        </text:list-item>
      </text:list>
      <text:p text:style-name="P16"/>
      <text:p text:style-name="P9">§ 6</text:p>
      <text:list xml:id="list7965653887785122378" text:style-name="L5">
        <text:list-item>
          <text:p text:style-name="P22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2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2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2">Odstąpienie od umowy powinno nastąpić w formie pisemnej, pod rygorem nieważności,<text:line-break/>z podaniem uzasadnienia.</text:p>
          <text:p text:style-name="P22"/>
        </text:list-item>
        <text:list-item>
          <text:p text:style-name="P22"><text:soft-page-break/>Zamawiający może dochodzić naprawienia szkody na zasadach ogólnych, jeżeli jej rozmiar przewyższa wysokość zastrzeżonych kar umownych.</text:p>
        </text:list-item>
        <text:list-item>
          <text:p text:style-name="P22">Zamawiający może potrącać kary umowne z wynagrodzenia należnego Wykonawcy bez wzywania go do zapłaty.</text:p>
        </text:list-item>
      </text:list>
      <text:p text:style-name="P5"/>
      <text:p text:style-name="P9">§ 7</text:p>
      <text:list xml:id="list8276980848674517485" text:style-name="L6">
        <text:list-item>
          <text:p text:style-name="P23">Wykonawca udziela gwarancji na wykonanie przedmiotu umowy na okres 12 miesięcy od daty jego wykonania.</text:p>
        </text:list-item>
        <text:list-item>
          <text:p text:style-name="P23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3">Bieg terminu gwarancji jakości rozpoczyna się od dnia podpisania protokołu odbioru ww. zadania.</text:p>
        </text:list-item>
        <text:list-item>
          <text:p text:style-name="P23">W przypadku niedotrzymania warunków gwarancji Zamawiający ma prawo zlecić niezbędne prace innemu Wykonawcy, a kosztami obciążyć <text:s/>Wykonawcę niniejszej umowy.</text:p>
        </text:list-item>
      </text:list>
      <text:p text:style-name="P16"/>
      <text:p text:style-name="P9">§ 8</text:p>
      <text:list xml:id="list3824667406629810863" text:style-name="L7">
        <text:list-item>
          <text:p text:style-name="P24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4">j. z póź. zm.</text:span>), wówczas Wykonawca w ramach otrzymanego wynagrodzenia, o którym mowa w § 5 przedmiotowej umowy zobowiązany jest do jego aktualizacji.</text:p>
        </text:list-item>
        <text:list-item>
          <text:p text:style-name="P24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4">W przypadku dalszego potwierdzania aktualności operatu szacunkowego stosuje się pkt 2.</text:p>
        </text:list-item>
        <text:list-item>
          <text:p text:style-name="P24">Aktualizacji operatu <text:s/>należy dokonać w terminie 14 dni od daty otrzymania pisemnego zlecenia.</text:p>
        </text:list-item>
      </text:list>
      <text:p text:style-name="P11"/>
      <text:p text:style-name="P9">§ 9 </text:p>
      <text:list xml:id="list4785040910587551392" text:style-name="L8">
        <text:list-item>
          <text:p text:style-name="P25">Z ramienia Zamawiającego osobą upoważnioną do kontaktów z Wykonawcą<text:line-break/>i podejmowaniem decyzji w sprawach technicznych jest <text:span text:style-name="T20">Pani Marzena Panfil.</text:span></text:p>
        </text:list-item>
        <text:list-item>
          <text:p text:style-name="P25">Z ramienia Wykonawcy osobą odpowiedzialną za realizację umowy jest ….................................</text:p>
        </text:list-item>
      </text:list>
      <text:p text:style-name="P17"/>
      <text:p text:style-name="P9">§ 10</text:p>
      <text:p text:style-name="P8">W sprawach nie uregulowanych niniejszą umową stosuje się przepisy Kodeksu Cywilnego.</text:p>
      <text:p text:style-name="P5"><text:soft-page-break/></text:p>
      <text:p text:style-name="P9">§ 11 </text:p>
      <text:p text:style-name="P8">Właściwym do rozpoznania sporów wynikłych na tle realizacji niniejszej umowy jest sąd powszechny właściwy dla siedziby Zamawiającego.</text:p>
      <text:p text:style-name="P5"/>
      <text:p text:style-name="P9">§ 12</text:p>
      <text:p text:style-name="P8">Wszelkie zmiany umowy <text:s/>muszą być dokonane pisemnie w formie aneksu do umowy pod rygorem nieważności.</text:p>
      <text:p text:style-name="P4"/>
      <text:p text:style-name="P9">§ 13</text:p>
      <text:p text:style-name="P8">Umowę sporządzono w trzech jednobrzmiących egzemplarzach z przeznaczeniem:<text:line-break/>1 egzemplarz dla Wykonawcy oraz 2 egzemplarze dla Zamawiającego.</text:p>
      <text:p text:style-name="P6"/>
      <text:p text:style-name="P6"/>
      <text:p text:style-name="P8">ZAMAWIAJĄCY <text:s text:c="84"/>WYKONAWCA</text:p>
      <text:p text:style-name="P6"/>
      <text:p text:style-name="P8">...................................... <text:s text:c="71"/>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10-29T12:57:16.377000000</dc:date>
    <meta:print-date>2014-09-10T14:11:45.562000000</meta:print-date>
    <dc:language>en-US</dc:language>
    <meta:editing-cycles>80</meta:editing-cycles>
    <meta:editing-duration>PT2H3M25S</meta:editing-duration>
    <meta:document-statistic meta:table-count="0" meta:image-count="0" meta:object-count="0" meta:page-count="4" meta:paragraph-count="54" meta:word-count="924" meta:character-count="7009" meta:non-whitespace-character-count="5999"/>
    <meta:user-defined meta:name="Info 1"/>
    <meta:user-defined meta:name="Info 2"/>
    <meta:user-defined meta:name="Info 3"/>
    <meta:user-defined meta:name="Info 4"/>
  </office:meta>
</office:document-meta>
</file>