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rsid="001ad729" fo:background-color="transparen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a522" style:font-size-asian="12pt" style:font-size-complex="12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Footer">
      <style:text-properties officeooo:rsid="001ca739" officeooo:paragraph-rsid="00244d14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officeooo:paragraph-rsid="0023ae1d" style:font-weight-asian="bold" style:font-weight-complex="bold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rsid="001c9f4e" officeooo:paragraph-rsid="0023ae1d" fo:background-color="transparent" style:font-name-asian="Times New Roman" style:font-size-asian="10.5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2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23ae1d" style:font-size-asian="12pt" style:font-size-complex="12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font-weight="normal" officeooo:paragraph-rsid="0023ae1d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Footer">
      <style:text-properties style:use-window-font-color="true" style:font-name="Times New Roman" fo:font-size="11pt" fo:font-weight="normal" officeooo:rsid="001ca739" officeooo:paragraph-rsid="00244d14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bold" officeooo:rsid="00188ee9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8aa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ba60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63a8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f69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f70f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8aa0" style:font-name-asian="Times New Roman" style:font-size-asian="10.5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ae1d" style:font-name-asian="Times New Roman" style:font-size-asian="10.5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ae1d" fo:background-color="transparen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ae1d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ae1d" fo:background-color="transparent" style:font-name-asian="Times New Roman" style:font-size-asian="10.5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officeooo:rsid="00216e1f" fo:background-color="transparent" style:font-name-asian="Times New Roman" style:font-size-asian="10.5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text-position="0% 100%" fo:language="pl" fo:country="PL" style:text-underline-style="none" fo:font-weight="normal" officeooo:rsid="001c9f4e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text-position="0% 100%" fo:language="pl" fo:country="PL" style:text-underline-style="none" officeooo:rsid="001c9f4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00d10aa"/>
    </style:style>
    <style:style style:name="T24" style:family="text">
      <style:text-properties officeooo:rsid="0018f90d"/>
    </style:style>
    <style:style style:name="T25" style:family="text">
      <style:text-properties officeooo:rsid="001da522"/>
    </style:style>
    <style:style style:name="T26" style:family="text">
      <style:text-properties officeooo:rsid="0020e066"/>
    </style:style>
    <style:style style:name="T27" style:family="text">
      <style:text-properties officeooo:rsid="0023ae1d"/>
    </style:style>
    <text:list-style style:name="L1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7">PROJEKT </text:span>UMOW<text:span text:style-name="T27">Y</text:span></text:p>
      <text:p text:style-name="P2"><text:span text:style-name="T27">NR</text:span>….......................................</text:p>
      <text:p text:style-name="P3"/>
      <text:p text:style-name="P6">zawarta w dniu <text:span text:style-name="T26">…...............................</text:span>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2"><text:span text:style-name="T2">a …....................................................................................................................................................</text:span><text:span text:style-name="T4">, zwaną w da</text:span><text:span text:style-name="T3">lszej części "Wykonawcą"</text:span><text:span text:style-name="T5">.</text:span></text:p>
      <text:p text:style-name="P10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6"><text:span text:style-name="T17">Zamawiający zleca, a Wykonawca przyjmuje do </text:span><text:span text:style-name="T18">w</text:span><text:span text:style-name="T19">ykonania</text:span><text:span text:style-name="T20"> </text:span><text:span text:style-name="T7">w</text:span><text:span text:style-name="T14">ycen</text:span><text:span text:style-name="T16">ę</text:span><text:span text:style-name="T14">, </text:span><text:span text:style-name="T15">w celu nabycia</text:span><text:span text:style-name="T14"> </text:span><text:span text:style-name="T8">na rzecz Gminy-Miasta Wodzisławia Śl. pod poszerzenie ul.J.Dąbrowskiego, </text:span><text:span text:style-name="T7">nieruchomości gruntowej niezabudowanej, </text:span><text:span text:style-name="T9">stanowiącej własność </text:span><text:span text:style-name="T8">osób fizycznych</text:span><text:span text:style-name="T9">, </text:span><text:span text:style-name="T10">oznaczonej jako działk</text:span><text:span text:style-name="T8">a</text:span><text:span text:style-name="T10"> nr </text:span><text:span text:style-name="T8">2326/213,<text:line-break/></text:span><text:span text:style-name="T10">o pow. </text:span><text:span text:style-name="T11">0,00</text:span><text:span text:style-name="T8">33</text:span><text:span text:style-name="T10"> </text:span><text:span text:style-name="T11">ha, </text:span><text:span text:style-name="T8">k.m. 5, obręb Radlin,</text:span><text:span text:style-name="T10"> <text:s/>zap</text:span><text:span text:style-name="T7">isan</text:span><text:span text:style-name="T12">ej</text:span><text:span text:style-name="T7"> w księdze wieczystej GL1W/000</text:span><text:span text:style-name="T8">26237/9</text:span><text:span text:style-name="T7">,</text:span><text:span text:style-name="T13"> </text:span><text:span text:style-name="T7">położonej w Wodzisławiu Śl. </text:span><text:span text:style-name="T9">przy ul.</text:span><text:span text:style-name="T8">J.Dąbrowskiego.</text:span></text:p>
      <text:p text:style-name="P17"/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9024396607859917444" text:style-name="L1">
        <text:list-item>
          <text:p text:style-name="P18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8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8095764639822098562" text:style-name="L2">
        <text:list-item>
          <text:p text:style-name="P24">Termin rozpoczęcia wykonania przedmiotu umowy nastąpi z dniem zawarcia niniejszej umowy.</text:p>
        </text:list-item>
        <text:list-item>
          <text:p text:style-name="P26"><text:span text:style-name="T6">Ostateczny termin wykonania przedmiotu umowy:</text:span><text:span text:style-name="T2"> </text:span><text:span text:style-name="T21">30 dni od daty podpisania umowy.</text:span></text:p>
        </text:list-item>
        <text:list-item>
          <text:p text:style-name="P28">Wykonawca zobowiązuje się dostarczyć operat szacunkowy <text:s/>do siedziby Zamawiającego, na swój koszt i ryzyko, jednak nie później niż <text:span text:style-name="T22">30 dni od daty podpisania umowy.</text:span></text:p>
        </text:list-item>
        <text:list-item>
          <text:p text:style-name="P27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3"><text:soft-page-break/></text:p>
      <text:p text:style-name="P13"/>
      <text:p text:style-name="P8">§ 5</text:p>
      <text:list xml:id="list8727532177296449838" text:style-name="L3">
        <text:list-item>
          <text:p text:style-name="P25">Strony ustalają, że wartość przedmiotu umowy nie może przekroczyć kwoty netto 330,00 zł. plus podatek VAT <text:span text:style-name="T25">75,90 zł.,</text:span> co daje wartość brutto <text:span text:style-name="T25">405,90 zł. </text:span>(słownie:<text:span text:style-name="T25">czterysta pięć złotych 90/100 gr.).</text:span></text:p>
        </text:list-item>
        <text:list-item>
          <text:p text:style-name="P19">Należność za wykonaną usługę zostanie uiszczona ze środków finansowych budżetu miasta: Wydział Inwestycji, Architektury i Geodezji - dział 700 rozdział 70005 § 4300.</text:p>
        </text:list-item>
        <text:list-item>
          <text:p text:style-name="P19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9">Fakturę należy wystawić na adres: Urząd Miasta Wodzisław Śląski ul.Bogumińska 4, 44-300 Wodzisław Śląski, NIP 647-12-77-603.</text:p>
        </text:list-item>
        <text:list-item>
          <text:p text:style-name="P19">Wierzytelność wynikająca z niniejszej umowy nie może być przedmiotem cesji bez zgody Zamawiającego.</text:p>
        </text:list-item>
      </text:list>
      <text:p text:style-name="P13"/>
      <text:p text:style-name="P8">§ 6</text:p>
      <text:list xml:id="list851377524711172700" text:style-name="L4">
        <text:list-item>
          <text:p text:style-name="P20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0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0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0">Odstąpienie od umowy powinno nastąpić w formie pisemnej, pod rygorem nieważności,<text:line-break/>z podaniem uzasadnienia.</text:p>
        </text:list-item>
        <text:list-item>
          <text:p text:style-name="P20">Zamawiający może dochodzić naprawienia szkody na zasadach ogólnych, jeżeli jej rozmiar przewyższa wysokość zastrzeżonych kar umownych.</text:p>
        </text:list-item>
      </text:list>
      <text:p text:style-name="P7"><text:soft-page-break/></text:p>
      <text:p text:style-name="P7"/>
      <text:list xml:id="list80757947168316" text:continue-numbering="true" text:style-name="L4">
        <text:list-item>
          <text:p text:style-name="P20">Zamawiający może potrącać kary umowne z wynagrodzenia należnego Wykonawcy bez wzywania go do zapłaty.</text:p>
        </text:list-item>
      </text:list>
      <text:p text:style-name="P4"/>
      <text:p text:style-name="P8">§ 7</text:p>
      <text:list xml:id="list4548589332115730504" text:style-name="L5">
        <text:list-item>
          <text:p text:style-name="P21">Wykonawca udziela gwarancji na wykonanie przedmiotu umowy na okres 12 miesięcy od daty jego wykonania.</text:p>
        </text:list-item>
        <text:list-item>
          <text:p text:style-name="P21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1">Bieg terminu gwarancji jakości rozpoczyna się od dnia podpisania protokołu odbioru ww. zadania.</text:p>
        </text:list-item>
        <text:list-item>
          <text:p text:style-name="P21">W przypadku niedotrzymania warunków gwarancji Zamawiający ma prawo zlecić niezbędne prace innemu Wykonawcy, a kosztami obciążyć <text:s/>Wykonawcę niniejszej umowy.</text:p>
        </text:list-item>
      </text:list>
      <text:p text:style-name="P13"/>
      <text:p text:style-name="P8">§ 8</text:p>
      <text:list xml:id="list8499699854772544448" text:style-name="L6">
        <text:list-item>
          <text:p text:style-name="P22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23">j. z póź. zm.</text:span>), wówczas Wykonawca w ramach otrzymanego wynagrodzenia, o którym mowa w § 5 przedmiotowej umowy zobowiązany jest do jego aktualizacji.</text:p>
        </text:list-item>
        <text:list-item>
          <text:p text:style-name="P22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2">W przypadku dalszego potwierdzania aktualności operatu szacunkowego stosuje się pkt 2.</text:p>
        </text:list-item>
        <text:list-item>
          <text:p text:style-name="P22">Aktualizacji operatu <text:s/>należy dokonać w terminie 14 dni od daty otrzymania pisemnego zlecenia.</text:p>
        </text:list-item>
      </text:list>
      <text:p text:style-name="P9"/>
      <text:p text:style-name="P8">§ 9 </text:p>
      <text:list xml:id="list3754444049050891849" text:style-name="L7">
        <text:list-item>
          <text:p text:style-name="P23">Z ramienia Zamawiającego osobą upoważnioną do kontaktów z Wykonawcą w sprawach technicznych jest <text:span text:style-name="T24">Pani Agata Burda.</text:span></text:p>
        </text:list-item>
        <text:list-item>
          <text:p text:style-name="P23">Z ramienia Wykonawcy osobą odpowiedzialną za realizację umowy jest <text:span text:style-name="T25">….................................</text:span></text:p>
        </text:list-item>
      </text:list>
      <text:p text:style-name="P14"/>
      <text:p text:style-name="P8">§ 10</text:p>
      <text:p text:style-name="P7">W sprawach nie uregulowanych niniejszą umową stosuje się przepisy Kodeksu Cywilnego.</text:p>
      <text:p text:style-name="P4"><text:soft-page-break/></text:p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11-05T08:07:57.865000000</dc:date>
    <meta:print-date>2014-11-27T14:40:50.600000000</meta:print-date>
    <dc:language>en-US</dc:language>
    <meta:editing-cycles>81</meta:editing-cycles>
    <meta:editing-duration>PT2H2M58S</meta:editing-duration>
    <meta:document-statistic meta:table-count="0" meta:image-count="0" meta:object-count="0" meta:page-count="4" meta:paragraph-count="54" meta:word-count="904" meta:character-count="6778" meta:non-whitespace-character-count="5789"/>
    <meta:user-defined meta:name="Info 1"/>
    <meta:user-defined meta:name="Info 2"/>
    <meta:user-defined meta:name="Info 3"/>
    <meta:user-defined meta:name="Info 4"/>
  </office:meta>
</office:document-meta>
</file>