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style="normal" fo:font-weight="bold" officeooo:paragraph-rsid="000286e8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ext_20_body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 style:list-style-name="L1">
      <style:paragraph-properties fo:line-height="150%" fo:text-align="justify" style:justify-single-word="false"/>
      <style:text-properties fo:font-size="12pt" fo:font-style="normal" fo:font-weight="normal" officeooo:rsid="000286e8" officeooo:paragraph-rsid="000286e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286e8"/>
    </style:style>
    <style:style style:name="T2" style:family="text">
      <style:text-properties style:use-window-font-color="true" style:font-name="Times New Roman" fo:language="pl" fo:country="PL" officeooo:rsid="0027834d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style:font-name="Times New Roman" fo:language="pl" fo:country="PL" officeooo:rsid="000286e8" style:font-name-asian="Times New Roman" style:language-asian="zxx" style:country-asian="none" style:font-name-complex="Times New Roman" style:language-complex="zxx" style:country-complex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łoszenie o wyniku postępowania o udzielenie zamówienia publicznego <text:s text:c="27"/>o wartości nieprzekraczającej równowartości 30 000 euro <text:span text:style-name="T1">na wykonanie usługi pełnienia na rzecz Miasta Wodzisławia Śląskiego funkcji Operatora zadania pn. </text:span><text:span text:style-name="T2">„</text:span><text:span text:style-name="T3">Wymiana źródeł ciepła na nowe niskoemisyjne i montaż OZE w latach 2016-2018 w budynkach indywidualnych na terenie Gminy Wodzisław Śląski” realizowanego ze środków WFOŚiGW w Katowicach/NFOŚiGW.</text:span></text:p>
      <text:p text:style-name="P1"/>
      <text:p text:style-name="P1">W wyniku przeprowadzonego postępowania o udzielenie zamówienia publicznego <text:s text:c="27"/>o wartości nieprzekraczającej równowartości 30 000 euro dokonano wyboru następującej oferty:</text:p>
      <text:list xml:id="list4182652876687512364" text:style-name="L1">
        <text:list-item>
          <text:p text:style-name="P4">PPUH PLACEK s.c., ul. Rybnicka 10, 44-300 Wodzisław Śląski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3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3S</meta:editing-duration>
    <meta:editing-cycles>9</meta:editing-cycles>
    <meta:generator>LibreOffice/4.3.4.1$Windows_x86 LibreOffice_project/bc356b2f991740509f321d70e4512a6a54c5f243</meta:generator>
    <dc:date>2015-12-23T11:24:42.012000000</dc:date>
    <meta:print-date>2015-12-23T11:24:35.975000000</meta:print-date>
    <meta:document-statistic meta:table-count="0" meta:image-count="0" meta:object-count="0" meta:page-count="1" meta:paragraph-count="3" meta:word-count="83" meta:character-count="697" meta:non-whitespace-character-count="564"/>
    <meta:user-defined meta:name="Info 1"/>
    <meta:user-defined meta:name="Info 2"/>
    <meta:user-defined meta:name="Info 3"/>
    <meta:user-defined meta:name="Info 4"/>
  </office:meta>
</office:document-meta>
</file>