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911c"/>
    </style:style>
    <style:style style:name="P2" style:family="paragraph" style:parent-style-name="Standard">
      <style:paragraph-properties fo:text-align="justify" style:justify-single-word="false"/>
      <style:text-properties officeooo:paragraph-rsid="0012911c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7f05f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9bd5c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bbbe8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c4011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f0fa2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f1bd1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f5059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23646f"/>
    </style:style>
    <style:style style:name="P11" style:family="paragraph" style:parent-style-name="Standard">
      <style:paragraph-properties fo:line-height="100%" fo:text-align="justify" style:justify-single-word="false"/>
      <style:text-properties fo:font-size="11pt" officeooo:paragraph-rsid="0023646f" style:font-size-asian="11pt" style:font-size-complex="11pt"/>
    </style:style>
    <style:style style:name="P12" style:family="paragraph" style:parent-style-name="Standard">
      <style:text-properties officeooo:rsid="00128631" officeooo:paragraph-rsid="00128631"/>
    </style:style>
    <style:style style:name="P13" style:family="paragraph" style:parent-style-name="Standard">
      <style:text-properties officeooo:rsid="002469bd" officeooo:paragraph-rsid="002469bd"/>
    </style:style>
    <style:style style:name="P14" style:family="paragraph" style:parent-style-name="Standard">
      <style:text-properties officeooo:rsid="0012911c" officeooo:paragraph-rsid="0012911c"/>
    </style:style>
    <style:style style:name="P15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1f5059" officeooo:paragraph-rsid="001f5059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1f7f9a" officeooo:paragraph-rsid="001f7f9a" style:font-weight-asian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0119d" officeooo:paragraph-rsid="0020119d" style:font-weight-asian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31499" officeooo:paragraph-rsid="00231499" style:font-weight-asian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31499" officeooo:paragraph-rsid="0023646f" style:font-weight-asian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31499" officeooo:paragraph-rsid="002c6474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fo:font-weight="normal" officeooo:rsid="0033fa08" officeooo:paragraph-rsid="0012911c" style:font-weight-asian="normal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text-position="0% 100%" fo:font-size="10pt" fo:font-weight="normal" officeooo:rsid="002d399f" officeooo:paragraph-rsid="00310d00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text-position="0% 100%" fo:font-size="10pt" fo:font-weight="normal" officeooo:rsid="00310d00" officeooo:paragraph-rsid="00310d00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weight="bold" officeooo:paragraph-rsid="003b4d05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2pt" fo:font-weight="bold" officeooo:rsid="00407f13" officeooo:paragraph-rsid="003b4d05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style:text-position="0% 100%" fo:font-size="12pt" fo:font-weight="normal" officeooo:rsid="0045aa8a" officeooo:paragraph-rsid="0045aa8a" style:font-size-asian="12pt" style:font-weight-asian="normal" style:font-size-complex="12pt" style:font-weight-complex="normal"/>
    </style:style>
    <style:style style:name="T1" style:family="text">
      <style:text-properties officeooo:rsid="0012911c"/>
    </style:style>
    <style:style style:name="T2" style:family="text">
      <style:text-properties fo:font-weight="bold" officeooo:rsid="0012911c" style:font-weight-asian="bold" style:font-weight-complex="bold"/>
    </style:style>
    <style:style style:name="T3" style:family="text">
      <style:text-properties fo:font-weight="bold" officeooo:rsid="00139243" style:font-weight-asian="bold" style:font-weight-complex="bold"/>
    </style:style>
    <style:style style:name="T4" style:family="text">
      <style:text-properties style:text-position="0% 100%" fo:font-weight="normal" officeooo:rsid="0017f05f" style:font-weight-asian="normal" style:font-weight-complex="normal"/>
    </style:style>
    <style:style style:name="T5" style:family="text">
      <style:text-properties style:text-position="0% 100%" fo:font-weight="normal" officeooo:rsid="0019bd5c" style:font-weight-asian="normal" style:font-weight-complex="normal"/>
    </style:style>
    <style:style style:name="T6" style:family="text">
      <style:text-properties style:text-position="0% 100%" fo:font-weight="normal" officeooo:rsid="001bbbe8" style:font-weight-asian="normal" style:font-weight-complex="normal"/>
    </style:style>
    <style:style style:name="T7" style:family="text">
      <style:text-properties style:text-position="0% 100%" fo:font-weight="normal" officeooo:rsid="001c4011" style:font-weight-asian="normal" style:font-weight-complex="normal"/>
    </style:style>
    <style:style style:name="T8" style:family="text">
      <style:text-properties style:text-position="0% 100%" fo:font-weight="normal" officeooo:rsid="001f0fa2" style:font-weight-asian="normal" style:font-weight-complex="normal"/>
    </style:style>
    <style:style style:name="T9" style:family="text">
      <style:text-properties style:text-position="0% 100%" fo:font-weight="normal" officeooo:rsid="001f1bd1" style:font-weight-asian="normal" style:font-weight-complex="normal"/>
    </style:style>
    <style:style style:name="T10" style:family="text">
      <style:text-properties style:text-position="0% 100%" fo:font-weight="normal" officeooo:rsid="001f5059" style:font-weight-asian="normal" style:font-weight-complex="normal"/>
    </style:style>
    <style:style style:name="T11" style:family="text">
      <style:text-properties style:text-position="0% 100%" fo:font-weight="normal" officeooo:rsid="00231499" style:font-weight-asian="normal" style:font-weight-complex="normal"/>
    </style:style>
    <style:style style:name="T12" style:family="text">
      <style:text-properties style:text-position="0% 100%" fo:font-weight="normal" officeooo:rsid="0023646f" style:font-weight-asian="normal" style:font-weight-complex="normal"/>
    </style:style>
    <style:style style:name="T13" style:family="text">
      <style:text-properties style:text-position="0% 100%" fo:font-weight="normal" officeooo:rsid="00407f13" style:font-weight-asian="normal" style:font-weight-complex="normal"/>
    </style:style>
    <style:style style:name="T14" style:family="text">
      <style:text-properties style:text-position="0% 100%" fo:font-weight="bold" officeooo:rsid="0017f05f" style:font-weight-asian="bold" style:font-weight-complex="bold"/>
    </style:style>
    <style:style style:name="T15" style:family="text">
      <style:text-properties style:text-position="0% 100%" fo:font-weight="bold" officeooo:rsid="0019bd5c" style:font-weight-asian="bold" style:font-weight-complex="bold"/>
    </style:style>
    <style:style style:name="T16" style:family="text">
      <style:text-properties style:text-position="0% 100%" fo:font-weight="bold" officeooo:rsid="001bbbe8" style:font-weight-asian="bold" style:font-weight-complex="bold"/>
    </style:style>
    <style:style style:name="T17" style:family="text">
      <style:text-properties style:text-position="0% 100%" fo:font-weight="bold" officeooo:rsid="001c4011" style:font-weight-asian="bold" style:font-weight-complex="bold"/>
    </style:style>
    <style:style style:name="T18" style:family="text">
      <style:text-properties style:text-position="0% 100%" fo:font-weight="bold" officeooo:rsid="001f0fa2" style:font-weight-asian="bold" style:font-weight-complex="bold"/>
    </style:style>
    <style:style style:name="T19" style:family="text">
      <style:text-properties style:text-position="0% 100%" fo:font-weight="bold" officeooo:rsid="001f1bd1" style:font-weight-asian="bold" style:font-weight-complex="bold"/>
    </style:style>
    <style:style style:name="T20" style:family="text">
      <style:text-properties style:text-position="0% 100%" fo:font-weight="bold" officeooo:rsid="001f5059" style:font-weight-asian="bold" style:font-weight-complex="bold"/>
    </style:style>
    <style:style style:name="T21" style:family="text">
      <style:text-properties style:text-position="0% 100%" fo:font-size="11pt" fo:font-weight="normal" officeooo:rsid="00231499" style:font-size-asian="11pt" style:font-weight-asian="normal" style:font-size-complex="11pt" style:font-weight-complex="normal"/>
    </style:style>
    <style:style style:name="T22" style:family="text">
      <style:text-properties style:text-position="0% 100%" fo:font-size="11pt" fo:font-weight="normal" officeooo:rsid="0023646f" style:font-size-asian="11pt" style:font-weight-asian="normal" style:font-size-complex="11pt" style:font-weight-complex="normal"/>
    </style:style>
    <style:style style:name="T23" style:family="text">
      <style:text-properties officeooo:rsid="002469bd"/>
    </style:style>
    <style:style style:name="T24" style:family="text">
      <style:text-properties officeooo:rsid="001e5c12"/>
    </style:style>
    <style:style style:name="T25" style:family="text">
      <style:text-properties fo:font-size="12pt" officeooo:rsid="001e5c12" style:font-size-asian="12pt" style:font-size-complex="12pt"/>
    </style:style>
    <style:style style:name="T26" style:family="text">
      <style:text-properties fo:font-size="12pt" officeooo:rsid="0015cd6a" style:font-size-asian="12pt" style:font-size-complex="12pt"/>
    </style:style>
    <style:style style:name="T27" style:family="text">
      <style:text-properties fo:font-size="12pt" officeooo:rsid="0012a672" style:font-size-asian="12pt" style:font-size-complex="12pt"/>
    </style:style>
    <style:style style:name="T28" style:family="text">
      <style:text-properties fo:font-size="12pt" officeooo:rsid="00407f13" style:font-size-asian="12pt" style:font-size-complex="12pt"/>
    </style:style>
    <style:style style:name="T29" style:family="text">
      <style:text-properties fo:font-size="12pt" officeooo:rsid="0044ae55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>…..............................................<text:tab/><text:tab/><text:tab/><text:tab/><text:tab/>…..............................................</text:p>
      <text:p text:style-name="P1"><text:span text:style-name="T1">pieczęć/ dane Wykon</text:span><text:span text:style-name="T23">awcy</text:span></text:p>
      <text:p text:style-name="P13"/>
      <text:p text:style-name="P14"/>
      <text:p text:style-name="P2"><text:span text:style-name="T1"><text:s text:c="54"/></text:span><text:span text:style-name="T2"><text:s text:c="2"/></text:span><text:span text:style-name="T3">OFERTA <text:s/>CENOWA</text:span></text:p>
      <text:p text:style-name="P21"/>
      <text:p text:style-name="P24"><text:span text:style-name="T24">„</text:span><text:span text:style-name="T25">Wykonanie operatu szacunkowego dla potrzeb </text:span><text:span text:style-name="T26">ustalenia wysokości </text:span><text:span text:style-name="T25">opłaty planistycznej </text:span><text:span text:style-name="T26">dla </text:span><text:span text:style-name="T25"><text:s/></text:span><text:span text:style-name="T27">dział</text:span><text:span text:style-name="T29">ki</text:span><text:span text:style-name="T27"> nr </text:span><text:span text:style-name="T29">166/9</text:span><text:span text:style-name="T28"> w rejonie ul. Kościuszki w Turzy Śl. Gmina Gorzyce”.</text:span></text:p>
      <text:p text:style-name="P25"/>
      <text:p text:style-name="P3"><text:span text:style-name="T14">Termin realizacji zamówienia</text:span><text:span text:style-name="T4">: </text:span><text:span text:style-name="T13">2</text:span><text:span text:style-name="T4">0 dni od daty zawarcia umowy.</text:span></text:p>
      <text:p text:style-name="P4"><text:span text:style-name="T15">Nazwa Wykonawcy</text:span><text:span text:style-name="T5">:..............................................................................................................................</text:span></text:p>
      <text:p text:style-name="P5"><text:span text:style-name="T16">Przedstawiciel, reprezentant firmy</text:span><text:span text:style-name="T6">:...................................................................................................</text:span></text:p>
      <text:p text:style-name="P6"><text:span text:style-name="T17">Adres</text:span><text:span text:style-name="T7">:.....................................................................................................................................................</text:span></text:p>
      <text:p text:style-name="P6"><text:span text:style-name="T17">Telefon kontaktowy</text:span><text:span text:style-name="T7">:.............................................................................................................................</text:span></text:p>
      <text:p text:style-name="P7"><text:span text:style-name="T18">Faks:.</text:span><text:span text:style-name="T8">......................................................................................................................................................</text:span></text:p>
      <text:p text:style-name="P7"><text:span text:style-name="T18">E-mail:</text:span><text:span text:style-name="T8">...................................................................................................................................................</text:span></text:p>
      <text:p text:style-name="P8"><text:span text:style-name="T19">NIP</text:span><text:span text:style-name="T9">:..............................................................</text:span><text:span text:style-name="T19">REGON.</text:span><text:span text:style-name="T9">..........................................................................</text:span></text:p>
      <text:p text:style-name="P9"><text:span text:style-name="T20">Nazwa i numer konta <text:s/>bankowego</text:span><text:span text:style-name="T10">......................................................................................................</text:span></text:p>
      <text:p text:style-name="P15">…............................................................................................................................................................</text:p>
      <text:p text:style-name="P16">1. Zobowiązujemy się dotrzymać wymaganego terminu realizacji zamówienia.</text:p>
      <text:p text:style-name="P16">2. Akceptujemy warunki płatności.</text:p>
      <text:p text:style-name="P16">3. Oświadczamy, że zapoznaliśmy się z opisem przedmiotu zamówienia i warunkami wykonania zamówienia i nie wnosimy zastrzeżeń oraz zdobyliśmy konieczne informacje, potrzebne do właściwego przygotowania oferty.</text:p>
      <text:p text:style-name="P17">4. Oświadczamy, że posiadamy uprawnienia do wykonywania określonej działalności lub czynności, jeżeli ustawy nakładają obowiązek posiadania takich uprawnień.</text:p>
      <text:p text:style-name="P18">Oferowana cena netto:............................................................................................................................</text:p>
      <text:p text:style-name="P18">Podatek VAT...........................................................................................................................................</text:p>
      <text:p text:style-name="P18">Oferowana cena brutto:..........................................................................................................................</text:p>
      <text:p text:style-name="P19">(słownie) …............................................................................................................................................</text:p>
      <text:p text:style-name="P19"/>
      <text:p text:style-name="P20"><text:s text:c="76"/>…............................................................................</text:p>
      <text:p text:style-name="P10"><text:span text:style-name="T11"><text:s text:c="76"/></text:span><text:span text:style-name="T21"><text:s text:c="4"/></text:span><text:span text:style-name="T22">pieczęć i podpis osoby/osób uprawnionych do <text:s text:c="24"/></text:span></text:p>
      <text:p text:style-name="P11"><text:span text:style-name="T11"><text:s/><text:tab/><text:tab/><text:tab/><text:tab/><text:tab/><text:tab/> <text:s text:c="9"/></text:span><text:span text:style-name="T12">reprezentowania Wykonawcy</text:span></text:p>
      <text:p text:style-name="P22"/>
      <text:p text:style-name="P23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6T10:25:47</meta:creation-date>
    <dc:date>2015-12-30T11:21:34.93</dc:date>
    <meta:editing-duration>PT39M22S</meta:editing-duration>
    <meta:editing-cycles>54</meta:editing-cycles>
    <meta:generator>LibreOffice/4.0.4.2$Windows_x86 LibreOffice_project/9e9821abd0ffdbc09cd8c52eaa574fa09eb08f2</meta:generator>
    <meta:print-date>2015-12-30T11:21:30.81</meta:print-date>
    <meta:document-statistic meta:table-count="0" meta:image-count="0" meta:object-count="0" meta:page-count="1" meta:paragraph-count="25" meta:word-count="130" meta:character-count="3134" meta:non-whitespace-character-count="2768"/>
  </office:meta>
</office:document-meta>
</file>