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weight="bold" officeooo:rsid="0009fa1a" officeooo:paragraph-rsid="0009fa1a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officeooo:paragraph-rsid="000d866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3b8e" style:font-weight-asian="normal" style:font-weight-complex="normal"/>
    </style:style>
    <style:style style:name="T3" style:family="text">
      <style:text-properties fo:font-weight="normal" officeooo:rsid="001dd8c5" style:font-weight-asian="normal" style:font-weight-complex="normal"/>
    </style:style>
    <style:style style:name="T4" style:family="text">
      <style:text-properties fo:font-weight="normal" officeooo:rsid="000d866b" style:font-weight-asian="normal" style:font-weight-complex="normal"/>
    </style:style>
    <style:style style:name="T5" style:family="text">
      <style:text-properties officeooo:rsid="00083b8e"/>
    </style:style>
    <style:style style:name="T6" style:family="text">
      <style:text-properties officeooo:rsid="000ab71c"/>
    </style:style>
    <style:style style:name="T7" style:family="text">
      <style:text-properties officeooo:rsid="000d866b"/>
    </style:style>
    <style:style style:name="T8" style:family="text">
      <style:text-properties officeooo:rsid="000f1b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Ogłoszenie o wynikach <text:span text:style-name="T8">postępowania</text:span></text:p>
      <text:p text:style-name="P3"/>
      <text:p text:style-name="P5"><text:tab/>Uprzejmie informuję, że w postępowaniu na <text:span text:style-name="T1">wykonani</text:span><text:span text:style-name="T4">e</text:span><text:span text:style-name="T1"> </text:span><text:span text:style-name="T3">kosztorysu inwestorskiego <text:s text:c="16"/>z przedmiarem robót budowlanych na rozbiórkę </text:span><text:span text:style-name="T4">zespołu </text:span><text:span text:style-name="T3">budynków położonych przy ulicy Michalskiego 12 w Wodzisławiu Śląskim</text:span>, wszczętym w dniu <text:span text:style-name="T7">28.01.2016</text:span> r., <text:span text:style-name="T5">została wybrana oferta złożona przez firmę ABMPROJEKT Błażej Miguła z siedzibą w Rydułtowach przy ulicy Krzyżkowickiej 41.</text:span> <text:span text:style-name="T1">W przedmiotowym postępowaniu wpłynęł</text:span><text:span text:style-name="T2">o</text:span><text:span text:style-name="T1"> </text:span><text:span text:style-name="T4">9</text:span><text:span text:style-name="T2"> ofert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soba z<text:span text:style-name="T6">at</text:span>wierdzająca:.......................................................</text:p>
      <text:p text:style-name="P2">Sporządziła: 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921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2-18T15:45:22.813000000</dc:date>
    <meta:print-date>2016-02-18T15:43:13.580000000</meta:print-date>
    <meta:editing-cycles>51</meta:editing-cycles>
    <meta:editing-duration>PT9H17M30S</meta:editing-duration>
    <meta:document-statistic meta:table-count="0" meta:image-count="0" meta:object-count="0" meta:page-count="1" meta:paragraph-count="4" meta:word-count="61" meta:character-count="612" meta:non-whitespace-character-count="538"/>
    <meta:user-defined meta:name="Info 1"/>
    <meta:user-defined meta:name="Info 2"/>
    <meta:user-defined meta:name="Info 3"/>
    <meta:user-defined meta:name="Info 4"/>
  </office:meta>
</office:document-meta>
</file>