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officeooo:paragraph-rsid="00083b8e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09fa1a" officeooo:paragraph-rsid="0009fa1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ae4" style:font-weight-asian="normal" style:font-weight-complex="normal"/>
    </style:style>
    <style:style style:name="T3" style:family="text">
      <style:text-properties fo:font-weight="normal" officeooo:rsid="00083b8e" style:font-weight-asian="normal" style:font-weight-complex="normal"/>
    </style:style>
    <style:style style:name="T4" style:family="text">
      <style:text-properties officeooo:rsid="00083b8e"/>
    </style:style>
    <style:style style:name="T5" style:family="text">
      <style:text-properties officeooo:rsid="000ab7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Ogłoszenie o wynikach</text:p>
      <text:p text:style-name="P4"/>
      <text:p text:style-name="P3"><text:tab/>Uprzejmie informuję, że w postępowaniu na <text:span text:style-name="T1">wykonanie </text:span><text:span text:style-name="T2">okresowych przeglądów stanu technicznego w budynkach stanowiących własność Miasta Wodzisławia Śląskiego</text:span>, wszczętym <text:s text:c="16"/>w dniu <text:span text:style-name="T4">02.02.2016</text:span> r., <text:span text:style-name="T4">została wybrana oferta złożona przez Progresbud Sp. z o. o. z siedzibą <text:s text:c="21"/>w Chrzanowie przy ulicy Głowackiego 17.</text:span> <text:span text:style-name="T1">W przedmiotowym postępowaniu wpłynęł</text:span><text:span text:style-name="T3">o</text:span><text:span text:style-name="T1"> </text:span><text:span text:style-name="T3">11 ofert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2-22T11:38:48.867000000</dc:date>
    <meta:print-date>2016-02-18T15:36:54.395000000</meta:print-date>
    <meta:editing-cycles>49</meta:editing-cycles>
    <meta:editing-duration>PT9H15M57S</meta:editing-duration>
    <meta:document-statistic meta:table-count="0" meta:image-count="0" meta:object-count="0" meta:page-count="1" meta:paragraph-count="2" meta:word-count="50" meta:character-count="406" meta:non-whitespace-character-count="320"/>
    <meta:user-defined meta:name="Info 1"/>
    <meta:user-defined meta:name="Info 2"/>
    <meta:user-defined meta:name="Info 3"/>
    <meta:user-defined meta:name="Info 4"/>
  </office:meta>
</office:document-meta>
</file>