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857d9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style="normal" style:text-underline-style="none" fo:font-weight="normal" officeooo:paragraph-rsid="0018b8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fo:font-weight="bold" style:font-weight-asian="bold" style:font-weight-complex="bold"/>
    </style:style>
    <style:style style:name="P9" style:family="paragraph" style:parent-style-name="Table_20_Contents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style="normal" style:text-underline-style="none" fo:font-weight="normal" officeooo:paragraph-rsid="0018b888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style="normal" style:text-underline-style="none" fo:font-weight="bold" officeooo:paragraph-rsid="0018b888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3pt" fo:font-style="normal" style:text-underline-style="none" fo:font-weight="bold" officeooo:paragraph-rsid="0018b888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Footer">
      <style:paragraph-properties fo:line-height="100%"/>
      <style:text-properties fo:font-size="11pt" style:text-underline-style="none" officeooo:rsid="002519e3" officeooo:paragraph-rsid="002519e3" style:font-size-asian="11pt" style:font-size-complex="11pt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3cffc5" officeooo:paragraph-rsid="002857d9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fo:font-weight="bold" officeooo:paragraph-rsid="0018b888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2857d9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normal" officeooo:paragraph-rsid="0016dcff" style:font-weight-asian="normal" style:font-weight-complex="normal"/>
    </style:style>
    <style:style style:name="P21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officeooo:paragraph-rsid="002857d9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3cffc5" officeooo:paragraph-rsid="002857d9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fo:font-weight="bold" style:font-weight-asian="bold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2857d9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style="normal" style:text-underline-style="none" fo:font-weight="bold" officeooo:paragraph-rsid="0018b888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style="normal" style:text-underline-style="none" fo:font-weight="normal" officeooo:paragraph-rsid="0018b888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3pt" fo:font-style="normal" style:text-underline-style="none" fo:font-weight="bold" officeooo:paragraph-rsid="0018b888" style:font-size-asian="13pt" style:font-style-asian="normal" style:font-weight-asian="bold" style:font-size-complex="13pt" style:font-style-complex="normal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able_20_Contents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style="normal" style:text-underline-style="none" fo:font-weight="normal" officeooo:paragraph-rsid="0018b888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Footer">
      <style:paragraph-properties fo:line-height="100%"/>
      <style:text-properties fo:font-size="11pt" style:text-underline-style="none" officeooo:rsid="002519e3" officeooo:paragraph-rsid="002519e3" style:font-size-asian="11pt" style:font-size-complex="11pt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size="12pt" fo:font-style="normal" style:text-underline-style="none" fo:font-weight="normal" officeooo:rsid="0028fe98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fo:font-weight="normal" style:font-weight-asian="normal" style:font-weight-complex="normal"/>
    </style:style>
    <style:style style:name="T6" style:family="text">
      <style:text-properties style:use-window-font-color="true" style:text-position="0% 100%" style:font-name="Times New Roman" fo:font-size="12pt" fo:language="pl" fo:country="PL" style:text-underline-style="none" fo:font-weight="bold" officeooo:rsid="00216e1f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f737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bold" officeooo:rsid="001f7373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9402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bold" officeooo:rsid="00216e1f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347a9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style:text-position="0% 100%" style:font-name="Times New Roman" fo:language="pl" fo:country="PL" style:text-underline-style="solid" style:text-underline-width="auto" style:text-underline-color="font-color" fo:font-weight="bold" style:font-name-asian="Times New Roman" style:language-asian="none" style:country-asian="none" style:font-weight-asian="bold" style:font-name-complex="Times New Roman" style:language-complex="ar" style:country-complex="SA" style:font-weight-complex="bold"/>
    </style:style>
    <style:style style:name="T15" style:family="text">
      <style:text-properties style:text-position="0% 100%" style:font-name="Times New Roman" fo:language="pl" fo:country="PL" style:font-name-asian="Times New Roman" style:language-asian="none" style:country-asian="none" style:font-name-complex="Times New Roman" style:language-complex="ar" style:country-complex="SA"/>
    </style:style>
    <style:style style:name="T16" style:family="text">
      <style:text-properties style:text-position="0% 100%" style:font-name="Times New Roman2" fo:language="pl" fo:country="PL" style:font-name-asian="Times New Roman" style:language-asian="none" style:country-asian="none" style:font-name-complex="Arial" style:language-complex="ar" style:country-complex="SA"/>
    </style:style>
    <style:style style:name="T17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style:text-underline-style="none" fo:font-weight="normal" officeooo:rsid="0021ad1c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style:text-underline-style="none" fo:font-weight="normal" officeooo:rsid="0028fe98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use-window-font-color="true" fo:font-weight="normal" style:font-weight-asian="normal" style:font-weight-complex="normal"/>
    </style:style>
    <style:style style:name="T23" style:family="text">
      <style:text-properties style:use-window-font-color="true" style:text-position="0% 100%" style:font-name="Times New Roman" fo:font-size="12pt" fo:language="pl" fo:country="PL" style:text-underline-style="none" fo:font-weight="bold" officeooo:rsid="00216e1f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style:text-position="0% 100%" style:font-name="Times New Roman" fo:font-size="12pt" fo:language="pl" fo:country="PL" style:text-underline-style="none" fo:font-weight="bold" officeooo:rsid="00216e1f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style:text-position="0% 100%" style:font-name="Times New Roman" fo:font-size="12pt" fo:language="pl" fo:country="PL" style:text-underline-style="none" fo:font-weight="bold" officeooo:rsid="001f7373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f737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9402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347a9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59f59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text-position="0% 100%" style:font-name="Times New Roman" fo:language="pl" fo:country="PL" style:text-underline-style="solid" style:text-underline-width="auto" style:text-underline-color="font-color" fo:font-weight="bold" style:font-name-asian="Times New Roman" style:language-asian="none" style:country-asian="none" style:font-weight-asian="bold" style:font-name-complex="Times New Roman" style:language-complex="ar" style:country-complex="SA" style:font-weight-complex="bold"/>
    </style:style>
    <style:style style:name="T33" style:family="text">
      <style:text-properties style:text-position="0% 100%" style:font-name="Times New Roman" fo:language="pl" fo:country="PL" style:font-name-asian="Times New Roman" style:language-asian="none" style:country-asian="none" style:font-name-complex="Times New Roman" style:language-complex="ar" style:country-complex="SA"/>
    </style:style>
    <style:style style:name="T34" style:family="text">
      <style:text-properties style:text-position="0% 100%" style:font-name="Times New Roman2" fo:language="pl" fo:country="PL" style:font-name-asian="Times New Roman" style:language-asian="none" style:country-asian="none" style:font-name-complex="Arial" style:language-complex="ar" style:country-complex="SA"/>
    </style:style>
    <style:style style:name="T35" style:family="text">
      <style:text-properties fo:font-size="13pt" fo:font-weight="bold" style:font-size-asian="13pt" style:font-weight-asian="bold" style:font-size-complex="13pt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0280ad9"/>
    </style:style>
    <style:style style:name="T38" style:family="text">
      <style:text-properties officeooo:rsid="003cffc5"/>
    </style:style>
  </office:automatic-styles>
  <office:body>
    <office:text>
      <text:tracked-changes>
        <text:changed-region xml:id="ct301059816" text:id="ct301059816">
          <text:deletion>
            <office:change-info>
              <dc:creator>ggrabiec</dc:creator>
              <dc:date>2014-06-11T13:36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301055760" text:id="ct301055760">
          <text:deletion>
            <office:change-info>
              <dc:creator>ggrabiec</dc:creator>
              <dc:date>2013-06-17T14:56:00</dc:date>
            </office:change-info>
            <text:p text:style-name="P1"><text:span text:style-name="T1"/></text:p>
            <text:p text:style-name="P2"><text:span text:style-name="T1"/></text:p>
          </text:deletion>
        </text:changed-region>
        <text:changed-region xml:id="ct301055552" text:id="ct301055552">
          <text:deletion>
            <office:change-info>
              <dc:creator>ggrabiec</dc:creator>
              <dc:date>2013-06-17T13:40:00</dc:date>
            </office:change-info>
            <text:p text:style-name="P2">Grupa Konsultingowa <text:s/>DEFIN <text:s/>Sp. z o.o.</text:p>
            <text:p text:style-name="P3">ul.Sokolska 65</text:p>
            <text:p text:style-name="P4">40-087 Katowice</text:p>
            <text:p text:style-name="P1"><text:span text:style-name="T2"><text:tab/><text:tab/><text:tab/><text:tab/></text:span></text:p>
          </text:deletion>
        </text:changed-region>
        <text:changed-region xml:id="ct301055448" text:id="ct301055448">
          <text:deletion>
            <office:change-info>
              <dc:creator>ggrabiec</dc:creator>
              <dc:date>2013-06-17T13:28:00</dc:date>
            </office:change-info>
            <text:p text:style-name="P1"><text:span text:style-name="T2"/></text:p>
            <text:p text:style-name="P1"><text:span text:style-name="T2"/></text:p>
          </text:deletion>
        </text:changed-region>
        <text:changed-region xml:id="ct301055344" text:id="ct301055344">
          <text:deletion>
            <office:change-info>
              <dc:creator>ggrabiec</dc:creator>
              <dc:date>2014-06-11T13:36:00</dc:date>
            </office:change-info>
            <text:p text:style-name="P1"><text:span text:style-name="T2"/></text:p>
            <text:p text:style-name="P1"/>
          </text:deletion>
        </text:changed-region>
        <text:changed-region xml:id="ct301055864" text:id="ct301055864">
          <text:deletion>
            <office:change-info>
              <dc:creator>ggrabiec</dc:creator>
              <dc:date>2014-05-30T12:01:00</dc:date>
            </office:change-info>
            <text:p text:style-name="P1"><text:s/></text:p>
          </text:deletion>
        </text:changed-region>
        <text:changed-region xml:id="ct301055968" text:id="ct301055968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301050872" text:id="ct301050872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301055656" text:id="ct301055656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301056904" text:id="ct301056904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301054408" text:id="ct301054408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301054512" text:id="ct301054512">
          <text:deletion>
            <office:change-info>
              <dc:creator>ggrabiec</dc:creator>
              <dc:date>2014-05-30T12:01:00</dc:date>
            </office:change-info>
            <text:p text:style-name="P1"><text:span text:style-name="T2"/></text:p>
            <text:p text:style-name="P1"/>
          </text:deletion>
        </text:changed-region>
        <text:changed-region xml:id="ct301054928" text:id="ct301054928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301051080" text:id="ct301051080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301057112" text:id="ct301057112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301050248" text:id="ct301050248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301050352" text:id="ct301050352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301050144" text:id="ct301050144">
          <text:deletion>
            <office:change-info>
              <dc:creator>ggrabiec</dc:creator>
              <dc:date>2014-05-20T14:09:00</dc:date>
            </office:change-info>
            <text:p text:style-name="P1"><text:span text:style-name="T2"/></text:p>
            <text:p text:style-name="P1">IAG-IX.68</text:p>
          </text:deletion>
        </text:changed-region>
        <text:changed-region xml:id="ct301056592" text:id="ct301056592">
          <text:insertion>
            <office:change-info>
              <dc:creator>ggrabiec</dc:creator>
              <dc:date>2014-06-23T12:22:00</dc:date>
            </office:change-info>
          </text:insertion>
        </text:changed-region>
        <text:changed-region xml:id="ct301056384" text:id="ct301056384">
          <text:deletion>
            <office:change-info>
              <dc:creator>nieznany</dc:creator>
              <dc:date>2014-10-30T15:47:00</dc:date>
            </office:change-info>
            <text:p text:style-name="P1"><text:span text:style-name="T3"/></text:p>
            <text:p text:style-name="P1"><text:span text:style-name="T1">23.06.2014r.</text:span></text:p>
          </text:deletion>
        </text:changed-region>
        <text:changed-region xml:id="ct235298600" text:id="ct235298600">
          <text:insertion>
            <office:change-info>
              <dc:creator>nieznany</dc:creator>
              <dc:date>2016-04-05T12:17:00</dc:date>
            </office:change-info>
          </text:insertion>
        </text:changed-region>
        <text:changed-region xml:id="ct301050040" text:id="ct301050040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xml:id="ct301056696" text:id="ct301056696">
          <text:insertion>
            <office:change-info>
              <dc:creator>nieznany</dc:creator>
              <dc:date>2014-10-30T15:48:00</dc:date>
            </office:change-info>
          </text:insertion>
        </text:changed-region>
        <text:changed-region xml:id="ct301048584" text:id="ct301048584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xml:id="ct301054824" text:id="ct301054824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301049416" text:id="ct301049416">
          <text:deletion>
            <office:change-info>
              <dc:creator>ggrabiec</dc:creator>
              <dc:date>2014-05-14T13:00:00</dc:date>
            </office:change-info>
            <text:p text:style-name="P5"><text:span text:style-name="T4">Zawiadomienie o wyborze najkorzystniejszej oferty</text:span></text:p>
          </text:deletion>
        </text:changed-region>
        <text:changed-region xml:id="ct301060232" text:id="ct301060232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301057216" text:id="ct301057216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301057528" text:id="ct301057528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301057424" text:id="ct301057424">
          <text:insertion>
            <office:change-info>
              <dc:creator>ggrabiec</dc:creator>
              <dc:date>2014-05-27T10:04:00</dc:date>
            </office:change-info>
          </text:insertion>
        </text:changed-region>
        <text:changed-region xml:id="ct301057632" text:id="ct301057632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301057320" text:id="ct30105732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301057944" text:id="ct301057944">
          <text:insertion>
            <office:change-info>
              <dc:creator>nieznany</dc:creator>
              <dc:date>2015-02-16T12:15:00</dc:date>
            </office:change-info>
          </text:insertion>
        </text:changed-region>
        <text:changed-region xml:id="ct301058152" text:id="ct301058152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301058048" text:id="ct301058048">
          <text:deletion>
            <office:change-info>
              <dc:creator>nieznany</dc:creator>
              <dc:date>2016-03-08T13:25:00</dc:date>
            </office:change-info>
            <text:p text:style-name="P6"><text:span text:style-name="T5"><text:s/></text:span></text:p>
          </text:deletion>
        </text:changed-region>
        <text:changed-region xml:id="ct301058256" text:id="ct301058256">
          <text:insertion>
            <office:change-info>
              <dc:creator>nieznany</dc:creator>
              <dc:date>2016-03-08T13:17:00</dc:date>
            </office:change-info>
          </text:insertion>
        </text:changed-region>
        <text:changed-region xml:id="ct301058360" text:id="ct30105836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301058568" text:id="ct301058568">
          <text:deletion>
            <office:change-info>
              <dc:creator>nieznany</dc:creator>
              <dc:date>2014-10-30T15:47:00</dc:date>
            </office:change-info>
            <text:p text:style-name="P6"><text:span text:style-name="T6">w</text:span><text:span text:style-name="T7">yceny do potrzeb sprzedaży<text:line-break/></text:span><text:span text:style-name="T8">w drodze przetargu </text:span><text:span text:style-name="T6">nieruchomości gruntowej niezabudowanej, </text:span><text:span text:style-name="T9">stanowiącej własność Gminy Miasta Wodzisławia Śl.,</text:span><text:span text:style-name="T10"> położonej w Wodzisławiu Śl. przy ul. Pszowskiej, oznaczonej jako działka<text:line-break/>nr 873/102, o pow. 0,7885 ha, karta mapy 2, obręb Kokoszyce, opisanej w księdze wieczystej GL1W/00034656/1, </text:span></text:p>
          </text:deletion>
        </text:changed-region>
        <text:changed-region xml:id="ct301058464" text:id="ct301058464">
          <text:deletion>
            <office:change-info>
              <dc:creator>nieznany</dc:creator>
              <dc:date>2014-10-30T15:48:00</dc:date>
            </office:change-info>
            <text:p text:style-name="P6"><text:span text:style-name="T11"><text:s/></text:span></text:p>
          </text:deletion>
        </text:changed-region>
        <text:changed-region xml:id="ct301060128" text:id="ct301060128">
          <text:insertion>
            <office:change-info>
              <dc:creator>nieznany</dc:creator>
              <dc:date>2016-03-08T13:16:00</dc:date>
            </office:change-info>
          </text:insertion>
        </text:changed-region>
        <text:changed-region xml:id="ct301060336" text:id="ct301060336">
          <text:insertion>
            <office:change-info>
              <dc:creator>nieznany</dc:creator>
              <dc:date>2016-03-30T12:03:00</dc:date>
            </office:change-info>
          </text:insertion>
        </text:changed-region>
        <text:changed-region xml:id="ct301060440" text:id="ct301060440">
          <text:deletion>
            <office:change-info>
              <dc:creator>nieznany</dc:creator>
              <dc:date>2016-03-08T13:17:00</dc:date>
            </office:change-info>
            <text:p text:style-name="P6"><text:span text:style-name="T12">w formie zaproszenia do złożenia oferty cenowej </text:span></text:p>
          </text:deletion>
        </text:changed-region>
        <text:changed-region xml:id="ct301060544" text:id="ct301060544">
          <text:insertion>
            <office:change-info>
              <dc:creator>nieznany</dc:creator>
              <dc:date>2016-03-30T12:03:00</dc:date>
            </office:change-info>
          </text:insertion>
        </text:changed-region>
        <text:changed-region xml:id="ct301059712" text:id="ct301059712">
          <text:insertion>
            <office:change-info>
              <dc:creator>nieznany</dc:creator>
              <dc:date>2016-03-08T13:25:00</dc:date>
            </office:change-info>
          </text:insertion>
        </text:changed-region>
        <text:changed-region xml:id="ct301049104" text:id="ct30104910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301049832" text:id="ct301049832">
          <text:insertion>
            <office:change-info>
              <dc:creator>nieznany</dc:creator>
              <dc:date>2014-10-30T15:48:00</dc:date>
            </office:change-info>
          </text:insertion>
        </text:changed-region>
        <text:changed-region xml:id="ct301049728" text:id="ct301049728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301049520" text:id="ct301049520">
          <text:insertion>
            <office:change-info>
              <dc:creator>nieznany</dc:creator>
              <dc:date>2016-03-30T12:03:00</dc:date>
            </office:change-info>
          </text:insertion>
        </text:changed-region>
        <text:changed-region xml:id="ct301056280" text:id="ct301056280">
          <text:insertion>
            <office:change-info>
              <dc:creator>nieznany</dc:creator>
              <dc:date>2014-10-30T15:48:00</dc:date>
            </office:change-info>
          </text:insertion>
        </text:changed-region>
        <text:changed-region xml:id="ct301062416" text:id="ct301062416">
          <text:deletion>
            <office:change-info>
              <dc:creator>nieznany</dc:creator>
              <dc:date>2014-10-30T15:47:00</dc:date>
            </office:change-info>
            <text:p text:style-name="P7"><text:s/>Kryterium jakim kierował się Zamawiający przy wyborze najkorzystniejszej oferty była najniższa cena brutto za wykonanie zamówienia.W przedmiotowym postępowaniu o zamówienie publiczne wpłynęły 4 oferty.<text:tab/></text:p>
          </text:deletion>
        </text:changed-region>
        <text:changed-region xml:id="ct301063040" text:id="ct301063040">
          <text:deletion>
            <office:change-info>
              <dc:creator>ggrabiec</dc:creator>
              <dc:date>2014-05-27T10:55:00</dc:date>
            </office:change-info>
            <text:p text:style-name="P7">W przedmiotowym postępowaniu wpłynęł</text:p>
          </text:deletion>
        </text:changed-region>
        <text:changed-region xml:id="ct301054304" text:id="ct301054304">
          <text:deletion>
            <office:change-info>
              <dc:creator>ggrabiec</dc:creator>
              <dc:date>2014-05-20T14:09:00</dc:date>
            </office:change-info>
            <text:p text:style-name="P7">y</text:p>
          </text:deletion>
        </text:changed-region>
        <text:changed-region xml:id="ct301055240" text:id="ct301055240">
          <text:deletion>
            <office:change-info>
              <dc:creator>ggrabiec</dc:creator>
              <dc:date>2014-05-27T10:05:00</dc:date>
            </office:change-info>
            <text:p text:style-name="P7"><text:s/></text:p>
          </text:deletion>
        </text:changed-region>
        <text:changed-region xml:id="ct301049000" text:id="ct301049000">
          <text:deletion>
            <office:change-info>
              <dc:creator>ggrabiec</dc:creator>
              <dc:date>2013-06-17T13:27:00</dc:date>
            </office:change-info>
            <text:p text:style-name="P7">3</text:p>
          </text:deletion>
        </text:changed-region>
        <text:changed-region xml:id="ct301049312" text:id="ct301049312">
          <text:deletion>
            <office:change-info>
              <dc:creator>ggrabiec</dc:creator>
              <dc:date>2014-05-27T10:55:00</dc:date>
            </office:change-info>
            <text:p text:style-name="P7"><text:s/>ofert</text:p>
          </text:deletion>
        </text:changed-region>
        <text:changed-region xml:id="ct301049624" text:id="ct301049624">
          <text:deletion>
            <office:change-info>
              <dc:creator>ggrabiec</dc:creator>
              <dc:date>2013-06-17T13:29:00</dc:date>
            </office:change-info>
            <text:p text:style-name="P7"/>
            <text:p text:style-name="P7"/>
          </text:deletion>
        </text:changed-region>
        <text:changed-region xml:id="ct301061584" text:id="ct301061584">
          <text:deletion>
            <office:change-info>
              <dc:creator>ggrabiec</dc:creator>
              <dc:date>2014-05-20T14:03:00</dc:date>
            </office:change-info>
            <text:p text:style-name="P7">Kryterium jakim kierował się Zamawiający przy wyborze najkorzystniejszej oferty była cena brutto za wykonanie zamówienia.</text:p>
          </text:deletion>
        </text:changed-region>
        <text:changed-region xml:id="ct301061480" text:id="ct301061480">
          <text:deletion>
            <office:change-info>
              <dc:creator>ggrabiec</dc:creator>
              <dc:date>2014-05-20T14:09:00</dc:date>
            </office:change-info>
            <text:p text:style-name="P7">y. </text:p>
          </text:deletion>
        </text:changed-region>
        <text:changed-region xml:id="ct301050664" text:id="ct301050664">
          <text:deletion>
            <office:change-info>
              <dc:creator>nieznany</dc:creator>
              <dc:date>2014-10-30T15:47:00</dc:date>
            </office:change-info>
            <text:p text:style-name="P7"/>
            <text:p text:style-name="P8"/>
            <text:p text:style-name="P7"/>
            <text:p text:style-name="P9"><text:span text:style-name="T4">za kwotę 430,50 zł. brutto.</text:span><text:span text:style-name="T13">ul.Czarnieckiego 22A, <text:s/>44-100 Gliwice</text:span></text:p>
          </text:deletion>
        </text:changed-region>
        <text:changed-region xml:id="ct301061376" text:id="ct301061376">
          <text:deletion>
            <office:change-info>
              <dc:creator>ggrabiec</dc:creator>
              <dc:date>2013-06-18T08:39:00</dc:date>
            </office:change-info>
            <text:p text:style-name="P9"><text:span text:style-name="T13"/></text:p>
            <text:p text:style-name="P10"/>
            <text:p text:style-name="P9"><text:span text:style-name="T4"/></text:p>
          </text:deletion>
        </text:changed-region>
        <text:changed-region xml:id="ct301050768" text:id="ct301050768">
          <text:deletion>
            <office:change-info>
              <dc:creator>ggrabiec</dc:creator>
              <dc:date>2013-06-17T13:26:00</dc:date>
            </office:change-info>
            <text:p text:style-name="P9"><text:span text:style-name="T4">ABM Wycena Nieruchomości <text:s/>Projektowanie Architektoniczne </text:span></text:p>
          </text:deletion>
        </text:changed-region>
        <text:changed-region xml:id="ct301050560" text:id="ct301050560">
          <text:deletion>
            <office:change-info>
              <dc:creator>ggrabiec</dc:creator>
              <dc:date>2013-06-17T14:55:00</dc:date>
            </office:change-info>
            <text:p text:style-name="P9"><text:span text:style-name="T13"/></text:p>
            <text:p text:style-name="P9"><text:span text:style-name="T4"/></text:p>
          </text:deletion>
        </text:changed-region>
        <text:changed-region xml:id="ct301061272" text:id="ct301061272">
          <text:deletion>
            <office:change-info>
              <dc:creator>ggrabiec</dc:creator>
              <dc:date>2013-06-17T13:26:00</dc:date>
            </office:change-info>
            <text:p text:style-name="P9"><text:span text:style-name="T4">Anna i Bartosz Michalscy S.C.</text:span></text:p>
          </text:deletion>
        </text:changed-region>
        <text:changed-region xml:id="ct301061168" text:id="ct301061168">
          <text:deletion>
            <office:change-info>
              <dc:creator>ggrabiec</dc:creator>
              <dc:date>2013-06-17T14:55:00</dc:date>
            </office:change-info>
            <text:p text:style-name="P9"><text:span text:style-name="T13"/></text:p>
            <text:p text:style-name="P9"><text:span text:style-name="T4">ul.</text:span></text:p>
          </text:deletion>
        </text:changed-region>
        <text:changed-region xml:id="ct301061064" text:id="ct301061064">
          <text:deletion>
            <office:change-info>
              <dc:creator>ggrabiec</dc:creator>
              <dc:date>2013-06-17T13:27:00</dc:date>
            </office:change-info>
            <text:p text:style-name="P9"><text:span text:style-name="T4">Czarnieckiego 22a</text:span></text:p>
          </text:deletion>
        </text:changed-region>
        <text:changed-region xml:id="ct301060960" text:id="ct301060960">
          <text:deletion>
            <office:change-info>
              <dc:creator>ggrabiec</dc:creator>
              <dc:date>2013-06-17T14:55:00</dc:date>
            </office:change-info>
            <text:p text:style-name="P9"><text:span text:style-name="T4">, <text:s/>44-</text:span></text:p>
          </text:deletion>
        </text:changed-region>
        <text:changed-region xml:id="ct301059296" text:id="ct301059296">
          <text:deletion>
            <office:change-info>
              <dc:creator>ggrabiec</dc:creator>
              <dc:date>2013-06-17T13:27:00</dc:date>
            </office:change-info>
            <text:p text:style-name="P9"><text:span text:style-name="T4">1</text:span></text:p>
          </text:deletion>
        </text:changed-region>
        <text:changed-region xml:id="ct301059608" text:id="ct301059608">
          <text:deletion>
            <office:change-info>
              <dc:creator>ggrabiec</dc:creator>
              <dc:date>2013-06-17T14:55:00</dc:date>
            </office:change-info>
            <text:p text:style-name="P9"><text:span text:style-name="T4">00 </text:span></text:p>
          </text:deletion>
        </text:changed-region>
        <text:changed-region xml:id="ct301059504" text:id="ct301059504">
          <text:deletion>
            <office:change-info>
              <dc:creator>ggrabiec</dc:creator>
              <dc:date>2013-06-17T13:27:00</dc:date>
            </office:change-info>
            <text:p text:style-name="P9"><text:span text:style-name="T4">Gliwice</text:span></text:p>
          </text:deletion>
        </text:changed-region>
        <text:changed-region xml:id="ct301059400" text:id="ct301059400">
          <text:deletion>
            <office:change-info>
              <dc:creator>ggrabiec</dc:creator>
              <dc:date>2013-06-18T09:22:00</dc:date>
            </office:change-info>
            <text:p text:style-name="P9">w formie zaproszenia do złożenia oferty cenowej została wybrana oferta:</text:p>
          </text:deletion>
        </text:changed-region>
        <text:changed-region xml:id="ct301058984" text:id="ct301058984">
          <text:deletion>
            <office:change-info>
              <dc:creator>ggrabiec</dc:creator>
              <dc:date>2013-06-18T08:37:00</dc:date>
            </office:change-info>
            <text:p text:style-name="P9"><text:span text:style-name="T4">Grupa Konsultingowa <text:s/>DEFIN <text:s/>Sp. z o.o.</text:span></text:p>
            <text:p text:style-name="P3">ul.Sokolska 65</text:p>
            <text:p text:style-name="P7"><text:span text:style-name="T14">40-087 Katowice</text:span><text:span text:style-name="T15"> </text:span><text:span text:style-name="T16">w</text:span>szczętym w dniu </text:p>
          </text:deletion>
        </text:changed-region>
        <text:changed-region xml:id="ct301058880" text:id="ct301058880">
          <text:deletion>
            <office:change-info>
              <dc:creator>ggrabiec</dc:creator>
              <dc:date>2013-06-17T13:25:00</dc:date>
            </office:change-info>
            <text:p text:style-name="P7">30.04</text:p>
          </text:deletion>
        </text:changed-region>
        <text:changed-region xml:id="ct301060856" text:id="ct301060856">
          <text:deletion>
            <office:change-info>
              <dc:creator>ggrabiec</dc:creator>
              <dc:date>2013-06-18T08:37:00</dc:date>
            </office:change-info>
            <text:p text:style-name="P7">.2013r. </text:p>
          </text:deletion>
        </text:changed-region>
        <text:changed-region xml:id="ct301056488" text:id="ct301056488">
          <text:deletion>
            <office:change-info>
              <dc:creator>ggrabiec</dc:creator>
              <dc:date>2013-06-18T09:22:00</dc:date>
            </office:change-info>
            <text:p text:style-name="P7"><text:span text:style-name="T4">Uprzejmie informuję, że w postępowaniu na wykonanie </text:span>operatu szacunkowego na rzecz Miasta Wodzisławia Śląskiego </text:p>
          </text:deletion>
        </text:changed-region>
        <text:changed-region xml:id="ct301060024" text:id="ct301060024">
          <text:deletion>
            <office:change-info>
              <dc:creator>ggrabiec</dc:creator>
              <dc:date>2013-06-17T14:56:00</dc:date>
            </office:change-info>
            <text:p text:style-name="P7"><text:span text:style-name="T4"><text:s/>za kwo</text:span></text:p>
          </text:deletion>
        </text:changed-region>
        <text:changed-region xml:id="ct301059920" text:id="ct301059920">
          <text:deletion>
            <office:change-info>
              <dc:creator>ggrabiec</dc:creator>
              <dc:date>2013-05-10T08:51:00</dc:date>
            </office:change-info>
            <text:p text:style-name="P7"><text:span text:style-name="T4">t</text:span></text:p>
          </text:deletion>
        </text:changed-region>
        <text:changed-region xml:id="ct301060752" text:id="ct301060752">
          <text:deletion>
            <office:change-info>
              <dc:creator>ggrabiec</dc:creator>
              <dc:date>2014-05-20T14:03:00</dc:date>
            </office:change-info>
            <text:p text:style-name="P7"><text:span text:style-name="T13"/></text:p>
            <text:p text:style-name="P11"><text:span text:style-name="T13"/></text:p>
          </text:deletion>
        </text:changed-region>
        <text:changed-region xml:id="ct301060648" text:id="ct301060648">
          <text:deletion>
            <office:change-info>
              <dc:creator>nieznany</dc:creator>
              <dc:date>2014-10-30T15:47:00</dc:date>
            </office:change-info>
            <text:p text:style-name="P11">ABM Wycena Nieruchomości, </text:p>
            <text:p text:style-name="P12">Projektowanie Architektoniczne</text:p>
            <text:p text:style-name="P12">Anna i Bartosz Michalscy S.C.</text:p>
            <text:p text:style-name="P13"/>
            <text:p text:style-name="P7"><text:span text:style-name="T13"/></text:p>
          </text:deletion>
        </text:changed-region>
        <text:changed-region xml:id="ct301062208" text:id="ct301062208">
          <text:insertion>
            <office:change-info>
              <dc:creator>nieznany</dc:creator>
              <dc:date>2014-10-30T15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<text:change text:change-id="ct301059816"/><text:change text:change-id="ct301055760"/><text:change text:change-id="ct301055552"/><text:change text:change-id="ct301055448"/><text:change text:change-id="ct301055344"/><text:change text:change-id="ct301055864"/><text:change text:change-id="ct301055968"/><text:change text:change-id="ct301050872"/><text:change text:change-id="ct301055656"/><text:change text:change-id="ct301056904"/><text:change text:change-id="ct301054408"/><text:change text:change-id="ct301054512"/><text:change text:change-id="ct301054928"/><text:change text:change-id="ct301051080"/><text:change text:change-id="ct301057112"/><text:change text:change-id="ct301050248"/><text:change text:change-id="ct301050352"/><text:change text:change-id="ct301050144"/><text:change-start text:change-id="ct301056592"/><text:span text:style-name="T1"> </text:span><text:change-end text:change-id="ct301056592"/><text:change text:change-id="ct301056384"/><text:change-start text:change-id="ct235298600"/><text:span text:style-name="T3">05.04.2016r.</text:span><text:change-end text:change-id="ct235298600"/><text:change-start text:change-id="ct301050040"/></text:p>
      <text:p text:style-name="P5"><text:change-end text:change-id="ct301050040"/><text:change-start text:change-id="ct301056696"/></text:p>
      <text:p text:style-name="P5"><text:change-end text:change-id="ct301056696"/><text:change-start text:change-id="ct301048584"/></text:p>
      <text:p text:style-name="P5"><text:change-end text:change-id="ct301048584"/><text:change-start text:change-id="ct301054824"/>Informacja o wyniku postępowania <text:change-end text:change-id="ct301054824"/><text:change text:change-id="ct301049416"/><text:change-start text:change-id="ct301060232"/>o udzielenie zamówienia publicznego <text:change-end text:change-id="ct301060232"/><text:change-start text:change-id="ct301057216"/>o wartości nieprzekraczającej równowartości <text:change-end text:change-id="ct301057216"/><text:change-start text:change-id="ct301057528"/>30.000 euro na wykonanie operatu szacunkowego<text:change-end text:change-id="ct301057528"/><text:change-start text:change-id="ct301057424"/>:<text:change-end text:change-id="ct301057424"/><text:change-start text:change-id="ct301057632"/> <text:change-end text:change-id="ct301057632"/><text:change-start text:change-id="ct301057320"/></text:p>
      <text:p text:style-name="P17"/>
      <text:p text:style-name="P6"><text:change-end text:change-id="ct301057320"/><text:change-start text:change-id="ct301057944"/><text:span text:style-name="T5"><text:tab/></text:span><text:change-end text:change-id="ct301057944"/><text:change-start text:change-id="ct301058152"/><text:span text:style-name="T5">Uprzejmie informuję, że w postępowaniu</text:span><text:change-end text:change-id="ct301058152"/><text:change text:change-id="ct301058048"/><text:change-start text:change-id="ct301058256"/><text:span text:style-name="T5"> </text:span><text:change-end text:change-id="ct301058256"/><text:change-start text:change-id="ct301058360"/><text:span text:style-name="T5">na w</text:span><text:span text:style-name="T28">ykonanie</text:span><text:change-end text:change-id="ct301058360"/><text:change text:change-id="ct301058568"/><text:change text:change-id="ct301058464"/><text:change-start text:change-id="ct301060128"/><text:span text:style-name="T12"> </text:span><text:change-end text:change-id="ct301060128"/><text:change-start text:change-id="ct301060336"/><text:span text:style-name="T12">operatu szacunkowego określającego wartość rynkową ograniczonego prawa r</text:span><text:span text:style-name="T31">z</text:span><text:span text:style-name="T12">eczowego </text:span><text:span text:style-name="T31">dla potrzeb ustanowienia odpłatnej służebności drogi koniecznej na rzecz każdoczesnego właściciela nieruchomości gruntowej opisanej w księdze wieczystej GL1W/00043762/3.</text:span><text:change-end text:change-id="ct301060336"/><text:change text:change-id="ct301060440"/><text:change-start text:change-id="ct301060544"/><text:span text:style-name="T31"> </text:span><text:span text:style-name="T12">Oznaczenie nieruchomości obciążeniowej: nieruchomość gruntowa obejmująca działki oznaczone w ewidencji gruntów<text:line-break/>i budynków jako nr 820/93, 821/93, 797/93 k.m. 5, obręb Kokoszyce, stanowiąca własność Gminy-Miasta Wodzisławia Śl., położona przy ul. Oraczy w Wodzisławiu Śl., opisana w księdze wieczystej GL1W/00031659/1, </text:span><text:change-end text:change-id="ct301060544"/><text:change-start text:change-id="ct301059712"/><text:span text:style-name="T12">w formie zaproszenia do złożenia oferty cenowej </text:span><text:change-end text:change-id="ct301059712"/><text:change-start text:change-id="ct301049104"/><text:span text:style-name="T36">została wybrana oferta:</text:span><text:change-end text:change-id="ct301049104"/><text:change-start text:change-id="ct301049832"/></text:p>
      <text:p text:style-name="P20"><text:change-end text:change-id="ct301049832"/><text:change-start text:change-id="ct301049728"/></text:p>
      <text:p text:style-name="P15"><text:change-end text:change-id="ct301049728"/><text:change-start text:change-id="ct301049520"/>OPERATYW Jerzy Kudłacik</text:p>
      <text:p text:style-name="P15">ul.Górska 144, <text:s/>34-122 Wieprz</text:p>
      <text:p text:style-name="P21">za kwotę <text:s/><text:span text:style-name="T38">258,00 </text:span>zł <text:span text:style-name="T38">b</text:span>rutto.<text:change-end text:change-id="ct301049520"/><text:change-start text:change-id="ct301056280"/></text:p>
      <text:p text:style-name="P18"/>
      <text:p text:style-name="P7"><text:change-end text:change-id="ct301056280"/><text:change text:change-id="ct301062416"/><text:change text:change-id="ct301063040"/><text:change text:change-id="ct301054304"/><text:change text:change-id="ct301055240"/><text:change text:change-id="ct301049000"/><text:change text:change-id="ct301049312"/><text:change text:change-id="ct301049624"/><text:change text:change-id="ct301061584"/><text:change text:change-id="ct301061480"/><text:change text:change-id="ct301050664"/><text:change text:change-id="ct301061376"/><text:change text:change-id="ct301050768"/><text:change text:change-id="ct301050560"/><text:change text:change-id="ct301061272"/><text:change text:change-id="ct301061168"/><text:change text:change-id="ct301061064"/><text:change text:change-id="ct301060960"/><text:change text:change-id="ct301059296"/><text:change text:change-id="ct301059608"/><text:change text:change-id="ct301059504"/><text:change text:change-id="ct301059400"/><text:change text:change-id="ct301058984"/><text:change text:change-id="ct301058880"/><text:change text:change-id="ct301060856"/><text:change text:change-id="ct301056488"/><text:change text:change-id="ct301060024"/><text:change text:change-id="ct301059920"/><text:change text:change-id="ct301060752"/><text:change text:change-id="ct301060648"/><text:change-start text:change-id="ct301062208"/><text:tab/>W przedmiotowym postępowaniu o zamówienie publiczne wpłynęł<text:span text:style-name="T37">y</text:span> <text:span text:style-name="T37">3 kompletne</text:span> ofert<text:span text:style-name="T37">y</text:span>. Kryterium jakim kierował się Zamawiający przy wyborze najkorzystniejszej oferty była najniższa cena brutto za wykonanie zamówienia.<text:change-end text:change-id="ct30106220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1" style:family="text">
      <style:text-properties style:font-name="Wingdings 2"/>
    </style:style>
    <style:style style:name="WW8Num1z2" style:family="text">
      <style:text-properties style:font-name="StarSymbol"/>
    </style:style>
    <style:style style:name="WW8Num5z0" style:family="text">
      <style:text-properties style:font-name="Times New Roman" fo:font-size="11pt" style:font-size-asian="11pt" style:font-name-complex="StarSymbol2" style:font-size-complex="11pt"/>
    </style:style>
    <style:style style:name="WW8Num3z0" style:family="text">
      <style:text-properties style:font-name="Symbol" fo:font-size="11pt" fo:font-weight="normal" style:font-size-asian="11pt" style:font-weight-asian="normal" style:font-size-complex="11pt"/>
    </style:style>
    <style:style style:name="WW8Num1z0" style:family="text">
      <style:text-properties style:font-name="Symbol1" fo:font-size="11pt" fo:font-weight="normal" style:font-size-asian="11pt" style:font-weight-asian="normal" style:font-size-complex="11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➔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➔">
        <style:list-level-properties text:min-label-width="0.635cm"/>
        <style:text-properties style:font-name="StarSymbol"/>
      </text:list-level-style-bullet>
      <text:list-level-style-bullet text:level="2" text:style-name="WW8Num3z0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WW8Num3z0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WW8Num3z0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WW8Num3z0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WW8Num3z0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WW8Num3z0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WW8Num3z0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style:font-name="StarSymbol"/>
      </text:list-level-style-bullet>
      <text:list-level-style-bullet text:level="2" text:style-name="WW8Num5z0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WW8Num5z0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8Num5z0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WW8Num5z0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WW8Num5z0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WW8Num5z0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WW8Num5z0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WW8Num5z0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100%"/>
      <style:text-properties fo:font-size="11pt" style:text-underline-style="none" officeooo:rsid="002519e3" officeooo:paragraph-rsid="002519e3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6-04-05T12:17:23.839000000</dc:date>
    <meta:printed-by>ggrabiec</meta:printed-by>
    <meta:print-date>2014-06-11T14:21:40</meta:print-date>
    <meta:editing-cycles>117</meta:editing-cycles>
    <meta:editing-duration>PT12H33M51S</meta:editing-duration>
    <meta:document-statistic meta:table-count="0" meta:image-count="0" meta:object-count="0" meta:page-count="1" meta:paragraph-count="7" meta:word-count="142" meta:character-count="1181" meta:non-whitespace-character-count="1041"/>
    <meta:user-defined meta:name="Info 1"/>
    <meta:user-defined meta:name="Info 2"/>
    <meta:user-defined meta:name="Info 3"/>
    <meta:user-defined meta:name="Info 4"/>
  </office:meta>
</office:document-meta>
</file>