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3c97d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paragraph-rsid="003c97d7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weight="bold" officeooo:rsid="00387703" officeooo:paragraph-rsid="003c97d7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3c97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rsid="000e078f" officeooo:paragraph-rsid="003c97d7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Footer">
      <style:text-properties fo:font-size="11pt" officeooo:rsid="003e530a" officeooo:paragraph-rsid="003e530a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373a54" officeooo:paragraph-rsid="003c97d7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23ec9b" officeooo:paragraph-rsid="003c97d7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2pt" fo:font-weight="bold" officeooo:paragraph-rsid="003c97d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 officeooo:paragraph-rsid="003c97d7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 fo:font-size="11pt" fo:font-weight="normal" officeooo:paragraph-rsid="003c97d7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paragraph-rsid="003c97d7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23664d" officeooo:paragraph-rsid="003c97d7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c97d7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paragraph-rsid="003c97d7" style:font-weight-asian="normal" style:font-weight-complex="normal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3c97d7" style:font-weight-asian="bold" style:font-weight-complex="bold"/>
    </style:style>
    <style:style style:name="P2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3c97d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paragraph-rsid="003c97d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3c97d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weight="bold" officeooo:rsid="00387703" officeooo:paragraph-rsid="003c97d7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rsid="000e078f" officeooo:paragraph-rsid="003c97d7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3c97d7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Footer">
      <style:text-properties fo:font-size="11pt" officeooo:rsid="003e530a" officeooo:paragraph-rsid="003e530a" style:font-size-asian="11pt" style:font-size-complex="11pt"/>
    </style:style>
    <style:style style:name="T1" style:family="text"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0387703" style:font-name-asian="Times New Roman" style:font-size-asian="13pt" style:language-asian="none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" style:family="text">
      <style:text-properties fo:color="#000000" style:text-position="0% 100%" style:font-name="Times New Roman" fo:font-size="13pt" fo:language="pl" fo:country="PL" fo:font-style="normal" style:text-underline-style="none" fo:font-weight="bold" officeooo:rsid="00387703" style:font-name-asian="Times New Roman" style:font-size-asian="13pt" style:language-asian="none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ize="14pt" fo:font-weight="bold" officeooo:rsid="00387703" style:font-size-asian="14pt" style:font-weight-asian="bold" style:font-size-complex="14pt" style:font-weight-complex="bold"/>
    </style:style>
    <style:style style:name="T5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6" style:family="text">
      <style:text-properties fo:color="#000000" style:text-position="0% 100%" style:font-name="Times New Roman" fo:language="pl" fo:country="PL" style:text-underline-style="none" officeooo:rsid="001b4b91" style:font-name-asian="Times New Roman" style:language-asian="none" style:country-asian="none" style:font-name-complex="Times New Roman" style:language-complex="ar" style:country-complex="SA"/>
    </style:style>
    <style:style style:name="T7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8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9" style:family="text">
      <style:text-properties style:text-position="0% 100%" style:font-name="Times New Roman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10" style:family="text">
      <style:text-properties style:text-position="0% 100%" style:font-name="Times New Roman" fo:language="pl" fo:country="PL" style:text-underline-style="none" officeooo:rsid="0015eef6" style:font-name-asian="Times New Roman" style:font-size-asian="10.5pt" style:language-asian="none" style:country-asian="none" style:font-name-complex="Arial" style:language-complex="ar" style:country-complex="SA"/>
    </style:style>
    <style:style style:name="T11" style:family="text">
      <style:text-properties style:text-position="0% 100%" style:font-name="Times New Roman" fo:language="pl" fo:country="PL" style:text-underline-style="none" officeooo:rsid="00140060" style:font-name-asian="Times New Roman" style:font-size-asian="10.5pt" style:language-asian="none" style:country-asian="none" style:font-name-complex="Arial" style:language-complex="ar" style:country-complex="SA"/>
    </style:style>
    <style:style style:name="T12" style:family="text">
      <style:text-properties style:text-position="0% 100%" style:font-name="Times New Roman" fo:language="pl" fo:country="PL" style:text-underline-style="none" officeooo:rsid="001347a9" style:font-name-asian="Times New Roman" style:font-size-asian="10.5pt" style:language-asian="none" style:country-asian="none" style:font-name-complex="Arial" style:language-complex="ar" style:country-complex="SA"/>
    </style:style>
    <style:style style:name="T13" style:family="text">
      <style:text-properties style:text-position="0% 100%" style:font-name="Times New Roman" fo:language="pl" fo:country="PL" style:text-underline-style="none" officeooo:rsid="0011cb4f" style:font-name-asian="Times New Roman" style:font-size-asian="10.5pt" style:language-asian="none" style:country-asian="none" style:font-name-complex="Arial" style:language-complex="ar" style:country-complex="SA"/>
    </style:style>
    <style:style style:name="T14" style:family="text">
      <style:text-properties style:text-position="0% 100%" style:font-name="Times New Roman" fo:language="pl" fo:country="PL" style:text-underline-style="none" style:font-name-asian="Times New Roman" style:language-asian="none" style:country-asian="none" style:font-name-complex="Arial" style:language-complex="ar" style:country-complex="SA"/>
    </style:style>
    <style:style style:name="T15" style:family="text">
      <style:text-properties style:text-position="0% 100%" style:font-name="Times New Roman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6" style:family="text">
      <style:text-properties fo:font-size="13pt" fo:font-style="normal" style:text-underline-style="none" fo:font-weight="bold" officeooo:rsid="000e078f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style="normal" style:text-underline-style="none" fo:font-weight="bold" officeooo:rsid="000e078f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officeooo:rsid="000e078f" style:font-style-asian="normal" style:font-style-complex="normal"/>
    </style:style>
    <style:style style:name="T19" style:family="text">
      <style:text-properties style:text-position="0% 100%" style:font-name="Times New Roman" fo:language="pl" fo:country="PL" fo:font-style="normal" style:text-underline-style="solid" style:text-underline-width="auto" style:text-underline-color="font-color" fo:font-weight="bold" officeooo:rsid="000e078f" style:font-name-asian="Times New 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style:text-position="0% 100%" style:font-name="Times New Roman" fo:language="pl" fo:country="PL" fo:font-style="normal" style:text-underline-style="none" officeooo:rsid="000e078f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21" style:family="text">
      <style:text-properties style:text-position="0% 100%" style:font-name="Times New Roman2" fo:language="pl" fo:country="PL" fo:font-style="normal" style:text-underline-style="none" officeooo:rsid="000e078f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officeooo:rsid="000e078f" style:font-style-asian="normal" style:font-style-complex="normal"/>
    </style:style>
    <style:style style:name="T25" style:family="text">
      <style:text-properties fo:font-style="normal" style:text-underline-style="none" officeooo:rsid="0024e1f1" style:font-style-asian="normal" style:font-style-complex="normal"/>
    </style:style>
    <style:style style:name="T26" style:family="text">
      <style:text-properties fo:font-style="normal" style:text-underline-style="none" officeooo:rsid="003e744d" style:font-style-asian="normal" style:font-style-complex="normal"/>
    </style:style>
    <style:style style:name="T27" style:family="text">
      <style:text-properties fo:font-style="normal" style:text-underline-style="none" officeooo:rsid="003ed49c" style:font-style-asian="normal" style:font-style-complex="normal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0e078f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font-size="13pt" fo:font-style="normal" style:text-underline-style="none" fo:font-weight="bold" officeooo:rsid="000e078f" style:font-size-asian="13pt" style:font-style-asian="normal" style:font-weight-asian="bold" style:font-size-complex="13pt" style:font-style-complex="normal" style:font-weight-complex="bold"/>
    </style:style>
    <style:style style:name="T32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33" style:family="text">
      <style:text-properties style:text-position="0% 100%" style:font-name="Times New Roman" fo:language="pl" fo:country="PL" fo:font-style="normal" style:text-underline-style="solid" style:text-underline-width="auto" style:text-underline-color="font-color" fo:font-weight="bold" officeooo:rsid="000e078f" style:font-name-asian="Times New 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style:text-position="0% 100%" style:font-name="Times New Roman" fo:language="pl" fo:country="PL" fo:font-style="normal" style:text-underline-style="none" officeooo:rsid="000e078f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35" style:family="text">
      <style:text-properties style:text-position="0% 100%" style:font-name="Times New Roman" fo:language="pl" fo:country="PL" style:text-underline-style="none" style:font-name-asian="Times New Roman" style:language-asian="none" style:country-asian="none" style:font-name-complex="Arial" style:language-complex="ar" style:country-complex="SA"/>
    </style:style>
    <style:style style:name="T36" style:family="text">
      <style:text-properties style:text-position="0% 100%" style:font-name="Times New Roman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37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38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39" style:family="text">
      <style:text-properties style:text-position="0% 100%" style:font-name="Times New Roman" fo:language="pl" fo:country="PL" style:text-underline-style="none" officeooo:rsid="0015eef6" style:font-name-asian="Times New Roman" style:font-size-asian="10.5pt" style:language-asian="none" style:country-asian="none" style:font-name-complex="Arial" style:language-complex="ar" style:country-complex="SA"/>
    </style:style>
    <style:style style:name="T40" style:family="text">
      <style:text-properties style:text-position="0% 100%" style:font-name="Times New Roman" fo:language="pl" fo:country="PL" style:text-underline-style="none" officeooo:rsid="00140060" style:font-name-asian="Times New Roman" style:font-size-asian="10.5pt" style:language-asian="none" style:country-asian="none" style:font-name-complex="Arial" style:language-complex="ar" style:country-complex="SA"/>
    </style:style>
    <style:style style:name="T41" style:family="text">
      <style:text-properties style:text-position="0% 100%" style:font-name="Times New Roman" fo:language="pl" fo:country="PL" style:text-underline-style="none" officeooo:rsid="001347a9" style:font-name-asian="Times New Roman" style:font-size-asian="10.5pt" style:language-asian="none" style:country-asian="none" style:font-name-complex="Arial" style:language-complex="ar" style:country-complex="SA"/>
    </style:style>
    <style:style style:name="T42" style:family="text">
      <style:text-properties style:text-position="0% 100%" style:font-name="Times New Roman" fo:language="pl" fo:country="PL" style:text-underline-style="none" officeooo:rsid="0011cb4f" style:font-name-asian="Times New Roman" style:font-size-asian="10.5pt" style:language-asian="none" style:country-asian="none" style:font-name-complex="Arial" style:language-complex="ar" style:country-complex="SA"/>
    </style:style>
    <style:style style:name="T43" style:family="text">
      <style:text-properties style:text-position="0% 100%" style:font-name="Times New Roman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44" style:family="text">
      <style:text-properties style:text-position="0% 100%" style:font-name="Times New Roman2" fo:language="pl" fo:country="PL" fo:font-style="normal" style:text-underline-style="none" officeooo:rsid="000e078f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fo:color="#000000" style:text-position="0% 100%" style:font-name="Times New Roman" fo:language="pl" fo:country="PL" style:text-underline-style="none" officeooo:rsid="001b4b91" style:font-name-asian="Times New Roman" style:language-asian="none" style:country-asian="none" style:font-name-complex="Times New Roman" style:language-complex="ar" style:country-complex="SA"/>
    </style:style>
    <style:style style:name="T46" style:family="text">
      <style:text-properties fo:color="#000000" style:text-position="0% 100%" style:font-name="Times New Roman" fo:font-size="13pt" fo:language="pl" fo:country="PL" fo:font-style="normal" style:text-underline-style="none" fo:font-weight="bold" officeooo:rsid="00387703" style:font-name-asian="Times New Roman" style:font-size-asian="13pt" style:language-asian="none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7" style:family="text"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0387703" style:font-name-asian="Times New Roman" style:font-size-asian="13pt" style:language-asian="none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8" style:family="text">
      <style:text-properties fo:font-size="14pt" fo:font-weight="bold" officeooo:rsid="00387703" style:font-size-asian="14pt" style:font-weight-asian="bold" style:font-size-complex="14pt" style:font-weight-complex="bold"/>
    </style:style>
    <style:style style:name="T4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style:text-underline-style="none" fo:font-weight="normal" officeooo:rsid="0021ad1c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style:text-underline-style="none" fo:font-weight="normal" officeooo:rsid="003fb045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3" style:family="text">
      <style:text-properties fo:font-size="12pt" fo:font-style="normal" style:text-underline-style="none" officeooo:rsid="003d829c" style:font-size-asian="12pt" style:font-style-asian="normal" style:font-size-complex="12pt" style:font-style-complex="normal"/>
    </style:style>
    <style:style style:name="T54" style:family="text">
      <style:text-properties fo:font-size="12pt" fo:font-style="normal" style:text-underline-style="none" officeooo:rsid="003c97d7" style:font-size-asian="12pt" style:font-style-asian="normal" style:font-size-complex="12pt" style:font-style-complex="normal"/>
    </style:style>
    <style:style style:name="T5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6fb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a7ff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7eb2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21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c97d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65" style:family="text">
      <style:text-properties style:use-window-font-color="true" fo:font-weight="normal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</office:automatic-styles>
  <office:body>
    <office:text>
      <text:tracked-changes>
        <text:changed-region xml:id="ct82666712" text:id="ct82666712">
          <text:insertion>
            <office:change-info>
              <dc:creator>nieznany</dc:creator>
              <dc:date>2016-03-09T11:34:00</dc:date>
            </office:change-info>
          </text:insertion>
        </text:changed-region>
        <text:changed-region xml:id="ct231900776" text:id="ct231900776">
          <text:deletion>
            <office:change-info>
              <dc:creator>nieznany</dc:creator>
              <dc:date>2016-03-09T11:34:00</dc:date>
            </office:change-info>
            <text:p text:style-name="P1">Wodzisław Śląski, dnia</text:p>
          </text:deletion>
        </text:changed-region>
        <text:changed-region xml:id="ct231900672" text:id="ct231900672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31900568" text:id="ct23190056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1900464" text:id="ct23190046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1900360" text:id="ct23190036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1900256" text:id="ct23190025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1900152" text:id="ct23190015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1900048" text:id="ct231900048">
          <text:deletion>
            <office:change-info>
              <dc:creator>ggrabiec</dc:creator>
              <dc:date>2014-05-30T12:01:00</dc:date>
            </office:change-info>
            <text:p text:style-name="P1"><text:span text:style-name="T1"/></text:p>
            <text:p text:style-name="P1"/>
          </text:deletion>
        </text:changed-region>
        <text:changed-region xml:id="ct231899944" text:id="ct23189994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31899840" text:id="ct23189984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31899736" text:id="ct23189973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31899632" text:id="ct23189963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31899528" text:id="ct231899528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31899424" text:id="ct231899424">
          <text:deletion>
            <office:change-info>
              <dc:creator>ggrabiec</dc:creator>
              <dc:date>2014-05-20T14:09:00</dc:date>
            </office:change-info>
            <text:p text:style-name="P1"><text:span text:style-name="T1"/></text:p>
            <text:p text:style-name="P1">IAG-IX.68</text:p>
          </text:deletion>
        </text:changed-region>
        <text:changed-region xml:id="ct231899320" text:id="ct231899320">
          <text:deletion>
            <office:change-info>
              <dc:creator>nieznany</dc:creator>
              <dc:date>2016-03-09T11:34:00</dc:date>
            </office:change-info>
            <text:p text:style-name="P1"><text:s/></text:p>
          </text:deletion>
        </text:changed-region>
        <text:changed-region xml:id="ct231899216" text:id="ct23189921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1899112" text:id="ct231899112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2"><text:span text:style-name="T2"/></text:p>
          </text:deletion>
        </text:changed-region>
        <text:changed-region xml:id="ct231899008" text:id="ct231899008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3"><text:tab/><text:tab/><text:tab/><text:tab/></text:span></text:p>
          </text:deletion>
        </text:changed-region>
        <text:changed-region xml:id="ct231898904" text:id="ct231898904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1898800" text:id="ct231898800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231898696" text:id="ct231898696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31898592" text:id="ct231898592">
          <text:deletion>
            <office:change-info>
              <dc:creator>nieznany</dc:creator>
              <dc:date>2016-03-09T11:34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1898488" text:id="ct231898488">
          <text:deletion>
            <office:change-info>
              <dc:creator>nieznany</dc:creator>
              <dc:date>2015-08-21T12:23:00</dc:date>
            </office:change-info>
            <text:p text:style-name="P1"><text:span text:style-name="T1"/></text:p>
            <text:p text:style-name="P5"><text:span text:style-name="T1"/></text:p>
          </text:deletion>
        </text:changed-region>
        <text:changed-region xml:id="ct231898384" text:id="ct231898384">
          <text:deletion>
            <office:change-info>
              <dc:creator>nieznany</dc:creator>
              <dc:date>2016-03-09T11:34:00</dc:date>
            </office:change-info>
            <text:p text:style-name="P5">Informacja o wyniku postępowania </text:p>
            <text:p text:style-name="P1"><text:span text:style-name="T4"/></text:p>
          </text:deletion>
        </text:changed-region>
        <text:changed-region xml:id="ct231898280" text:id="ct231898280">
          <text:deletion>
            <office:change-info>
              <dc:creator>ggrabiec</dc:creator>
              <dc:date>2014-05-14T13:00:00</dc:date>
            </office:change-info>
            <text:p text:style-name="P1"><text:span text:style-name="T4">Zawiadomienie o wyborze najkorzystniejszej oferty</text:span></text:p>
          </text:deletion>
        </text:changed-region>
        <text:changed-region xml:id="ct231872528" text:id="ct231872528">
          <text:deletion>
            <office:change-info>
              <dc:creator>nieznany</dc:creator>
              <dc:date>2016-03-09T11:34:00</dc:date>
            </office:change-info>
            <text:p text:style-name="P1"><text:span text:style-name="T5">30.000 euro na wykonanie operato wartości nieprzekraczającej równowartości o udzielenie zamówienia publicznego </text:span></text:p>
          </text:deletion>
        </text:changed-region>
        <text:changed-region xml:id="ct231872424" text:id="ct231872424">
          <text:deletion>
            <office:change-info>
              <dc:creator>nieznany</dc:creator>
              <dc:date>2015-08-21T13:10:00</dc:date>
            </office:change-info>
            <text:p text:style-name="P1"><text:span text:style-name="T5">u</text:span></text:p>
          </text:deletion>
        </text:changed-region>
        <text:changed-region xml:id="ct231872320" text:id="ct231872320">
          <text:deletion>
            <office:change-info>
              <dc:creator>nieznany</dc:creator>
              <dc:date>2016-03-09T11:34:00</dc:date>
            </office:change-info>
            <text:p text:style-name="P1"><text:span text:style-name="T5"><text:s/>szacunkow</text:span></text:p>
          </text:deletion>
        </text:changed-region>
        <text:changed-region xml:id="ct231872216" text:id="ct231872216">
          <text:deletion>
            <office:change-info>
              <dc:creator>nieznany</dc:creator>
              <dc:date>2015-08-21T13:10:00</dc:date>
            </office:change-info>
            <text:p text:style-name="P1"><text:span text:style-name="T5">:ego</text:span></text:p>
          </text:deletion>
        </text:changed-region>
        <text:changed-region xml:id="ct231872112" text:id="ct231872112">
          <text:deletion>
            <office:change-info>
              <dc:creator>nieznany</dc:creator>
              <dc:date>2016-03-09T11:34:00</dc:date>
            </office:change-info>
            <text:p text:style-name="P1"><text:span text:style-name="T1"/></text:p>
            <text:p text:style-name="P6"/>
            <text:p text:style-name="P1">Uprzejmie informuję, że w postępowaniu na <text:span text:style-name="T5"><text:s/></text:span></text:p>
          </text:deletion>
        </text:changed-region>
        <text:changed-region xml:id="ct231872008" text:id="ct231872008">
          <text:deletion>
            <office:change-info>
              <dc:creator>nieznany</dc:creator>
              <dc:date>2015-02-16T09:06:00</dc:date>
            </office:change-info>
            <text:p text:style-name="P1"><text:span text:style-name="T6">, </text:span></text:p>
          </text:deletion>
        </text:changed-region>
        <text:changed-region xml:id="ct231871904" text:id="ct231871904">
          <text:deletion>
            <office:change-info>
              <dc:creator>nieznany</dc:creator>
              <dc:date>2014-10-01T10:54:00</dc:date>
            </office:change-info>
            <text:p text:style-name="P1"><text:span text:style-name="T7">operatu szacunkowego o</text:span><text:span text:style-name="T8">kreślającego wartość rynkową aktualnego sposobu</text:span><text:span text:style-name="T9"> </text:span><text:span text:style-name="T8">użytkowania samodzielnego lokalu mieszkalnego, udziału w części wspólnej nieruchomości, </text:span><text:span text:style-name="T10">oraz</text:span><text:span text:style-name="T11"> </text:span><text:span text:style-name="T10">w</text:span><text:span text:style-name="T11"> </text:span><text:span text:style-name="T10">prawie</text:span><text:span text:style-name="T8"> użytkowani</text:span><text:span text:style-name="T10">a</text:span><text:span text:style-name="T8"> wieczyste</text:span><text:span text:style-name="T10">go</text:span><text:span text:style-name="T8"> części nieruchomości gruntowej. </text:span><text:span text:style-name="T12">Operat szacunkowy <text:s/>zostanie wykorzystany dla potrzeb sprzedaży w drodze bezprzetargowej na rzecz najemcy:</text:span><text:span text:style-name="T8"> </text:span></text:p>
            <text:p text:style-name="P1"><text:span text:style-name="T8">lokal mieszkalny Nr 42/8 położony w budynku przy ul.Stefana Żeromskiego w Wodzisławiu Śl. Budynek, w którym znajduje się przedmiotowy lokal mieszkalny, usytuowany jest na działce<text:line-break/>nr </text:span><text:span text:style-name="T11">1883/</text:span><text:span text:style-name="T13">138</text:span><text:span text:style-name="T8">, o pow. 1997 m², mapa </text:span><text:span text:style-name="T13">8,</text:span><text:span text:style-name="T8"> obręb Wodzisław, opisanej w księdze wieczystej </text:span><text:span text:style-name="T13">GL1W/00010029/3</text:span><text:span text:style-name="T8">, stanowiącej własność Gminy-Miasta Wodzisławia Śl.</text:span></text:p>
          </text:deletion>
        </text:changed-region>
        <text:changed-region xml:id="ct231871800" text:id="ct231871800">
          <text:deletion>
            <office:change-info>
              <dc:creator>nieznany</dc:creator>
              <dc:date>2015-05-25T14:02:00</dc:date>
            </office:change-info>
            <text:p text:style-name="P1"><text:span text:style-name="T14">w</text:span><text:span text:style-name="T15">ykonanie </text:span></text:p>
          </text:deletion>
        </text:changed-region>
        <text:changed-region xml:id="ct231871696" text:id="ct231871696">
          <text:deletion>
            <office:change-info>
              <dc:creator>nieznany</dc:creator>
              <dc:date>2016-03-09T11:34:00</dc:date>
            </office:change-info>
            <text:p text:style-name="P1">w formie zaproszenia do złożenia oferty cenowej została wybrana oferta:</text:p>
            <text:p text:style-name="P1"><text:span text:style-name="T16"/></text:p>
          </text:deletion>
        </text:changed-region>
        <text:changed-region xml:id="ct231871592" text:id="ct231871592">
          <text:deletion>
            <office:change-info>
              <dc:creator>nieznany</dc:creator>
              <dc:date>2014-10-01T10:55:00</dc:date>
            </office:change-info>
            <text:p text:style-name="P1"><text:span text:style-name="T16">ul.Czarnieckiego 22A, <text:s/>44-100 Gliwice</text:span></text:p>
          </text:deletion>
        </text:changed-region>
        <text:changed-region xml:id="ct231871488" text:id="ct231871488">
          <text:deletion>
            <office:change-info>
              <dc:creator>ggrabiec</dc:creator>
              <dc:date>2013-06-18T08:39:00</dc:date>
            </office:change-info>
            <text:p text:style-name="P1"><text:span text:style-name="T1"/></text:p>
            <text:p text:style-name="P7"/>
            <text:p text:style-name="P1"><text:span text:style-name="T17"/></text:p>
          </text:deletion>
        </text:changed-region>
        <text:changed-region xml:id="ct231871384" text:id="ct231871384">
          <text:deletion>
            <office:change-info>
              <dc:creator>ggrabiec</dc:creator>
              <dc:date>2013-06-17T13:26:00</dc:date>
            </office:change-info>
            <text:p text:style-name="P1"><text:span text:style-name="T17">ABM Wycena Nieruchomości <text:s/>Projektowanie Architektoniczne </text:span></text:p>
          </text:deletion>
        </text:changed-region>
        <text:changed-region xml:id="ct231871280" text:id="ct231871280">
          <text:deletion>
            <office:change-info>
              <dc:creator>ggrabiec</dc:creator>
              <dc:date>2013-06-17T14:55:00</dc:date>
            </office:change-info>
            <text:p text:style-name="P1"><text:span text:style-name="T1"/></text:p>
            <text:p text:style-name="P1"><text:span text:style-name="T17"/></text:p>
          </text:deletion>
        </text:changed-region>
        <text:changed-region xml:id="ct231871176" text:id="ct231871176">
          <text:deletion>
            <office:change-info>
              <dc:creator>ggrabiec</dc:creator>
              <dc:date>2013-06-17T13:26:00</dc:date>
            </office:change-info>
            <text:p text:style-name="P1"><text:span text:style-name="T17">Anna i Bartosz Michalscy S.C.</text:span></text:p>
          </text:deletion>
        </text:changed-region>
        <text:changed-region xml:id="ct231871072" text:id="ct231871072">
          <text:deletion>
            <office:change-info>
              <dc:creator>ggrabiec</dc:creator>
              <dc:date>2013-06-17T14:55:00</dc:date>
            </office:change-info>
            <text:p text:style-name="P1"><text:span text:style-name="T1"/></text:p>
            <text:p text:style-name="P8"><text:span text:style-name="T17">ul.</text:span></text:p>
          </text:deletion>
        </text:changed-region>
        <text:changed-region xml:id="ct231870968" text:id="ct231870968">
          <text:deletion>
            <office:change-info>
              <dc:creator>ggrabiec</dc:creator>
              <dc:date>2013-06-17T13:27:00</dc:date>
            </office:change-info>
            <text:p text:style-name="P8"><text:span text:style-name="T17">Czarnieckiego 22a</text:span></text:p>
          </text:deletion>
        </text:changed-region>
        <text:changed-region xml:id="ct231870864" text:id="ct231870864">
          <text:deletion>
            <office:change-info>
              <dc:creator>ggrabiec</dc:creator>
              <dc:date>2013-06-17T14:55:00</dc:date>
            </office:change-info>
            <text:p text:style-name="P8"><text:span text:style-name="T17">, <text:s/>44-</text:span></text:p>
          </text:deletion>
        </text:changed-region>
        <text:changed-region xml:id="ct231870760" text:id="ct231870760">
          <text:deletion>
            <office:change-info>
              <dc:creator>ggrabiec</dc:creator>
              <dc:date>2013-06-17T13:27:00</dc:date>
            </office:change-info>
            <text:p text:style-name="P8"><text:span text:style-name="T17">1</text:span></text:p>
          </text:deletion>
        </text:changed-region>
        <text:changed-region xml:id="ct231870656" text:id="ct231870656">
          <text:deletion>
            <office:change-info>
              <dc:creator>ggrabiec</dc:creator>
              <dc:date>2013-06-17T14:55:00</dc:date>
            </office:change-info>
            <text:p text:style-name="P8"><text:span text:style-name="T17">00 </text:span></text:p>
          </text:deletion>
        </text:changed-region>
        <text:changed-region xml:id="ct231870552" text:id="ct231870552">
          <text:deletion>
            <office:change-info>
              <dc:creator>ggrabiec</dc:creator>
              <dc:date>2013-06-17T13:27:00</dc:date>
            </office:change-info>
            <text:p text:style-name="P8"><text:span text:style-name="T17">Gliwice</text:span></text:p>
          </text:deletion>
        </text:changed-region>
        <text:changed-region xml:id="ct231870448" text:id="ct231870448">
          <text:deletion>
            <office:change-info>
              <dc:creator>ggrabiec</dc:creator>
              <dc:date>2013-06-18T09:22:00</dc:date>
            </office:change-info>
            <text:p text:style-name="P8"><text:span text:style-name="T18">w formie zaproszenia do złożenia oferty cenowej została wybrana oferta:</text:span></text:p>
          </text:deletion>
        </text:changed-region>
        <text:changed-region xml:id="ct231870344" text:id="ct231870344">
          <text:deletion>
            <office:change-info>
              <dc:creator>ggrabiec</dc:creator>
              <dc:date>2013-06-18T08:37:00</dc:date>
            </office:change-info>
            <text:p text:style-name="P8"><text:span text:style-name="T17">Grupa Konsultingowa <text:s/>DEFIN <text:s/>Sp. z o.o.</text:span></text:p>
            <text:p text:style-name="P3">ul.Sokolska 65</text:p>
            <text:p text:style-name="P1"><text:span text:style-name="T19">40-087 Katowice</text:span><text:span text:style-name="T20"> </text:span><text:span text:style-name="T21">w</text:span><text:span text:style-name="T18">szczętym w dniu </text:span></text:p>
          </text:deletion>
        </text:changed-region>
        <text:changed-region xml:id="ct231870240" text:id="ct231870240">
          <text:deletion>
            <office:change-info>
              <dc:creator>ggrabiec</dc:creator>
              <dc:date>2013-06-17T13:25:00</dc:date>
            </office:change-info>
            <text:p text:style-name="P1"><text:span text:style-name="T18">30.04</text:span></text:p>
          </text:deletion>
        </text:changed-region>
        <text:changed-region xml:id="ct231870136" text:id="ct231870136">
          <text:deletion>
            <office:change-info>
              <dc:creator>ggrabiec</dc:creator>
              <dc:date>2013-06-18T08:37:00</dc:date>
            </office:change-info>
            <text:p text:style-name="P1"><text:span text:style-name="T18">.2013r. </text:span></text:p>
          </text:deletion>
        </text:changed-region>
        <text:changed-region xml:id="ct231870032" text:id="ct231870032">
          <text:deletion>
            <office:change-info>
              <dc:creator>ggrabiec</dc:creator>
              <dc:date>2013-06-18T09:22:00</dc:date>
            </office:change-info>
            <text:p text:style-name="P1"><text:span text:style-name="T17">Uprzejmie informuję, że w postępowaniu na wykonanie </text:span><text:span text:style-name="T18">operatu szacunkowego na rzecz Miasta Wodzisławia Śląskiego </text:span></text:p>
          </text:deletion>
        </text:changed-region>
        <text:changed-region xml:id="ct231869928" text:id="ct231869928">
          <text:deletion>
            <office:change-info>
              <dc:creator>ggrabiec</dc:creator>
              <dc:date>2013-06-17T14:56:00</dc:date>
            </office:change-info>
            <text:p text:style-name="P1"><text:span text:style-name="T17"><text:s/>za kwo</text:span></text:p>
          </text:deletion>
        </text:changed-region>
        <text:changed-region xml:id="ct231869824" text:id="ct231869824">
          <text:deletion>
            <office:change-info>
              <dc:creator>ggrabiec</dc:creator>
              <dc:date>2013-05-10T08:51:00</dc:date>
            </office:change-info>
            <text:p text:style-name="P1"><text:span text:style-name="T17">t</text:span></text:p>
          </text:deletion>
        </text:changed-region>
        <text:changed-region xml:id="ct231869720" text:id="ct231869720">
          <text:deletion>
            <office:change-info>
              <dc:creator>ggrabiec</dc:creator>
              <dc:date>2014-05-20T14:03:00</dc:date>
            </office:change-info>
            <text:p text:style-name="P1"><text:span text:style-name="T1"/></text:p>
            <text:p text:style-name="P9"><text:span text:style-name="T1"/></text:p>
          </text:deletion>
        </text:changed-region>
        <text:changed-region xml:id="ct231869616" text:id="ct231869616">
          <text:deletion>
            <office:change-info>
              <dc:creator>nieznany</dc:creator>
              <dc:date>2014-10-01T10:55:00</dc:date>
            </office:change-info>
            <text:p text:style-name="P9">ABM Wycena Nieruchomości, </text:p>
            <text:p text:style-name="P10">Projektowanie Architektoniczne</text:p>
            <text:p text:style-name="P10">Anna i Bartosz Michalscy S.C.</text:p>
            <text:p text:style-name="P11"/>
            <text:p text:style-name="P1"><text:span text:style-name="T1"/></text:p>
          </text:deletion>
        </text:changed-region>
        <text:changed-region xml:id="ct231869512" text:id="ct231869512">
          <text:deletion>
            <office:change-info>
              <dc:creator>nieznany</dc:creator>
              <dc:date>2016-03-09T11:34:00</dc:date>
            </office:change-info>
            <text:p text:style-name="P1"><text:span text:style-name="T1"/></text:p>
            <text:p text:style-name="P8"><text:span text:style-name="T22">za kwotę </text:span></text:p>
          </text:deletion>
        </text:changed-region>
        <text:changed-region xml:id="ct231869408" text:id="ct231869408">
          <text:deletion>
            <office:change-info>
              <dc:creator>nieznany</dc:creator>
              <dc:date>2014-10-01T10:55:00</dc:date>
            </office:change-info>
            <text:p text:style-name="P8"><text:span text:style-name="T22">332,10</text:span></text:p>
          </text:deletion>
        </text:changed-region>
        <text:changed-region xml:id="ct231869304" text:id="ct231869304">
          <text:deletion>
            <office:change-info>
              <dc:creator>nieznany</dc:creator>
              <dc:date>2016-03-09T11:34:00</dc:date>
            </office:change-info>
            <text:p text:style-name="P8"><text:span text:style-name="T22"><text:s/>zł. brutto.</text:span></text:p>
          </text:deletion>
        </text:changed-region>
        <text:changed-region xml:id="ct231869200" text:id="ct231869200">
          <text:deletion>
            <office:change-info>
              <dc:creator>nieznany</dc:creator>
              <dc:date>2015-08-21T12:23:00</dc:date>
            </office:change-info>
            <text:p text:style-name="P8"><text:span text:style-name="T1"/></text:p>
            <text:p text:style-name="P8"><text:span text:style-name="T1"/></text:p>
          </text:deletion>
        </text:changed-region>
        <text:changed-region xml:id="ct231869096" text:id="ct231869096">
          <text:deletion>
            <office:change-info>
              <dc:creator>nieznany</dc:creator>
              <dc:date>2016-03-09T11:34:00</dc:date>
            </office:change-info>
            <text:p text:style-name="P8"><text:span text:style-name="T1"/></text:p>
            <text:p text:style-name="P8"/>
          </text:deletion>
        </text:changed-region>
        <text:changed-region xml:id="ct231868992" text:id="ct231868992">
          <text:deletion>
            <office:change-info>
              <dc:creator>nieznany</dc:creator>
              <dc:date>2014-10-01T10:57:00</dc:date>
            </office:change-info>
            <text:p text:style-name="P8"><text:tab/></text:p>
          </text:deletion>
        </text:changed-region>
        <text:changed-region xml:id="ct231868888" text:id="ct231868888">
          <text:deletion>
            <office:change-info>
              <dc:creator>ggrabiec</dc:creator>
              <dc:date>2014-05-27T10:55:00</dc:date>
            </office:change-info>
            <text:p text:style-name="P8">W przedmiotowym postępowaniu wpłynęł</text:p>
          </text:deletion>
        </text:changed-region>
        <text:changed-region xml:id="ct231868784" text:id="ct231868784">
          <text:deletion>
            <office:change-info>
              <dc:creator>ggrabiec</dc:creator>
              <dc:date>2014-05-20T14:09:00</dc:date>
            </office:change-info>
            <text:p text:style-name="P8">y</text:p>
          </text:deletion>
        </text:changed-region>
        <text:changed-region xml:id="ct231868680" text:id="ct231868680">
          <text:deletion>
            <office:change-info>
              <dc:creator>ggrabiec</dc:creator>
              <dc:date>2014-05-27T10:05:00</dc:date>
            </office:change-info>
            <text:p text:style-name="P8"><text:s/></text:p>
          </text:deletion>
        </text:changed-region>
        <text:changed-region xml:id="ct231868576" text:id="ct231868576">
          <text:deletion>
            <office:change-info>
              <dc:creator>ggrabiec</dc:creator>
              <dc:date>2013-06-17T13:27:00</dc:date>
            </office:change-info>
            <text:p text:style-name="P8">3</text:p>
          </text:deletion>
        </text:changed-region>
        <text:changed-region xml:id="ct82665776" text:id="ct82665776">
          <text:deletion>
            <office:change-info>
              <dc:creator>ggrabiec</dc:creator>
              <dc:date>2014-05-27T10:55:00</dc:date>
            </office:change-info>
            <text:p text:style-name="P8"><text:s/>ofert</text:p>
          </text:deletion>
        </text:changed-region>
        <text:changed-region xml:id="ct82665672" text:id="ct82665672">
          <text:deletion>
            <office:change-info>
              <dc:creator>ggrabiec</dc:creator>
              <dc:date>2013-06-17T13:29:00</dc:date>
            </office:change-info>
            <text:p text:style-name="P8"><text:span text:style-name="T1"/></text:p>
            <text:p text:style-name="P8"/>
          </text:deletion>
        </text:changed-region>
        <text:changed-region xml:id="ct82665464" text:id="ct82665464">
          <text:deletion>
            <office:change-info>
              <dc:creator>ggrabiec</dc:creator>
              <dc:date>2014-05-20T14:03:00</dc:date>
            </office:change-info>
            <text:p text:style-name="P8">Kryterium jakim kierował się Zamawiający przy wyborze najkorzystniejszej oferty była cena brutto za wykonanie zamówienia.</text:p>
          </text:deletion>
        </text:changed-region>
        <text:changed-region xml:id="ct82666088" text:id="ct82666088">
          <text:deletion>
            <office:change-info>
              <dc:creator>ggrabiec</dc:creator>
              <dc:date>2014-05-20T14:09:00</dc:date>
            </office:change-info>
            <text:p text:style-name="P8">y. </text:p>
          </text:deletion>
        </text:changed-region>
        <text:changed-region xml:id="ct82665984" text:id="ct82665984">
          <text:deletion>
            <office:change-info>
              <dc:creator>nieznany</dc:creator>
              <dc:date>2016-03-09T11:34:00</dc:date>
            </office:change-info>
            <text:p text:style-name="P8">W przedmiotowym postępowaniu o zamówienie publiczne wpłynęł</text:p>
          </text:deletion>
        </text:changed-region>
        <text:changed-region xml:id="ct82665880" text:id="ct82665880">
          <text:deletion>
            <office:change-info>
              <dc:creator>nieznany</dc:creator>
              <dc:date>2015-02-16T09:06:00</dc:date>
            </office:change-info>
            <text:p text:style-name="P8">y</text:p>
          </text:deletion>
        </text:changed-region>
        <text:changed-region xml:id="ct82666192" text:id="ct82666192">
          <text:deletion>
            <office:change-info>
              <dc:creator>nieznany</dc:creator>
              <dc:date>2016-03-09T11:34:00</dc:date>
            </office:change-info>
            <text:p text:style-name="P8"><text:s/></text:p>
          </text:deletion>
        </text:changed-region>
        <text:changed-region xml:id="ct82666296" text:id="ct82666296">
          <text:deletion>
            <office:change-info>
              <dc:creator>nieznany</dc:creator>
              <dc:date>2015-02-16T09:06:00</dc:date>
            </office:change-info>
            <text:p text:style-name="P8">2</text:p>
          </text:deletion>
        </text:changed-region>
        <text:changed-region xml:id="ct82666400" text:id="ct82666400">
          <text:deletion>
            <office:change-info>
              <dc:creator>nieznany</dc:creator>
              <dc:date>2016-03-09T11:34:00</dc:date>
            </office:change-info>
            <text:p text:style-name="P8"><text:s/>ofert</text:p>
          </text:deletion>
        </text:changed-region>
        <text:changed-region xml:id="ct82666504" text:id="ct82666504">
          <text:deletion>
            <office:change-info>
              <dc:creator>nieznany</dc:creator>
              <dc:date>2015-02-16T10:20:00</dc:date>
            </office:change-info>
            <text:p text:style-name="P8">y</text:p>
          </text:deletion>
        </text:changed-region>
        <text:changed-region xml:id="ct82666608" text:id="ct82666608">
          <text:deletion>
            <office:change-info>
              <dc:creator>nieznany</dc:creator>
              <dc:date>2016-03-09T11:34:00</dc:date>
            </office:change-info>
            <text:p text:style-name="P8"><text:s/>Kryterium jakim kierował się Zamawiający przy wyborze najkorzystniejszej oferty była najniższa cena brutto za wykonanie zamówienia..</text:p>
          </text:deletion>
        </text:changed-region>
        <text:changed-region xml:id="ct231900880" text:id="ct231900880">
          <text:insertion>
            <office:change-info>
              <dc:creator>nieznany</dc:creator>
              <dc:date>2016-03-09T11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change-start text:change-id="ct82666712"/>Wodzisław Śląski, dnia<text:span text:style-name="T49"> </text:span><text:span text:style-name="T51">14.03.2016r.</text:span></text:p>
      <text:p text:style-name="P17"/>
      <text:p text:style-name="P15">Informacja o wyniku postępowania o udzielenie zamówienia publicznego o wartości nieprzekraczającej równowartości 30.000 euro na wykonanie operatu szacunkowego: </text:p>
      <text:p text:style-name="P18"/>
      <text:p text:style-name="P20"><text:span text:style-name="T65"><text:tab/>Uprzejmie informuję, że w postępowaniu na w</text:span><text:span text:style-name="T62">ykonanie</text:span><text:span text:style-name="T63"> </text:span><text:span text:style-name="T55">operat</text:span><text:span text:style-name="T59">u </text:span><text:span text:style-name="T55">szacunkowego określającego wartość </text:span><text:span text:style-name="T56">odszkodowania z tytułu bezumownego korzystania z części działki nr 1499/103, k.m.7, obręb Radlin,</text:span><text:span text:style-name="T55"> </text:span><text:span text:style-name="T56">położonej przy ul.Radlińskiej w Wodzisławiu Śl., </text:span><text:span text:style-name="T60">p</text:span><text:span text:style-name="T56">owierzchnia zajęta przez osoby fizyczne wynosi 98,39 m2 , <text:s/></text:span><text:span text:style-name="T57">za okres</text:span><text:span text:style-name="T58"> od 09.12.2005r do 08.12.2015r., </text:span><text:span text:style-name="T61">w formie zaproszenia do złożenia oferty cenowej </text:span><text:span text:style-name="T66">została wybrana oferta:</text:span></text:p>
      <text:p text:style-name="P21"/>
      <text:p text:style-name="P13">Pan Paweł Józefowski</text:p>
      <text:p text:style-name="P14">Wycena Nieruchomości</text:p>
      <text:p text:style-name="P19">ul.Sowińskiego 17/26, <text:s/><text:span text:style-name="T64">40-018 Katowice</text:span></text:p>
      <text:p text:style-name="P22"><text:span text:style-name="T52"><text:s text:c="8"/>za kwotę </text:span><text:span text:style-name="T54">492</text:span><text:span text:style-name="T53">,00 </text:span><text:span text:style-name="T52">zł brutto.</text:span></text:p>
      <text:p text:style-name="P23"/>
      <text:p text:style-name="P1"><text:change-end text:change-id="ct82666712"/><text:change text:change-id="ct231900776"/><text:change text:change-id="ct231900672"/><text:change text:change-id="ct231900568"/><text:change text:change-id="ct231900464"/><text:change text:change-id="ct231900360"/><text:change text:change-id="ct231900256"/><text:change text:change-id="ct231900152"/><text:change text:change-id="ct231900048"/><text:change text:change-id="ct231899944"/><text:change text:change-id="ct231899840"/><text:change text:change-id="ct231899736"/><text:change text:change-id="ct231899632"/><text:change text:change-id="ct231899528"/><text:change text:change-id="ct231899424"/><text:change text:change-id="ct231899320"/><text:change text:change-id="ct231899216"/><text:change text:change-id="ct231899112"/><text:change text:change-id="ct231899008"/><text:change text:change-id="ct231898904"/><text:change text:change-id="ct231898800"/><text:change text:change-id="ct231898696"/><text:change text:change-id="ct231898592"/><text:change text:change-id="ct231898488"/><text:change text:change-id="ct231898384"/><text:change text:change-id="ct231898280"/><text:change text:change-id="ct231872528"/><text:change text:change-id="ct231872424"/><text:change text:change-id="ct231872320"/><text:change text:change-id="ct231872216"/><text:change text:change-id="ct231872112"/><text:change text:change-id="ct231872008"/><text:change text:change-id="ct231871904"/><text:change text:change-id="ct231871800"/><text:change text:change-id="ct231871696"/><text:change text:change-id="ct231871592"/><text:change text:change-id="ct231871488"/><text:change text:change-id="ct231871384"/><text:change text:change-id="ct231871280"/><text:change text:change-id="ct231871176"/><text:change text:change-id="ct231871072"/><text:change text:change-id="ct231870968"/><text:change text:change-id="ct231870864"/><text:change text:change-id="ct231870760"/><text:change text:change-id="ct231870656"/><text:change text:change-id="ct231870552"/><text:change text:change-id="ct231870448"/><text:change text:change-id="ct231870344"/><text:change text:change-id="ct231870240"/><text:change text:change-id="ct231870136"/><text:change text:change-id="ct231870032"/><text:change text:change-id="ct231869928"/><text:change text:change-id="ct231869824"/><text:change text:change-id="ct231869720"/><text:change text:change-id="ct231869616"/><text:change text:change-id="ct231869512"/><text:change text:change-id="ct231869408"/><text:change text:change-id="ct231869304"/><text:change text:change-id="ct231869200"/><text:change text:change-id="ct231869096"/><text:change text:change-id="ct231868992"/><text:change text:change-id="ct231868888"/><text:change text:change-id="ct231868784"/><text:change text:change-id="ct231868680"/><text:change text:change-id="ct231868576"/><text:change text:change-id="ct82665776"/><text:change text:change-id="ct82665672"/><text:change text:change-id="ct82665464"/><text:change text:change-id="ct82666088"/><text:change text:change-id="ct82665984"/><text:change text:change-id="ct82665880"/><text:change text:change-id="ct82666192"/><text:change text:change-id="ct82666296"/><text:change text:change-id="ct82666400"/><text:change text:change-id="ct82666504"/><text:change text:change-id="ct82666608"/><text:change-start text:change-id="ct231900880"/><text:span text:style-name="T23"><text:tab/>W przedmiotowym postępowaniu o zamówienie publiczne wpłynęł</text:span><text:span text:style-name="T25">y</text:span><text:span text:style-name="T23"> </text:span><text:span text:style-name="T27">3</text:span><text:span text:style-name="T26"> kompletne</text:span><text:span text:style-name="T23"> ofert</text:span><text:span text:style-name="T25">y</text:span><text:span text:style-name="T23">. Kryterium jakim kierował się Zamawiający przy wyborze najkorzystniejszej oferty była najniższa cena brutto za wykonanie zamówienia.</text:span><text:change-end text:change-id="ct2319008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3e530a" officeooo:paragraph-rsid="003e530a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.....</text:p>
        <text:p text:style-name="MP1"><text:s text:c="37"/>…............................................................</text:p>
        <text:p text:style-name="MP1">Sporządziła: …..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3-15T08:39:21.937000000</dc:date>
    <meta:printed-by>ggrabiec</meta:printed-by>
    <meta:print-date>2014-06-11T13:37:46</meta:print-date>
    <meta:editing-cycles>122</meta:editing-cycles>
    <meta:editing-duration>PT12H29M16S</meta:editing-duration>
    <meta:document-statistic meta:table-count="0" meta:image-count="0" meta:object-count="0" meta:page-count="1" meta:paragraph-count="11" meta:word-count="123" meta:character-count="1206" meta:non-whitespace-character-count="1044"/>
    <meta:user-defined meta:name="Info 1"/>
    <meta:user-defined meta:name="Info 2"/>
    <meta:user-defined meta:name="Info 3"/>
    <meta:user-defined meta:name="Info 4"/>
  </office:meta>
</office:document-meta>
</file>