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3cffc5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3cffc5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3cffc5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text-properties fo:font-size="11pt" officeooo:rsid="003ee708" officeooo:paragraph-rsid="003ee708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normal" officeooo:rsid="000e078f" officeooo:paragraph-rsid="002afb3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3cffc5" officeooo:paragraph-rsid="003cffc5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3cffc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3cffc5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5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3cffc5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Footer">
      <style:text-properties fo:font-size="11pt" officeooo:rsid="003ee708" officeooo:paragraph-rsid="003ee708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87703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3pt" fo:font-weight="normal" officeooo:rsid="000e078f" style:font-size-asian="13pt" style:font-weight-asian="normal" style:font-size-complex="13pt" style:font-weight-complex="normal"/>
    </style:style>
    <style:style style:name="T15" style:family="text">
      <style:text-properties officeooo:rsid="000e078f"/>
    </style:style>
    <style:style style:name="T16" style:family="text">
      <style:text-properties fo:font-weight="normal" officeooo:rsid="000e078f" style:font-weight-asian="normal" style:font-weight-complex="normal"/>
    </style:style>
    <style:style style:name="T17" style:family="text">
      <style:text-properties style:text-position="0% 100%" style:font-name="Times New Roman" fo:language="pl" fo:country="PL" style:text-underline-style="solid" style:text-underline-width="auto" style:text-underline-color="font-color" officeooo:rsid="000e078f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style:text-position="0% 100%" style:font-name="Times New Roman" fo:language="pl" fo:country="PL" fo:font-weight="normal" officeooo:rsid="000e078f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text-position="0% 100%" style:font-name="Times New Roman2" fo:language="pl" fo:country="PL" fo:font-weight="normal" officeooo:rsid="000e078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font-size="13pt" officeooo:rsid="000e078f" style:font-size-asian="13pt" style:font-size-complex="13pt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387703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75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67e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ce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fo:font-size="13pt" officeooo:rsid="000e078f" style:font-size-asian="13pt" style:font-size-complex="13pt"/>
    </style:style>
    <style:style style:name="T50" style:family="text">
      <style:text-properties fo:font-size="13pt" fo:font-weight="normal" officeooo:rsid="000e078f" style:font-size-asian="13pt" style:font-weight-asian="normal" style:font-size-complex="13pt" style:font-weight-complex="normal"/>
    </style:style>
    <style:style style:name="T51" style:family="text">
      <style:text-properties officeooo:rsid="000e078f"/>
    </style:style>
    <style:style style:name="T52" style:family="text">
      <style:text-properties fo:font-weight="normal" officeooo:rsid="000e078f" style:font-weight-asian="normal" style:font-weight-complex="normal"/>
    </style:style>
    <style:style style:name="T53" style:family="text">
      <style:text-properties style:text-position="0% 100%" style:font-name="Times New Roman" fo:language="pl" fo:country="PL" style:text-underline-style="solid" style:text-underline-width="auto" style:text-underline-color="font-color" officeooo:rsid="000e078f" style:font-name-asian="Times New Roman" style:language-asian="none" style:country-asian="none" style:font-name-complex="Times New Roman" style:language-complex="ar" style:country-complex="SA"/>
    </style:style>
    <style:style style:name="T54" style:family="text">
      <style:text-properties style:text-position="0% 100%" style:font-name="Times New Roman" fo:language="pl" fo:country="PL" fo:font-weight="normal" officeooo:rsid="000e078f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style:text-position="0% 100%" style:font-name="Times New Roman2" fo:language="pl" fo:country="PL" fo:font-weight="normal" officeooo:rsid="000e078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tyle="normal" style:text-underline-style="none" officeooo:rsid="003cffc5" style:font-style-asian="normal" style:font-style-complex="normal"/>
    </style:style>
    <style:style style:name="T58" style:family="text">
      <style:text-properties officeooo:rsid="001ee2b9"/>
    </style:style>
    <style:style style:name="T59" style:family="text">
      <style:text-properties officeooo:rsid="002afb3d"/>
    </style:style>
    <style:style style:name="T60" style:family="text">
      <style:text-properties officeooo:rsid="0043c47c"/>
    </style:style>
    <style:style style:name="T61" style:family="text">
      <style:text-properties officeooo:rsid="0043d85e"/>
    </style:style>
  </office:automatic-styles>
  <office:body>
    <office:text>
      <text:tracked-changes>
        <text:changed-region xml:id="ct82997464" text:id="ct8299746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997360" text:id="ct8299736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997672" text:id="ct8299767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997776" text:id="ct8299777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997880" text:id="ct8299788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997984" text:id="ct8299798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998088" text:id="ct8299808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998192" text:id="ct8299819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998296" text:id="ct8299829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4732488" text:id="ct23473248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4732384" text:id="ct23473238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4732280" text:id="ct2347322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4732176" text:id="ct234732176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997568" text:id="ct8299756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4989712" text:id="ct234989712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34989608" text:id="ct23498960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4989504" text:id="ct234989504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82997256" text:id="ct8299725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997152" text:id="ct82997152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996944" text:id="ct8299694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93303416" text:id="ct293303416">
          <text:insertion>
            <office:change-info>
              <dc:creator>nieznany</dc:creator>
              <dc:date>2016-03-15T08:40:00</dc:date>
            </office:change-info>
          </text:insertion>
        </text:changed-region>
        <text:changed-region xml:id="ct293304248" text:id="ct293304248">
          <text:insertion>
            <office:change-info>
              <dc:creator>nieznany</dc:creator>
              <dc:date>2016-03-15T08:41:00</dc:date>
            </office:change-info>
          </text:insertion>
        </text:changed-region>
        <text:changed-region xml:id="ct234989920" text:id="ct23498992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4990024" text:id="ct234990024">
          <text:insertion>
            <office:change-info>
              <dc:creator>nieznany</dc:creator>
              <dc:date>2016-03-09T12:03:00</dc:date>
            </office:change-info>
          </text:insertion>
        </text:changed-region>
        <text:changed-region xml:id="ct234990128" text:id="ct234990128">
          <text:deletion>
            <office:change-info>
              <dc:creator>nieznany</dc:creator>
              <dc:date>2015-08-21T12:23:00</dc:date>
            </office:change-info>
            <text:p text:style-name="P5"/>
            <text:p text:style-name="P6"/>
          </text:deletion>
        </text:changed-region>
        <text:changed-region xml:id="ct234990232" text:id="ct23499023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4990336" text:id="ct23499033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990440" text:id="ct234990440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xml:id="ct234990544" text:id="ct2349905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990648" text:id="ct23499064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4990752" text:id="ct23499075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4990856" text:id="ct234990856">
          <text:deletion>
            <office:change-info>
              <dc:creator>nieznany</dc:creator>
              <dc:date>2015-08-21T13:10:00</dc:date>
            </office:change-info>
            <text:p text:style-name="P7">u</text:p>
          </text:deletion>
        </text:changed-region>
        <text:changed-region xml:id="ct234990960" text:id="ct234990960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4991064" text:id="ct23499106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4991168" text:id="ct234991168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4991272" text:id="ct234991272">
          <text:deletion>
            <office:change-info>
              <dc:creator>nieznany</dc:creator>
              <dc:date>2015-08-21T13:10:00</dc:date>
            </office:change-info>
            <text:p text:style-name="P7"><text:span text:style-name="T3">:ego</text:span></text:p>
          </text:deletion>
        </text:changed-region>
        <text:changed-region xml:id="ct234991376" text:id="ct234991376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34991480" text:id="ct23499148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4991584" text:id="ct2349915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991688" text:id="ct234991688">
          <text:insertion>
            <office:change-info>
              <dc:creator>nieznany</dc:creator>
              <dc:date>2016-03-09T12:03:00</dc:date>
            </office:change-info>
          </text:insertion>
        </text:changed-region>
        <text:changed-region xml:id="ct234991792" text:id="ct23499179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991896" text:id="ct23499189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4992000" text:id="ct2349920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992312" text:id="ct234992312">
          <text:deletion>
            <office:change-info>
              <dc:creator>nieznany</dc:creator>
              <dc:date>2015-05-25T14:02:00</dc:date>
            </office:change-info>
            <text:p text:style-name="P8"><text:span text:style-name="T4">w</text:span><text:span text:style-name="T5">ykonanie </text:span></text:p>
          </text:deletion>
        </text:changed-region>
        <text:changed-region xml:id="ct234992208" text:id="ct234992208">
          <text:deletion>
            <office:change-info>
              <dc:creator>nieznany</dc:creator>
              <dc:date>2014-10-01T10:54:00</dc:date>
            </office:change-info>
            <text:p text:style-name="P8"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8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34992104" text:id="ct234992104">
          <text:deletion>
            <office:change-info>
              <dc:creator>nieznany</dc:creator>
              <dc:date>2015-02-16T09:06:00</dc:date>
            </office:change-info>
            <text:p text:style-name="P8"><text:span text:style-name="T13">, </text:span></text:p>
          </text:deletion>
        </text:changed-region>
        <text:changed-region xml:id="ct234992416" text:id="ct23499241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34992520" text:id="ct234992520">
          <text:insertion>
            <office:change-info>
              <dc:creator>nieznany</dc:creator>
              <dc:date>2016-03-09T12:02:00</dc:date>
            </office:change-info>
          </text:insertion>
        </text:changed-region>
        <text:changed-region xml:id="ct234992624" text:id="ct2349926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992728" text:id="ct234992728">
          <text:insertion>
            <office:change-info>
              <dc:creator>nieznany</dc:creator>
              <dc:date>2016-03-09T12:02:00</dc:date>
            </office:change-info>
          </text:insertion>
        </text:changed-region>
        <text:changed-region xml:id="ct234999968" text:id="ct234999968">
          <text:deletion>
            <office:change-info>
              <dc:creator>nieznany</dc:creator>
              <dc:date>2014-10-01T10:55:00</dc:date>
            </office:change-info>
            <text:p text:style-name="P9">ABM Wycena Nieruchomości, </text:p>
            <text:p text:style-name="P10">Projektowanie Architektoniczne</text:p>
            <text:p text:style-name="P10">Anna i Bartosz Michalscy S.C.</text:p>
            <text:p text:style-name="P11"/>
            <text:p text:style-name="P12"><text:span text:style-name="T14"/></text:p>
          </text:deletion>
        </text:changed-region>
        <text:changed-region xml:id="ct234999864" text:id="ct234999864">
          <text:deletion>
            <office:change-info>
              <dc:creator>ggrabiec</dc:creator>
              <dc:date>2014-05-20T14:03:00</dc:date>
            </office:change-info>
            <text:p text:style-name="P12"><text:span text:style-name="T14"/></text:p>
            <text:p text:style-name="P12"/>
          </text:deletion>
        </text:changed-region>
        <text:changed-region xml:id="ct234999760" text:id="ct234999760">
          <text:deletion>
            <office:change-info>
              <dc:creator>ggrabiec</dc:creator>
              <dc:date>2013-05-10T08:51:00</dc:date>
            </office:change-info>
            <text:p text:style-name="P12"><text:span text:style-name="T15">t</text:span></text:p>
          </text:deletion>
        </text:changed-region>
        <text:changed-region xml:id="ct234999656" text:id="ct234999656">
          <text:deletion>
            <office:change-info>
              <dc:creator>ggrabiec</dc:creator>
              <dc:date>2013-06-17T14:56:00</dc:date>
            </office:change-info>
            <text:p text:style-name="P12"><text:span text:style-name="T15"><text:s/>za kwo</text:span></text:p>
          </text:deletion>
        </text:changed-region>
        <text:changed-region xml:id="ct234999552" text:id="ct234999552">
          <text:deletion>
            <office:change-info>
              <dc:creator>ggrabiec</dc:creator>
              <dc:date>2013-06-18T09:22:00</dc:date>
            </office:change-info>
            <text:p text:style-name="P12"><text:span text:style-name="T15">Uprzejmie informuję, że w postępowaniu na wykonanie </text:span><text:span text:style-name="T16">operatu szacunkowego na rzecz Miasta Wodzisławia Śląskiego </text:span></text:p>
          </text:deletion>
        </text:changed-region>
        <text:changed-region xml:id="ct234999448" text:id="ct234999448">
          <text:deletion>
            <office:change-info>
              <dc:creator>ggrabiec</dc:creator>
              <dc:date>2013-06-18T08:37:00</dc:date>
            </office:change-info>
            <text:p text:style-name="P12"><text:span text:style-name="T16">.2013r. </text:span></text:p>
          </text:deletion>
        </text:changed-region>
        <text:changed-region xml:id="ct234999344" text:id="ct234999344">
          <text:deletion>
            <office:change-info>
              <dc:creator>ggrabiec</dc:creator>
              <dc:date>2013-06-17T13:25:00</dc:date>
            </office:change-info>
            <text:p text:style-name="P12"><text:span text:style-name="T16">30.04</text:span></text:p>
          </text:deletion>
        </text:changed-region>
        <text:changed-region xml:id="ct234999240" text:id="ct234999240">
          <text:deletion>
            <office:change-info>
              <dc:creator>ggrabiec</dc:creator>
              <dc:date>2013-06-18T08:37:00</dc:date>
            </office:change-info>
            <text:p text:style-name="P12"><text:span text:style-name="T15">Grupa Konsultingowa <text:s/>DEFIN <text:s/>Sp. z o.o.</text:span></text:p>
            <text:p text:style-name="P3">ul.Sokolska 65</text:p>
            <text:p text:style-name="P12"><text:span text:style-name="T17">40-087 Katowice</text:span><text:span text:style-name="T18"> </text:span><text:span text:style-name="T19">w</text:span><text:span text:style-name="T16">szczętym w dniu </text:span></text:p>
          </text:deletion>
        </text:changed-region>
        <text:changed-region xml:id="ct234999136" text:id="ct234999136">
          <text:deletion>
            <office:change-info>
              <dc:creator>ggrabiec</dc:creator>
              <dc:date>2013-06-18T09:22:00</dc:date>
            </office:change-info>
            <text:p text:style-name="P12"><text:span text:style-name="T16">w formie zaproszenia do złożenia oferty cenowej została wybrana oferta:</text:span></text:p>
          </text:deletion>
        </text:changed-region>
        <text:changed-region xml:id="ct234999032" text:id="ct234999032">
          <text:deletion>
            <office:change-info>
              <dc:creator>ggrabiec</dc:creator>
              <dc:date>2013-06-17T13:27:00</dc:date>
            </office:change-info>
            <text:p text:style-name="P12"><text:span text:style-name="T15">Gliwice</text:span></text:p>
          </text:deletion>
        </text:changed-region>
        <text:changed-region xml:id="ct234998928" text:id="ct234998928">
          <text:deletion>
            <office:change-info>
              <dc:creator>ggrabiec</dc:creator>
              <dc:date>2013-06-17T14:55:00</dc:date>
            </office:change-info>
            <text:p text:style-name="P12"><text:span text:style-name="T15">00 </text:span></text:p>
          </text:deletion>
        </text:changed-region>
        <text:changed-region xml:id="ct234998824" text:id="ct234998824">
          <text:deletion>
            <office:change-info>
              <dc:creator>ggrabiec</dc:creator>
              <dc:date>2013-06-17T13:27:00</dc:date>
            </office:change-info>
            <text:p text:style-name="P12"><text:span text:style-name="T15">1</text:span></text:p>
          </text:deletion>
        </text:changed-region>
        <text:changed-region xml:id="ct234998720" text:id="ct234998720">
          <text:deletion>
            <office:change-info>
              <dc:creator>ggrabiec</dc:creator>
              <dc:date>2013-06-17T14:55:00</dc:date>
            </office:change-info>
            <text:p text:style-name="P12"><text:span text:style-name="T15">, <text:s/>44-</text:span></text:p>
          </text:deletion>
        </text:changed-region>
        <text:changed-region xml:id="ct234993456" text:id="ct234993456">
          <text:deletion>
            <office:change-info>
              <dc:creator>ggrabiec</dc:creator>
              <dc:date>2013-06-17T13:27:00</dc:date>
            </office:change-info>
            <text:p text:style-name="P12"><text:span text:style-name="T15">Czarnieckiego 22a</text:span></text:p>
          </text:deletion>
        </text:changed-region>
        <text:changed-region xml:id="ct234993352" text:id="ct234993352">
          <text:deletion>
            <office:change-info>
              <dc:creator>ggrabiec</dc:creator>
              <dc:date>2013-06-17T14:55:00</dc:date>
            </office:change-info>
            <text:p text:style-name="P12"><text:span text:style-name="T14"/></text:p>
            <text:p text:style-name="P13"><text:span text:style-name="T15">ul.</text:span></text:p>
          </text:deletion>
        </text:changed-region>
        <text:changed-region xml:id="ct234993248" text:id="ct234993248">
          <text:deletion>
            <office:change-info>
              <dc:creator>ggrabiec</dc:creator>
              <dc:date>2013-06-17T13:26:00</dc:date>
            </office:change-info>
            <text:p text:style-name="P13"><text:span text:style-name="T15">Anna i Bartosz Michalscy S.C.</text:span></text:p>
          </text:deletion>
        </text:changed-region>
        <text:changed-region xml:id="ct234993144" text:id="ct234993144">
          <text:deletion>
            <office:change-info>
              <dc:creator>ggrabiec</dc:creator>
              <dc:date>2013-06-17T14:55:00</dc:date>
            </office:change-info>
            <text:p text:style-name="P13"><text:span text:style-name="T14"/></text:p>
            <text:p text:style-name="P13"/>
          </text:deletion>
        </text:changed-region>
        <text:changed-region xml:id="ct234993040" text:id="ct234993040">
          <text:deletion>
            <office:change-info>
              <dc:creator>ggrabiec</dc:creator>
              <dc:date>2013-06-17T13:26:00</dc:date>
            </office:change-info>
            <text:p text:style-name="P13"><text:span text:style-name="T15">ABM Wycena Nieruchomości <text:s/>Projektowanie Architektoniczne </text:span></text:p>
          </text:deletion>
        </text:changed-region>
        <text:changed-region xml:id="ct234992936" text:id="ct234992936">
          <text:deletion>
            <office:change-info>
              <dc:creator>ggrabiec</dc:creator>
              <dc:date>2013-06-18T08:39:00</dc:date>
            </office:change-info>
            <text:p text:style-name="P13"><text:span text:style-name="T14"/></text:p>
            <text:p text:style-name="P14"/>
            <text:p text:style-name="P13"><text:span text:style-name="T20"/></text:p>
          </text:deletion>
        </text:changed-region>
        <text:changed-region xml:id="ct234992832" text:id="ct234992832">
          <text:deletion>
            <office:change-info>
              <dc:creator>nieznany</dc:creator>
              <dc:date>2014-10-01T10:55:00</dc:date>
            </office:change-info>
            <text:p text:style-name="P13"><text:span text:style-name="T20">ul.Czarnieckiego 22A, <text:s/>44-100 Gliwice</text:span></text:p>
          </text:deletion>
        </text:changed-region>
        <text:changed-region xml:id="ct235000072" text:id="ct235000072">
          <text:insertion>
            <office:change-info>
              <dc:creator>nieznany</dc:creator>
              <dc:date>2016-03-09T12:02:00</dc:date>
            </office:change-info>
          </text:insertion>
        </text:changed-region>
        <text:changed-region xml:id="ct235000176" text:id="ct235000176">
          <text:insertion>
            <office:change-info>
              <dc:creator>nieznany</dc:creator>
              <dc:date>2016-03-09T12:03:00</dc:date>
            </office:change-info>
          </text:insertion>
        </text:changed-region>
        <text:changed-region xml:id="ct235000280" text:id="ct23500028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5000488" text:id="ct235000488">
          <text:deletion>
            <office:change-info>
              <dc:creator>nieznany</dc:creator>
              <dc:date>2016-03-09T12:02:00</dc:date>
            </office:change-info>
            <text:p text:style-name="P15"><text:span text:style-name="T21"><text:s/></text:span></text:p>
          </text:deletion>
        </text:changed-region>
        <text:changed-region xml:id="ct235000384" text:id="ct235000384">
          <text:deletion>
            <office:change-info>
              <dc:creator>nieznany</dc:creator>
              <dc:date>2014-10-01T10:55:00</dc:date>
            </office:change-info>
            <text:p text:style-name="P15"><text:span text:style-name="T21">332,10</text:span></text:p>
          </text:deletion>
        </text:changed-region>
        <text:changed-region xml:id="ct235000592" text:id="ct235000592">
          <text:insertion>
            <office:change-info>
              <dc:creator>nieznany</dc:creator>
              <dc:date>2016-03-09T12:02:00</dc:date>
            </office:change-info>
          </text:insertion>
        </text:changed-region>
        <text:changed-region xml:id="ct235000696" text:id="ct23500069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5000800" text:id="ct235000800">
          <text:deletion>
            <office:change-info>
              <dc:creator>nieznany</dc:creator>
              <dc:date>2016-03-09T12:03:00</dc:date>
            </office:change-info>
            <text:p text:style-name="P15"><text:span text:style-name="T21">. </text:span></text:p>
          </text:deletion>
        </text:changed-region>
        <text:changed-region xml:id="ct235000904" text:id="ct235000904">
          <text:insertion>
            <office:change-info>
              <dc:creator>nieznany</dc:creator>
              <dc:date>2016-03-09T12:03:00</dc:date>
            </office:change-info>
          </text:insertion>
        </text:changed-region>
        <text:changed-region xml:id="ct235001008" text:id="ct2350010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5001112" text:id="ct235001112">
          <text:insertion>
            <office:change-info>
              <dc:creator>nieznany</dc:creator>
              <dc:date>2016-03-09T12:02:00</dc:date>
            </office:change-info>
          </text:insertion>
        </text:changed-region>
        <text:changed-region xml:id="ct235001216" text:id="ct235001216">
          <text:deletion>
            <office:change-info>
              <dc:creator>nieznany</dc:creator>
              <dc:date>2015-08-21T12:23:00</dc:date>
            </office:change-info>
            <text:p text:style-name="P16"/>
            <text:p text:style-name="P16"/>
          </text:deletion>
        </text:changed-region>
        <text:changed-region xml:id="ct235001320" text:id="ct235001320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35002256" text:id="ct235002256">
          <text:deletion>
            <office:change-info>
              <dc:creator>ggrabiec</dc:creator>
              <dc:date>2014-05-20T14:09:00</dc:date>
            </office:change-info>
            <text:p text:style-name="P17">y. </text:p>
          </text:deletion>
        </text:changed-region>
        <text:changed-region xml:id="ct235002152" text:id="ct235002152">
          <text:deletion>
            <office:change-info>
              <dc:creator>ggrabiec</dc:creator>
              <dc:date>2014-05-20T14:03:00</dc:date>
            </office:change-info>
            <text:p text:style-name="P17">Kryterium jakim kierował się Zamawiający przy wyborze najkorzystniejszej oferty była cena brutto za wykonanie zamówienia.</text:p>
          </text:deletion>
        </text:changed-region>
        <text:changed-region xml:id="ct235002048" text:id="ct235002048">
          <text:deletion>
            <office:change-info>
              <dc:creator>ggrabiec</dc:creator>
              <dc:date>2013-06-17T13:29:00</dc:date>
            </office:change-info>
            <text:p text:style-name="P17"/>
            <text:p text:style-name="P17"/>
          </text:deletion>
        </text:changed-region>
        <text:changed-region xml:id="ct235001944" text:id="ct235001944">
          <text:deletion>
            <office:change-info>
              <dc:creator>ggrabiec</dc:creator>
              <dc:date>2014-05-27T10:55:00</dc:date>
            </office:change-info>
            <text:p text:style-name="P17"><text:s/>ofert</text:p>
          </text:deletion>
        </text:changed-region>
        <text:changed-region xml:id="ct235001840" text:id="ct235001840">
          <text:deletion>
            <office:change-info>
              <dc:creator>ggrabiec</dc:creator>
              <dc:date>2013-06-17T13:27:00</dc:date>
            </office:change-info>
            <text:p text:style-name="P17">3</text:p>
          </text:deletion>
        </text:changed-region>
        <text:changed-region xml:id="ct235001736" text:id="ct235001736">
          <text:deletion>
            <office:change-info>
              <dc:creator>ggrabiec</dc:creator>
              <dc:date>2014-05-27T10:05:00</dc:date>
            </office:change-info>
            <text:p text:style-name="P17"><text:s/></text:p>
          </text:deletion>
        </text:changed-region>
        <text:changed-region xml:id="ct235001632" text:id="ct235001632">
          <text:deletion>
            <office:change-info>
              <dc:creator>ggrabiec</dc:creator>
              <dc:date>2014-05-20T14:09:00</dc:date>
            </office:change-info>
            <text:p text:style-name="P17">y</text:p>
          </text:deletion>
        </text:changed-region>
        <text:changed-region xml:id="ct235001528" text:id="ct235001528">
          <text:deletion>
            <office:change-info>
              <dc:creator>ggrabiec</dc:creator>
              <dc:date>2014-05-27T10:55:00</dc:date>
            </office:change-info>
            <text:p text:style-name="P17">W przedmiotowym postępowaniu wpłynęł</text:p>
          </text:deletion>
        </text:changed-region>
        <text:changed-region xml:id="ct235001424" text:id="ct235001424">
          <text:deletion>
            <office:change-info>
              <dc:creator>nieznany</dc:creator>
              <dc:date>2014-10-01T10:57:00</dc:date>
            </office:change-info>
            <text:p text:style-name="P17"><text:tab/></text:p>
          </text:deletion>
        </text:changed-region>
        <text:changed-region xml:id="ct235002360" text:id="ct235002360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35002464" text:id="ct23500246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5002568" text:id="ct235002568">
          <text:deletion>
            <office:change-info>
              <dc:creator>nieznany</dc:creator>
              <dc:date>2015-02-16T09:06:00</dc:date>
            </office:change-info>
            <text:p text:style-name="P17">y</text:p>
          </text:deletion>
        </text:changed-region>
        <text:changed-region xml:id="ct235002672" text:id="ct235002672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34993600" text:id="ct23499360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4993704" text:id="ct234993704">
          <text:deletion>
            <office:change-info>
              <dc:creator>nieznany</dc:creator>
              <dc:date>2015-02-16T09:06:00</dc:date>
            </office:change-info>
            <text:p text:style-name="P17">2</text:p>
          </text:deletion>
        </text:changed-region>
        <text:changed-region xml:id="ct234993808" text:id="ct234993808">
          <text:insertion>
            <office:change-info>
              <dc:creator>nieznany</dc:creator>
              <dc:date>2016-03-11T09:07:00</dc:date>
            </office:change-info>
          </text:insertion>
        </text:changed-region>
        <text:changed-region xml:id="ct234993912" text:id="ct23499391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34994016" text:id="ct23499401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4994120" text:id="ct234994120">
          <text:deletion>
            <office:change-info>
              <dc:creator>nieznany</dc:creator>
              <dc:date>2015-02-16T10:20:00</dc:date>
            </office:change-info>
            <text:p text:style-name="P17">y</text:p>
          </text:deletion>
        </text:changed-region>
        <text:changed-region xml:id="ct234994224" text:id="ct234994224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34994328" text:id="ct23499432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4994432" text:id="ct234994432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4994536" text:id="ct234994536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997464"/><text:change text:change-id="ct82997360"/><text:change text:change-id="ct82997672"/><text:change text:change-id="ct82997776"/><text:change text:change-id="ct82997880"/><text:change text:change-id="ct82997984"/><text:change text:change-id="ct82998088"/><text:change text:change-id="ct82998192"/><text:change text:change-id="ct82998296"/><text:change text:change-id="ct234732488"/><text:change text:change-id="ct234732384"/><text:change text:change-id="ct234732280"/><text:change text:change-id="ct234732176"/><text:change-start text:change-id="ct82997568"/> <text:change-end text:change-id="ct82997568"/><text:change text:change-id="ct234989712"/><text:change text:change-id="ct234989608"/><text:change text:change-id="ct234989504"/><text:change text:change-id="ct82997256"/><text:change text:change-id="ct82997152"/><text:change text:change-id="ct82996944"/><text:change-start text:change-id="ct293303416"/><text:span text:style-name="T61">14.03.20</text:span><text:change-end text:change-id="ct293303416"/><text:change-start text:change-id="ct293304248"/><text:span text:style-name="T61">16r.</text:span><text:change-end text:change-id="ct293304248"/><text:change-start text:change-id="ct234989920"/></text:p>
      <text:p text:style-name="P6"><text:change-end text:change-id="ct234989920"/><text:change-start text:change-id="ct234990024"/></text:p>
      <text:p text:style-name="P6"/>
      <text:p text:style-name="P6"><text:change-end text:change-id="ct234990024"/><text:change text:change-id="ct234990128"/><text:change-start text:change-id="ct234990232"/></text:p>
      <text:p text:style-name="P7"><text:change-end text:change-id="ct234990232"/><text:change-start text:change-id="ct234990336"/>Informacja o wyniku postępowania <text:change-end text:change-id="ct234990336"/><text:change text:change-id="ct234990440"/><text:change-start text:change-id="ct234990544"/>o udzielenie zamówienia publicznego <text:change-end text:change-id="ct234990544"/><text:change-start text:change-id="ct234990648"/>o wartości nieprzekraczającej równowartości <text:change-end text:change-id="ct234990648"/><text:change-start text:change-id="ct234990752"/>30.000 euro na wykonanie operat<text:change-end text:change-id="ct234990752"/><text:change text:change-id="ct234990856"/><text:change-start text:change-id="ct234990960"/><text:span text:style-name="T3">ów</text:span><text:change-end text:change-id="ct234990960"/><text:change-start text:change-id="ct234991064"/> szacunkow<text:change-end text:change-id="ct234991064"/><text:change-start text:change-id="ct234991168"/><text:span text:style-name="T3">ych</text:span><text:change-end text:change-id="ct234991168"/><text:change text:change-id="ct234991272"/><text:change-start text:change-id="ct234991376"/><text:span text:style-name="T3">:</text:span><text:change-end text:change-id="ct234991376"/><text:change-start text:change-id="ct234991480"/> <text:change-end text:change-id="ct234991480"/><text:change-start text:change-id="ct234991584"/></text:p>
      <text:p text:style-name="P22"><text:change-end text:change-id="ct234991584"/><text:change-start text:change-id="ct234991688"/></text:p>
      <text:p text:style-name="P22"/>
      <text:p text:style-name="P22"><text:change-end text:change-id="ct234991688"/><text:change-start text:change-id="ct234991792"/></text:p>
      <text:p text:style-name="P8"><text:change-end text:change-id="ct234991792"/><text:change-start text:change-id="ct234991896"/><text:span text:style-name="T47"><text:tab/></text:span><text:change-end text:change-id="ct234991896"/><text:change-start text:change-id="ct234992000"/><text:span text:style-name="T47">Uprzejmie informuję, że w postępowaniu na </text:span><text:change-end text:change-id="ct234992000"/><text:change text:change-id="ct234992312"/><text:change text:change-id="ct234992208"/><text:change text:change-id="ct234992104"/><text:change-start text:change-id="ct234992416"/><text:span text:style-name="T27">w</text:span><text:span text:style-name="T34">ykonanie </text:span><text:change-end text:change-id="ct234992416"/><text:change-start text:change-id="ct234992520"/><text:span text:style-name="T36">operat</text:span><text:span text:style-name="T38">u </text:span><text:span text:style-name="T36">szacunkowego określającego wartość rynkową prawa własności nieruchomości gruntowej niezabudowanej stanowiącej własność Gminy Miasta Wodzisławia Śl</text:span><text:span text:style-name="T37">ąskiego</text:span><text:span text:style-name="T36">, położonej w Wodzisławiu Śl. przy ul.</text:span><text:span text:style-name="T39">Rybnickiej</text:span><text:span text:style-name="T40">, oznaczonej jako działka nr </text:span><text:span text:style-name="T39">2691</text:span><text:span text:style-name="T40">/</text:span><text:span text:style-name="T41">2</text:span><text:span text:style-name="T39">3 </text:span><text:span text:style-name="T40">o pow. </text:span><text:span text:style-name="T39">480</text:span><text:span text:style-name="T40"> m</text:span><text:span text:style-name="T46">²,</text:span><text:span text:style-name="T36"> mapa </text:span><text:span text:style-name="T39">8</text:span><text:span text:style-name="T36">, obręb Wodzisław, opisanej w księdze wieczystej nr GL1W/000</text:span><text:span text:style-name="T39">05964</text:span><text:span text:style-name="T36">/</text:span><text:span text:style-name="T39">1</text:span><text:span text:style-name="T36">, dla potrzeb sprzedaży w drodze przetargu, celem <text:s/>poprawy warunków zagospodarowania nieruchomości przyległych, </text:span><text:span text:style-name="T43">z</text:span><text:span text:style-name="T36">godnie z miejscowym planem zagospodarowania przestrzennego miasta Wodzisławia Śl. nieruchomość położona jest<text:line-break/>w terenach z podstawowym przeznaczeniem pod zabudowę usługow</text:span><text:span text:style-name="T42">ą</text:span><text:span text:style-name="T36"> nieuciążliwą, oznaczonych symbolem planu 43U, </text:span><text:change-end text:change-id="ct234992520"/><text:change-start text:change-id="ct234992624"/><text:span text:style-name="T48">w formie zaproszenia do złożenia oferty cenowej została wybrana oferta:</text:span></text:p>
      <text:p text:style-name="P19"><text:change-end text:change-id="ct234992624"/><text:change-start text:change-id="ct234992728"/></text:p>
      <text:p text:style-name="P19"/>
      <text:p text:style-name="P12"><text:change-end text:change-id="ct234992728"/><text:change text:change-id="ct234999968"/><text:change text:change-id="ct234999864"/><text:change text:change-id="ct234999760"/><text:change text:change-id="ct234999656"/><text:change text:change-id="ct234999552"/><text:change text:change-id="ct234999448"/><text:change text:change-id="ct234999344"/><text:change text:change-id="ct234999240"/><text:change text:change-id="ct234999136"/><text:change text:change-id="ct234999032"/><text:change text:change-id="ct234998928"/><text:change text:change-id="ct234998824"/><text:change text:change-id="ct234998720"/><text:change text:change-id="ct234993456"/><text:change text:change-id="ct234993352"/><text:change text:change-id="ct234993248"/><text:change text:change-id="ct234993144"/><text:change text:change-id="ct234993040"/><text:change text:change-id="ct234992936"/><text:change text:change-id="ct234992832"/><text:change-start text:change-id="ct235000072"/>OPERATYW Jerzy Kudłacik</text:p>
      <text:p text:style-name="P24"><text:span text:style-name="T23">ul.Górska</text:span><text:change-end text:change-id="ct235000072"/><text:change-start text:change-id="ct235000176"/><text:span text:style-name="T23"> 144, <text:s/>34-122 Wieprz</text:span><text:change-end text:change-id="ct235000176"/><text:change-start text:change-id="ct235000280"/></text:p>
      <text:p text:style-name="P15"><text:span text:style-name="T21">za kwotę </text:span><text:change-end text:change-id="ct235000280"/><text:change text:change-id="ct235000488"/><text:change text:change-id="ct235000384"/><text:change-start text:change-id="ct235000592"/><text:span text:style-name="T21"><text:s/></text:span><text:span text:style-name="T57">258,00 </text:span><text:change-end text:change-id="ct235000592"/><text:change-start text:change-id="ct235000696"/><text:span text:style-name="T21">zł</text:span><text:change-end text:change-id="ct235000696"/><text:change text:change-id="ct235000800"/><text:change-start text:change-id="ct235000904"/><text:span text:style-name="T21"> </text:span><text:span text:style-name="T57">b</text:span><text:change-end text:change-id="ct235000904"/><text:change-start text:change-id="ct235001008"/><text:span text:style-name="T21">rutto.</text:span><text:change-end text:change-id="ct235001008"/><text:change-start text:change-id="ct235001112"/></text:p>
      <text:p text:style-name="P16"><text:change-end text:change-id="ct235001112"/><text:change text:change-id="ct235001216"/><text:change-start text:change-id="ct235001320"/></text:p>
      <text:p text:style-name="P17"><text:change-end text:change-id="ct235001320"/><text:change text:change-id="ct235002256"/><text:change text:change-id="ct235002152"/><text:change text:change-id="ct235002048"/><text:change text:change-id="ct235001944"/><text:change text:change-id="ct235001840"/><text:change text:change-id="ct235001736"/><text:change text:change-id="ct235001632"/><text:change text:change-id="ct235001528"/><text:change text:change-id="ct235001424"/><text:change-start text:change-id="ct235002360"/><text:tab/><text:change-end text:change-id="ct235002360"/><text:change-start text:change-id="ct235002464"/>W przedmiotowym postępowaniu o zamówienie publiczne wpłynęł<text:change-end text:change-id="ct235002464"/><text:change text:change-id="ct235002568"/><text:change-start text:change-id="ct235002672"/><text:span text:style-name="T59">y</text:span><text:change-end text:change-id="ct235002672"/><text:change-start text:change-id="ct234993600"/> <text:change-end text:change-id="ct234993600"/><text:change text:change-id="ct234993704"/><text:change-start text:change-id="ct234993808"/><text:span text:style-name="T60">4</text:span><text:change-end text:change-id="ct234993808"/><text:change-start text:change-id="ct234993912"/> <text:span text:style-name="T58">kompletne</text:span><text:change-end text:change-id="ct234993912"/><text:change-start text:change-id="ct234994016"/> ofert<text:change-end text:change-id="ct234994016"/><text:change text:change-id="ct234994120"/><text:change-start text:change-id="ct234994224"/><text:span text:style-name="T59">y</text:span><text:change-end text:change-id="ct234994224"/><text:change-start text:change-id="ct234994328"/>.<text:change-end text:change-id="ct234994328"/><text:change-start text:change-id="ct234994432"/> Kryterium jakim kierował się Zamawiający przy wyborze najkorzystniejszej oferty była najniższa cena brutto za wykonanie zamówienia.<text:change-end text:change-id="ct234994432"/><text:change-start text:change-id="ct234994536"/></text:p>
      <text:p text:style-name="P17"/>
      <text:p text:style-name="P25"><text:change-end text:change-id="ct234994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ee708" officeooo:paragraph-rsid="003ee708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</text:p>
        <text:p text:style-name="MP1"><text:s text:c="37"/>…........................................................</text:p>
        <text:p text:style-name="MP1">Sporządziła: …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41:07.853000000</dc:date>
    <meta:printed-by>ggrabiec</meta:printed-by>
    <meta:print-date>2014-06-11T13:37:46</meta:print-date>
    <meta:editing-cycles>124</meta:editing-cycles>
    <meta:editing-duration>PT12H30M6S</meta:editing-duration>
    <meta:document-statistic meta:table-count="0" meta:image-count="0" meta:object-count="0" meta:page-count="1" meta:paragraph-count="10" meta:word-count="163" meta:character-count="1534" meta:non-whitespace-character-count="1340"/>
    <meta:user-defined meta:name="Info 1"/>
    <meta:user-defined meta:name="Info 2"/>
    <meta:user-defined meta:name="Info 3"/>
    <meta:user-defined meta:name="Info 4"/>
  </office:meta>
</office:document-meta>
</file>