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d742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rsid="000e078f" officeooo:paragraph-rsid="002afb3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0e078f" officeooo:paragraph-rsid="002afb3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0e078f" officeooo:paragraph-rsid="002afb3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18b888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18b888" style:font-weight-asian="bold" style:font-weight-complex="bold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rsid="0023ec9b" officeooo:paragraph-rsid="00243bc2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3ec9b" officeooo:paragraph-rsid="00243bc2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fo:font-weight="bold" officeooo:rsid="0023ec9b" officeooo:paragraph-rsid="002afb3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3d742b" style:font-weight-asian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d742b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18b888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0e078f" officeooo:paragraph-rsid="002afb3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rsid="000e078f" officeooo:paragraph-rsid="002afb3d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Footer">
      <style:text-properties fo:font-size="11pt" officeooo:rsid="003f29b1" officeooo:paragraph-rsid="003f29b1" style:font-size-asian="11pt" style:font-size-complex="11pt"/>
    </style:style>
    <style:style style:name="P43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0e078f" officeooo:paragraph-rsid="002afb3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87703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0e078f"/>
    </style:style>
    <style:style style:name="T15" style:family="text">
      <style:text-properties fo:font-size="13pt" fo:font-weight="bold" officeooo:rsid="000e078f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9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officeooo:rsid="00387703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bf34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d588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e06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d742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use-window-font-color="true" fo:font-weight="normal" style:font-weight-asian="normal" style:font-weight-complex="normal"/>
    </style:style>
    <style:style style:name="T52" style:family="text">
      <style:text-properties fo:font-size="13pt" fo:font-weight="bold" officeooo:rsid="000e078f" style:font-size-asian="13pt" style:font-weight-asian="bold" style:font-size-complex="13pt" style:font-weight-complex="bold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5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officeooo:rsid="002705e0"/>
    </style:style>
    <style:style style:name="T58" style:family="text">
      <style:text-properties officeooo:rsid="00279805"/>
    </style:style>
    <style:style style:name="T59" style:family="text">
      <style:text-properties officeooo:rsid="00243bc2"/>
    </style:style>
    <style:style style:name="T60" style:family="text">
      <style:text-properties officeooo:rsid="000e078f"/>
    </style:style>
    <style:style style:name="T61" style:family="text">
      <style:text-properties officeooo:rsid="003d742b"/>
    </style:style>
    <style:style style:name="T62" style:family="text">
      <style:text-properties officeooo:rsid="003f0103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416c8f"/>
    </style:style>
  </office:automatic-styles>
  <office:body>
    <office:text>
      <text:tracked-changes>
        <text:changed-region xml:id="ct293745776" text:id="ct293745776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93745672" text:id="ct29374567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93745568" text:id="ct293745568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93745464" text:id="ct293745464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93745360" text:id="ct293745360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93745256" text:id="ct29374525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93745152" text:id="ct293745152">
          <text:deletion>
            <office:change-info>
              <dc:creator>nieznany</dc:creator>
              <dc:date>2016-03-21T09:06:00</dc:date>
            </office:change-info>
            <text:p text:style-name="P1"><text:s/></text:p>
          </text:deletion>
        </text:changed-region>
        <text:changed-region xml:id="ct293745048" text:id="ct293745048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293744944" text:id="ct29374494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93744840" text:id="ct29374484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93744736" text:id="ct29374473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93744632" text:id="ct29374463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93744528" text:id="ct293744528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93744424" text:id="ct293744424">
          <text:deletion>
            <office:change-info>
              <dc:creator>ggrabiec</dc:creator>
              <dc:date>2014-05-30T12:01:00</dc:date>
            </office:change-info>
            <text:p text:style-name="P1"><text:span text:style-name="T1"/></text:p>
            <text:p text:style-name="P1"/>
          </text:deletion>
        </text:changed-region>
        <text:changed-region xml:id="ct293744320" text:id="ct29374432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93743800" text:id="ct29374380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93743904" text:id="ct29374390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93744008" text:id="ct29374400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93742448" text:id="ct2937424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93742552" text:id="ct29374255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94986832" text:id="ct294986832">
          <text:insertion>
            <office:change-info>
              <dc:creator>nieznany</dc:creator>
              <dc:date>2016-03-29T10:27:00</dc:date>
            </office:change-info>
          </text:insertion>
        </text:changed-region>
        <text:changed-region xml:id="ct293745984" text:id="ct29374598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93746088" text:id="ct293746088">
          <text:insertion>
            <office:change-info>
              <dc:creator>nieznany</dc:creator>
              <dc:date>2016-03-21T09:06:00</dc:date>
            </office:change-info>
          </text:insertion>
        </text:changed-region>
        <text:changed-region xml:id="ct293746192" text:id="ct293746192">
          <text:deletion>
            <office:change-info>
              <dc:creator>nieznany</dc:creator>
              <dc:date>2015-08-21T12:23:00</dc:date>
            </office:change-info>
            <text:p text:style-name="P5"/>
            <text:p text:style-name="P6"/>
          </text:deletion>
        </text:changed-region>
        <text:changed-region xml:id="ct293746296" text:id="ct29374629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93746400" text:id="ct2937464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93746504" text:id="ct293746504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xml:id="ct293746608" text:id="ct2937466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93746712" text:id="ct2937467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93746816" text:id="ct2937468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93746920" text:id="ct293746920">
          <text:deletion>
            <office:change-info>
              <dc:creator>nieznany</dc:creator>
              <dc:date>2015-08-21T13:10:00</dc:date>
            </office:change-info>
            <text:p text:style-name="P7">u</text:p>
          </text:deletion>
        </text:changed-region>
        <text:changed-region xml:id="ct293747024" text:id="ct293747024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93747128" text:id="ct29374712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93747232" text:id="ct293747232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93747336" text:id="ct293747336">
          <text:deletion>
            <office:change-info>
              <dc:creator>nieznany</dc:creator>
              <dc:date>2015-08-21T13:10:00</dc:date>
            </office:change-info>
            <text:p text:style-name="P7"><text:span text:style-name="T3">:ego</text:span></text:p>
          </text:deletion>
        </text:changed-region>
        <text:changed-region xml:id="ct293747440" text:id="ct293747440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93747544" text:id="ct29374754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93747648" text:id="ct29374764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3747752" text:id="ct293747752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93747856" text:id="ct2937478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3748168" text:id="ct293748168">
          <text:deletion>
            <office:change-info>
              <dc:creator>nieznany</dc:creator>
              <dc:date>2015-05-25T14:02:00</dc:date>
            </office:change-info>
            <text:p text:style-name="P8"><text:span text:style-name="T4">w</text:span><text:span text:style-name="T5">ykonanie </text:span></text:p>
          </text:deletion>
        </text:changed-region>
        <text:changed-region xml:id="ct293748064" text:id="ct293748064">
          <text:deletion>
            <office:change-info>
              <dc:creator>nieznany</dc:creator>
              <dc:date>2014-10-01T10:54:00</dc:date>
            </office:change-info>
            <text:p text:style-name="P8"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8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93747960" text:id="ct293747960">
          <text:deletion>
            <office:change-info>
              <dc:creator>nieznany</dc:creator>
              <dc:date>2015-02-16T09:06:00</dc:date>
            </office:change-info>
            <text:p text:style-name="P8"><text:span text:style-name="T13">, </text:span></text:p>
          </text:deletion>
        </text:changed-region>
        <text:changed-region xml:id="ct293748272" text:id="ct293748272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93748376" text:id="ct293748376">
          <text:insertion>
            <office:change-info>
              <dc:creator>nieznany</dc:creator>
              <dc:date>2016-03-21T08:48:00</dc:date>
            </office:change-info>
          </text:insertion>
        </text:changed-region>
        <text:changed-region xml:id="ct293748480" text:id="ct293748480">
          <text:insertion>
            <office:change-info>
              <dc:creator>nieznany</dc:creator>
              <dc:date>2016-03-21T09:05:00</dc:date>
            </office:change-info>
          </text:insertion>
        </text:changed-region>
        <text:changed-region xml:id="ct294850592" text:id="ct29485059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850696" text:id="ct294850696">
          <text:insertion>
            <office:change-info>
              <dc:creator>nieznany</dc:creator>
              <dc:date>2016-03-21T09:05:00</dc:date>
            </office:change-info>
          </text:insertion>
        </text:changed-region>
        <text:changed-region xml:id="ct294850800" text:id="ct2948508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850904" text:id="ct294850904">
          <text:insertion>
            <office:change-info>
              <dc:creator>nieznany</dc:creator>
              <dc:date>2016-03-21T08:47:00</dc:date>
            </office:change-info>
          </text:insertion>
        </text:changed-region>
        <text:changed-region xml:id="ct294855272" text:id="ct294855272">
          <text:deletion>
            <office:change-info>
              <dc:creator>nieznany</dc:creator>
              <dc:date>2016-03-21T08:47:00</dc:date>
            </office:change-info>
            <text:p text:style-name="P9"><text:span text:style-name="T14"><text:s/>Kryterium jakim kierował się Zamawiający przy wyborze najkorzystniejszej oferty była najniższa cena brutto za wykonanie zamówienia..</text:span></text:p>
          </text:deletion>
        </text:changed-region>
        <text:changed-region xml:id="ct294855064" text:id="ct294855064">
          <text:deletion>
            <office:change-info>
              <dc:creator>nieznany</dc:creator>
              <dc:date>2015-02-16T10:20:00</dc:date>
            </office:change-info>
            <text:p text:style-name="P9"><text:span text:style-name="T14">y</text:span></text:p>
          </text:deletion>
        </text:changed-region>
        <text:changed-region xml:id="ct294854960" text:id="ct294854960">
          <text:deletion>
            <office:change-info>
              <dc:creator>nieznany</dc:creator>
              <dc:date>2016-03-21T08:47:00</dc:date>
            </office:change-info>
            <text:p text:style-name="P9"><text:span text:style-name="T14"><text:s/>ofert</text:span></text:p>
          </text:deletion>
        </text:changed-region>
        <text:changed-region xml:id="ct294854856" text:id="ct294854856">
          <text:deletion>
            <office:change-info>
              <dc:creator>nieznany</dc:creator>
              <dc:date>2015-02-16T09:06:00</dc:date>
            </office:change-info>
            <text:p text:style-name="P9"><text:span text:style-name="T14">2</text:span></text:p>
          </text:deletion>
        </text:changed-region>
        <text:changed-region xml:id="ct294854752" text:id="ct294854752">
          <text:deletion>
            <office:change-info>
              <dc:creator>nieznany</dc:creator>
              <dc:date>2016-03-21T08:47:00</dc:date>
            </office:change-info>
            <text:p text:style-name="P9"><text:span text:style-name="T14"><text:s/></text:span></text:p>
          </text:deletion>
        </text:changed-region>
        <text:changed-region xml:id="ct294854648" text:id="ct294854648">
          <text:deletion>
            <office:change-info>
              <dc:creator>nieznany</dc:creator>
              <dc:date>2015-02-16T09:06:00</dc:date>
            </office:change-info>
            <text:p text:style-name="P9"><text:span text:style-name="T14">y</text:span></text:p>
          </text:deletion>
        </text:changed-region>
        <text:changed-region xml:id="ct294854544" text:id="ct294854544">
          <text:deletion>
            <office:change-info>
              <dc:creator>nieznany</dc:creator>
              <dc:date>2016-03-21T08:47:00</dc:date>
            </office:change-info>
            <text:p text:style-name="P9"><text:span text:style-name="T14">W przedmiotowym postępowaniu o zamówienie publiczne wpłynęł</text:span></text:p>
          </text:deletion>
        </text:changed-region>
        <text:changed-region xml:id="ct294854440" text:id="ct294854440">
          <text:deletion>
            <office:change-info>
              <dc:creator>ggrabiec</dc:creator>
              <dc:date>2014-05-20T14:09:00</dc:date>
            </office:change-info>
            <text:p text:style-name="P9"><text:span text:style-name="T14">y. </text:span></text:p>
          </text:deletion>
        </text:changed-region>
        <text:changed-region xml:id="ct294854336" text:id="ct294854336">
          <text:deletion>
            <office:change-info>
              <dc:creator>ggrabiec</dc:creator>
              <dc:date>2014-05-20T14:03:00</dc:date>
            </office:change-info>
            <text:p text:style-name="P9"><text:span text:style-name="T14">Kryterium jakim kierował się Zamawiający przy wyborze najkorzystniejszej oferty była cena brutto za wykonanie zamówienia.</text:span></text:p>
          </text:deletion>
        </text:changed-region>
        <text:changed-region xml:id="ct294854232" text:id="ct294854232">
          <text:deletion>
            <office:change-info>
              <dc:creator>ggrabiec</dc:creator>
              <dc:date>2013-06-17T13:29:00</dc:date>
            </office:change-info>
            <text:p text:style-name="P9"><text:span text:style-name="T15"/></text:p>
            <text:p text:style-name="P10"/>
          </text:deletion>
        </text:changed-region>
        <text:changed-region xml:id="ct294854128" text:id="ct294854128">
          <text:deletion>
            <office:change-info>
              <dc:creator>ggrabiec</dc:creator>
              <dc:date>2014-05-27T10:55:00</dc:date>
            </office:change-info>
            <text:p text:style-name="P10"><text:s/>ofert</text:p>
          </text:deletion>
        </text:changed-region>
        <text:changed-region xml:id="ct294854024" text:id="ct294854024">
          <text:deletion>
            <office:change-info>
              <dc:creator>ggrabiec</dc:creator>
              <dc:date>2013-06-17T13:27:00</dc:date>
            </office:change-info>
            <text:p text:style-name="P10">3</text:p>
          </text:deletion>
        </text:changed-region>
        <text:changed-region xml:id="ct294853920" text:id="ct294853920">
          <text:deletion>
            <office:change-info>
              <dc:creator>ggrabiec</dc:creator>
              <dc:date>2014-05-27T10:05:00</dc:date>
            </office:change-info>
            <text:p text:style-name="P10"><text:s/></text:p>
          </text:deletion>
        </text:changed-region>
        <text:changed-region xml:id="ct294853816" text:id="ct294853816">
          <text:deletion>
            <office:change-info>
              <dc:creator>ggrabiec</dc:creator>
              <dc:date>2014-05-20T14:09:00</dc:date>
            </office:change-info>
            <text:p text:style-name="P10">y</text:p>
          </text:deletion>
        </text:changed-region>
        <text:changed-region xml:id="ct294853712" text:id="ct294853712">
          <text:deletion>
            <office:change-info>
              <dc:creator>ggrabiec</dc:creator>
              <dc:date>2014-05-27T10:55:00</dc:date>
            </office:change-info>
            <text:p text:style-name="P10">W przedmiotowym postępowaniu wpłynęł</text:p>
          </text:deletion>
        </text:changed-region>
        <text:changed-region xml:id="ct294853608" text:id="ct294853608">
          <text:deletion>
            <office:change-info>
              <dc:creator>nieznany</dc:creator>
              <dc:date>2014-10-01T10:57:00</dc:date>
            </office:change-info>
            <text:p text:style-name="P10"><text:tab/></text:p>
          </text:deletion>
        </text:changed-region>
        <text:changed-region xml:id="ct294853504" text:id="ct294853504">
          <text:deletion>
            <office:change-info>
              <dc:creator>nieznany</dc:creator>
              <dc:date>2016-03-21T08:47:00</dc:date>
            </office:change-info>
            <text:p text:style-name="P10"><text:span text:style-name="T15"/></text:p>
            <text:p text:style-name="P11"><text:span text:style-name="T15"/></text:p>
          </text:deletion>
        </text:changed-region>
        <text:changed-region xml:id="ct294853400" text:id="ct294853400">
          <text:deletion>
            <office:change-info>
              <dc:creator>nieznany</dc:creator>
              <dc:date>2015-08-21T12:23:00</dc:date>
            </office:change-info>
            <text:p text:style-name="P11"><text:span text:style-name="T15"/></text:p>
            <text:p text:style-name="P12"/>
          </text:deletion>
        </text:changed-region>
        <text:changed-region xml:id="ct294853296" text:id="ct294853296">
          <text:deletion>
            <office:change-info>
              <dc:creator>nieznany</dc:creator>
              <dc:date>2016-03-21T08:47:00</dc:date>
            </office:change-info>
            <text:p text:style-name="P12"><text:s/>zł. brutto.</text:p>
          </text:deletion>
        </text:changed-region>
        <text:changed-region xml:id="ct294853192" text:id="ct294853192">
          <text:deletion>
            <office:change-info>
              <dc:creator>nieznany</dc:creator>
              <dc:date>2014-10-01T10:55:00</dc:date>
            </office:change-info>
            <text:p text:style-name="P12">332,10</text:p>
          </text:deletion>
        </text:changed-region>
        <text:changed-region xml:id="ct294853088" text:id="ct294853088">
          <text:deletion>
            <office:change-info>
              <dc:creator>nieznany</dc:creator>
              <dc:date>2016-03-21T08:47:00</dc:date>
            </office:change-info>
            <text:p text:style-name="P12"><text:span text:style-name="T15"/></text:p>
            <text:p text:style-name="P12">za kwotę </text:p>
          </text:deletion>
        </text:changed-region>
        <text:changed-region xml:id="ct294852984" text:id="ct294852984">
          <text:deletion>
            <office:change-info>
              <dc:creator>nieznany</dc:creator>
              <dc:date>2014-10-01T10:55:00</dc:date>
            </office:change-info>
            <text:p text:style-name="P12"><text:span text:style-name="T16">ABM Wycena Nieruchomości, </text:span></text:p>
            <text:p text:style-name="P13">Projektowanie Architektoniczne</text:p>
            <text:p text:style-name="P13">Anna i Bartosz Michalscy S.C.</text:p>
            <text:p text:style-name="P14"/>
            <text:p text:style-name="P15"><text:span text:style-name="T15"/></text:p>
          </text:deletion>
        </text:changed-region>
        <text:changed-region xml:id="ct294852880" text:id="ct294852880">
          <text:deletion>
            <office:change-info>
              <dc:creator>ggrabiec</dc:creator>
              <dc:date>2014-05-20T14:03:00</dc:date>
            </office:change-info>
            <text:p text:style-name="P15"><text:span text:style-name="T15"/></text:p>
            <text:p text:style-name="P16"/>
          </text:deletion>
        </text:changed-region>
        <text:changed-region xml:id="ct294852776" text:id="ct294852776">
          <text:deletion>
            <office:change-info>
              <dc:creator>ggrabiec</dc:creator>
              <dc:date>2013-05-10T08:51:00</dc:date>
            </office:change-info>
            <text:p text:style-name="P16">t</text:p>
          </text:deletion>
        </text:changed-region>
        <text:changed-region xml:id="ct294852672" text:id="ct294852672">
          <text:deletion>
            <office:change-info>
              <dc:creator>ggrabiec</dc:creator>
              <dc:date>2013-06-17T14:56:00</dc:date>
            </office:change-info>
            <text:p text:style-name="P16"><text:s/>za kwo</text:p>
          </text:deletion>
        </text:changed-region>
        <text:changed-region xml:id="ct294852568" text:id="ct294852568">
          <text:deletion>
            <office:change-info>
              <dc:creator>ggrabiec</dc:creator>
              <dc:date>2013-06-18T09:22:00</dc:date>
            </office:change-info>
            <text:p text:style-name="P16">Uprzejmie informuję, że w postępowaniu na wykonanie <text:span text:style-name="T17">operatu szacunkowego na rzecz Miasta Wodzisławia Śląskiego </text:span></text:p>
          </text:deletion>
        </text:changed-region>
        <text:changed-region xml:id="ct294852464" text:id="ct294852464">
          <text:deletion>
            <office:change-info>
              <dc:creator>ggrabiec</dc:creator>
              <dc:date>2013-06-18T08:37:00</dc:date>
            </office:change-info>
            <text:p text:style-name="P16"><text:span text:style-name="T17">.2013r. </text:span></text:p>
          </text:deletion>
        </text:changed-region>
        <text:changed-region xml:id="ct294852360" text:id="ct294852360">
          <text:deletion>
            <office:change-info>
              <dc:creator>ggrabiec</dc:creator>
              <dc:date>2013-06-17T13:25:00</dc:date>
            </office:change-info>
            <text:p text:style-name="P16"><text:span text:style-name="T17">30.04</text:span></text:p>
          </text:deletion>
        </text:changed-region>
        <text:changed-region xml:id="ct294852256" text:id="ct294852256">
          <text:deletion>
            <office:change-info>
              <dc:creator>ggrabiec</dc:creator>
              <dc:date>2013-06-18T08:37:00</dc:date>
            </office:change-info>
            <text:p text:style-name="P16">Grupa Konsultingowa <text:s/>DEFIN <text:s/>Sp. z o.o.</text:p>
            <text:p text:style-name="P3">ul.Sokolska 65</text:p>
            <text:p text:style-name="P15"><text:span text:style-name="T18">40-087 Katowice</text:span><text:span text:style-name="T19"> </text:span><text:span text:style-name="T20">w</text:span><text:span text:style-name="T21">szczętym w dniu </text:span></text:p>
          </text:deletion>
        </text:changed-region>
        <text:changed-region xml:id="ct294852152" text:id="ct294852152">
          <text:deletion>
            <office:change-info>
              <dc:creator>ggrabiec</dc:creator>
              <dc:date>2013-06-18T09:22:00</dc:date>
            </office:change-info>
            <text:p text:style-name="P15"><text:span text:style-name="T21">w formie zaproszenia do złożenia oferty cenowej została wybrana oferta:</text:span></text:p>
          </text:deletion>
        </text:changed-region>
        <text:changed-region xml:id="ct294852048" text:id="ct294852048">
          <text:deletion>
            <office:change-info>
              <dc:creator>ggrabiec</dc:creator>
              <dc:date>2013-06-17T13:27:00</dc:date>
            </office:change-info>
            <text:p text:style-name="P15"><text:span text:style-name="T22">Gliwice</text:span></text:p>
          </text:deletion>
        </text:changed-region>
        <text:changed-region xml:id="ct294851944" text:id="ct294851944">
          <text:deletion>
            <office:change-info>
              <dc:creator>ggrabiec</dc:creator>
              <dc:date>2013-06-17T14:55:00</dc:date>
            </office:change-info>
            <text:p text:style-name="P15"><text:span text:style-name="T22">00 </text:span></text:p>
          </text:deletion>
        </text:changed-region>
        <text:changed-region xml:id="ct294851840" text:id="ct294851840">
          <text:deletion>
            <office:change-info>
              <dc:creator>ggrabiec</dc:creator>
              <dc:date>2013-06-17T13:27:00</dc:date>
            </office:change-info>
            <text:p text:style-name="P15"><text:span text:style-name="T22">1</text:span></text:p>
          </text:deletion>
        </text:changed-region>
        <text:changed-region xml:id="ct294851736" text:id="ct294851736">
          <text:deletion>
            <office:change-info>
              <dc:creator>ggrabiec</dc:creator>
              <dc:date>2013-06-17T14:55:00</dc:date>
            </office:change-info>
            <text:p text:style-name="P15"><text:span text:style-name="T22">, <text:s/>44-</text:span></text:p>
          </text:deletion>
        </text:changed-region>
        <text:changed-region xml:id="ct294851632" text:id="ct294851632">
          <text:deletion>
            <office:change-info>
              <dc:creator>ggrabiec</dc:creator>
              <dc:date>2013-06-17T13:27:00</dc:date>
            </office:change-info>
            <text:p text:style-name="P15"><text:span text:style-name="T22">Czarnieckiego 22a</text:span></text:p>
          </text:deletion>
        </text:changed-region>
        <text:changed-region xml:id="ct294851528" text:id="ct294851528">
          <text:deletion>
            <office:change-info>
              <dc:creator>ggrabiec</dc:creator>
              <dc:date>2013-06-17T14:55:00</dc:date>
            </office:change-info>
            <text:p text:style-name="P15"><text:span text:style-name="T15"/></text:p>
            <text:p text:style-name="P12">ul.</text:p>
          </text:deletion>
        </text:changed-region>
        <text:changed-region xml:id="ct294851424" text:id="ct294851424">
          <text:deletion>
            <office:change-info>
              <dc:creator>ggrabiec</dc:creator>
              <dc:date>2013-06-17T13:26:00</dc:date>
            </office:change-info>
            <text:p text:style-name="P12">Anna i Bartosz Michalscy S.C.</text:p>
          </text:deletion>
        </text:changed-region>
        <text:changed-region xml:id="ct294851320" text:id="ct294851320">
          <text:deletion>
            <office:change-info>
              <dc:creator>ggrabiec</dc:creator>
              <dc:date>2013-06-17T14:55:00</dc:date>
            </office:change-info>
            <text:p text:style-name="P12"><text:span text:style-name="T15"/></text:p>
            <text:p text:style-name="P16"/>
          </text:deletion>
        </text:changed-region>
        <text:changed-region xml:id="ct294851216" text:id="ct294851216">
          <text:deletion>
            <office:change-info>
              <dc:creator>ggrabiec</dc:creator>
              <dc:date>2013-06-17T13:26:00</dc:date>
            </office:change-info>
            <text:p text:style-name="P16">ABM Wycena Nieruchomości <text:s/>Projektowanie Architektoniczne </text:p>
          </text:deletion>
        </text:changed-region>
        <text:changed-region xml:id="ct294851112" text:id="ct294851112">
          <text:deletion>
            <office:change-info>
              <dc:creator>ggrabiec</dc:creator>
              <dc:date>2013-06-18T08:39:00</dc:date>
            </office:change-info>
            <text:p text:style-name="P16"><text:span text:style-name="T15"/></text:p>
            <text:p text:style-name="P17"/>
            <text:p text:style-name="P18"/>
          </text:deletion>
        </text:changed-region>
        <text:changed-region xml:id="ct294851008" text:id="ct294851008">
          <text:deletion>
            <office:change-info>
              <dc:creator>nieznany</dc:creator>
              <dc:date>2014-10-01T10:55:00</dc:date>
            </office:change-info>
            <text:p text:style-name="P18">ul.Czarnieckiego 22A, <text:s/>44-100 Gliwice</text:p>
          </text:deletion>
        </text:changed-region>
        <text:changed-region xml:id="ct294855376" text:id="ct294855376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93745776"/><text:change text:change-id="ct293745672"/><text:change text:change-id="ct293745568"/><text:change text:change-id="ct293745464"/><text:change text:change-id="ct293745360"/><text:change text:change-id="ct293745256"/><text:change text:change-id="ct293745152"/><text:change text:change-id="ct293745048"/><text:change text:change-id="ct293744944"/><text:change text:change-id="ct293744840"/><text:change text:change-id="ct293744736"/><text:change text:change-id="ct293744632"/><text:change text:change-id="ct293744528"/><text:change text:change-id="ct293744424"/><text:change text:change-id="ct293744320"/><text:change text:change-id="ct293743800"/><text:change text:change-id="ct293743904"/><text:change text:change-id="ct293744008"/><text:change text:change-id="ct293742448"/><text:change text:change-id="ct293742552"/><text:change-start text:change-id="ct294986832"/> <text:span text:style-name="T64">25.03.2016r.</text:span></text:p>
      <text:p text:style-name="P1"><text:change-end text:change-id="ct294986832"/><text:change-start text:change-id="ct293745984"/></text:p>
      <text:p text:style-name="P6"><text:change-end text:change-id="ct293745984"/><text:change-start text:change-id="ct293746088"/></text:p>
      <text:p text:style-name="P6"><text:change-end text:change-id="ct293746088"/><text:change text:change-id="ct293746192"/><text:change-start text:change-id="ct293746296"/></text:p>
      <text:p text:style-name="P7"><text:change-end text:change-id="ct293746296"/><text:change-start text:change-id="ct293746400"/>Informacja o wyniku postępowania <text:change-end text:change-id="ct293746400"/><text:change text:change-id="ct293746504"/><text:change-start text:change-id="ct293746608"/>o udzielenie zamówienia publicznego <text:change-end text:change-id="ct293746608"/><text:change-start text:change-id="ct293746712"/>o wartości nieprzekraczającej równowartości <text:change-end text:change-id="ct293746712"/><text:change-start text:change-id="ct293746816"/>30.000 euro na wykonanie operat<text:change-end text:change-id="ct293746816"/><text:change text:change-id="ct293746920"/><text:change-start text:change-id="ct293747024"/><text:span text:style-name="T3">ów</text:span><text:change-end text:change-id="ct293747024"/><text:change-start text:change-id="ct293747128"/> szacunkow<text:change-end text:change-id="ct293747128"/><text:change-start text:change-id="ct293747232"/><text:span text:style-name="T3">ych</text:span><text:change-end text:change-id="ct293747232"/><text:change text:change-id="ct293747336"/><text:change-start text:change-id="ct293747440"/><text:span text:style-name="T3">:</text:span><text:change-end text:change-id="ct293747440"/><text:change-start text:change-id="ct293747544"/> <text:change-end text:change-id="ct293747544"/><text:change-start text:change-id="ct293747648"/></text:p>
      <text:p text:style-name="P20"/>
      <text:p text:style-name="P8"><text:change-end text:change-id="ct293747648"/><text:change-start text:change-id="ct293747752"/><text:span text:style-name="T50"><text:tab/></text:span><text:change-end text:change-id="ct293747752"/><text:change-start text:change-id="ct293747856"/><text:span text:style-name="T50">Uprzejmie informuję, że w postępowaniu na </text:span><text:change-end text:change-id="ct293747856"/><text:change text:change-id="ct293748168"/><text:change text:change-id="ct293748064"/><text:change text:change-id="ct293747960"/><text:change-start text:change-id="ct293748272"/><text:span text:style-name="T29">w</text:span><text:span text:style-name="T36">ykonanie </text:span><text:change-end text:change-id="ct293748272"/><text:change-start text:change-id="ct293748376"/><text:span text:style-name="T38">operat</text:span><text:span text:style-name="T45">u </text:span><text:span text:style-name="T38">szacunkowego określającego wartość rynkową <text:s/>nieruchomości gruntowej </text:span><text:span text:style-name="T39">niezabudowanej, </text:span><text:span text:style-name="T38">stanowiącej własność Gminy Miasta Wodzisławia Śl</text:span><text:span text:style-name="T40">ąskiego</text:span><text:span text:style-name="T38">, położonej w Wodzisławiu Śl. przy ul.</text:span><text:span text:style-name="T39">Stanisława Staszica</text:span><text:span text:style-name="T41">, oznaczonej jako działka nr </text:span><text:span text:style-name="T39">3215/100</text:span><text:span text:style-name="T42"> </text:span><text:span text:style-name="T41">o pow. </text:span><text:span text:style-name="T39">127 </text:span><text:span text:style-name="T41">m</text:span><text:span text:style-name="T49">²,</text:span><text:span text:style-name="T38"> mapa </text:span><text:span text:style-name="T39">2</text:span><text:span text:style-name="T38">, obręb Wodzisław, opisanej w księdze wieczystej nr GL1W/000</text:span><text:span text:style-name="T39">43376/0</text:span><text:span text:style-name="T38">, </text:span><text:span text:style-name="T39">dla potrzeb sprzedaży w drodz</text:span><text:span text:style-name="T43">e</text:span><text:span text:style-name="T39"> bezprzetargowej, celem poprawy warunków zagospodarowania nieruchomości przyległej oznaczonej jako działki nr 1737/100, 1726/100 opisanej w księdze wieczystej nr GL1W/00042202/3, </text:span><text:span text:style-name="T46">z</text:span><text:span text:style-name="T44">godnie z miejscowym planem zagospodarowania przestrzennego miasta Wodzisławia Śl., nieruchomość położona jest w terenach oznaczonych symbolem planu MN- tereny zabudowy mieszkaniowej jednorodzinnej</text:span><text:change-end text:change-id="ct293748376"/><text:change-start text:change-id="ct293748480"/><text:span text:style-name="T44">, </text:span><text:change-end text:change-id="ct293748480"/><text:change-start text:change-id="ct294850592"/><text:span text:style-name="T51">w formie zaproszenia do złożenia oferty cenowej została wybrana oferta:</text:span><text:change-end text:change-id="ct294850592"/><text:change-start text:change-id="ct294850696"/></text:p>
      <text:p text:style-name="P34"><text:change-end text:change-id="ct294850696"/><text:change-start text:change-id="ct294850800"/></text:p>
      <text:p text:style-name="P27"><text:change-end text:change-id="ct294850800"/><text:change-start text:change-id="ct294850904"/><text:span text:style-name="T58">Pani </text:span>Katarzyn<text:span text:style-name="T59">y</text:span> Daneck<text:span text:style-name="T59">ej</text:span>-Żelezik</text:p>
      <text:p text:style-name="P26">Wycena Nieruchomości</text:p>
      <text:p text:style-name="P25">ul.Parkowa 4/12, <text:s/>42-400 Zawiercie</text:p>
      <text:p text:style-name="P24"><text:s text:c="5"/>za kwotę <text:span text:style-name="T62">225,00 </text:span>zł brutto.</text:p>
      <text:p text:style-name="P23"/>
      <text:p text:style-name="P9"><text:tab/>W przedmiotowym postępowaniu o zamówienie publiczne wpłynęł<text:span text:style-name="T57">o</text:span> <text:span text:style-name="T61">6 kompletnych</text:span> ofert. Kryterium jakim kierował się Zamawiający przy wyborze najkorzystniejszej oferty była najniższa cena brutto za wykonanie zamówienia.<text:change-end text:change-id="ct294850904"/><text:change text:change-id="ct294855272"/><text:change text:change-id="ct294855064"/><text:change text:change-id="ct294854960"/><text:change text:change-id="ct294854856"/><text:change text:change-id="ct294854752"/><text:change text:change-id="ct294854648"/><text:change text:change-id="ct294854544"/><text:change text:change-id="ct294854440"/><text:change text:change-id="ct294854336"/><text:change text:change-id="ct294854232"/><text:change text:change-id="ct294854128"/><text:change text:change-id="ct294854024"/><text:change text:change-id="ct294853920"/><text:change text:change-id="ct294853816"/><text:change text:change-id="ct294853712"/><text:change text:change-id="ct294853608"/><text:change text:change-id="ct294853504"/><text:change text:change-id="ct294853400"/><text:change text:change-id="ct294853296"/><text:change text:change-id="ct294853192"/><text:change text:change-id="ct294853088"/><text:change text:change-id="ct294852984"/><text:change text:change-id="ct294852880"/><text:change text:change-id="ct294852776"/><text:change text:change-id="ct294852672"/><text:change text:change-id="ct294852568"/><text:change text:change-id="ct294852464"/><text:change text:change-id="ct294852360"/><text:change text:change-id="ct294852256"/><text:change text:change-id="ct294852152"/><text:change text:change-id="ct294852048"/><text:change text:change-id="ct294851944"/><text:change text:change-id="ct294851840"/><text:change text:change-id="ct294851736"/><text:change text:change-id="ct294851632"/><text:change text:change-id="ct294851528"/><text:change text:change-id="ct294851424"/><text:change text:change-id="ct294851320"/><text:change text:change-id="ct294851216"/><text:change text:change-id="ct294851112"/><text:change text:change-id="ct294851008"/><text:change-start text:change-id="ct294855376"/></text:p>
      <text:p text:style-name="P22"><text:change-end text:change-id="ct294855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f29b1" officeooo:paragraph-rsid="003f29b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</text:p>
        <text:p text:style-name="MP1"><text:s text:c="37"/>….......................................................</text:p>
        <text:p text:style-name="MP1">Sporządziła: …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29T10:27:46.444000000</dc:date>
    <meta:printed-by>ggrabiec</meta:printed-by>
    <meta:print-date>2014-06-11T13:37:46</meta:print-date>
    <meta:editing-cycles>124</meta:editing-cycles>
    <meta:editing-duration>PT12H48M11S</meta:editing-duration>
    <meta:document-statistic meta:table-count="0" meta:image-count="0" meta:object-count="0" meta:page-count="1" meta:paragraph-count="11" meta:word-count="173" meta:character-count="1646" meta:non-whitespace-character-count="1439"/>
    <meta:user-defined meta:name="Info 1"/>
    <meta:user-defined meta:name="Info 2"/>
    <meta:user-defined meta:name="Info 3"/>
    <meta:user-defined meta:name="Info 4"/>
  </office:meta>
</office:document-meta>
</file>