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6f3341" officeooo:paragraph-rsid="002afb3d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0e078f" officeooo:paragraph-rsid="002afb3d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fo:color="#000000" style:text-position="0% 100%" style:font-name="Times New Roman" fo:font-size="12pt" fo:language="pl" fo:country="PL" fo:font-style="normal" style:text-underline-style="solid" style:text-underline-width="auto" style:text-underline-color="font-color" fo:font-weight="normal" officeooo:rsid="001b4b91" officeooo:paragraph-rsid="002afb3d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e078f" officeooo:paragraph-rsid="002afb3d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0e078f" officeooo:paragraph-rsid="002afb3d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rsid="001b4b91" officeooo:paragraph-rsid="002afb3d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3pt" fo:language="pl" fo:country="PL" fo:font-style="normal" style:text-underline-style="none" fo:font-weight="bold" officeooo:rsid="000e078f" officeooo:paragraph-rsid="002afb3d" style:font-name-asian="Times New Roman" style:font-size-asian="13pt" style:language-asian="none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4pt" fo:language="pl" fo:country="PL" fo:font-style="normal" style:text-underline-style="none" fo:font-weight="bold" officeooo:rsid="000e078f" officeooo:paragraph-rsid="002afb3d" style:font-name-asian="Times New Roman" style:font-size-asian="14pt" style:language-asian="none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text-position="0% 100%" style:font-name="Times New Roman" fo:font-size="13pt" fo:language="pl" fo:country="PL" fo:font-style="normal" style:text-underline-style="none" fo:font-weight="bold" officeooo:rsid="000e078f" officeooo:paragraph-rsid="002afb3d" style:font-name-asian="Times New Roman" style:font-size-asian="13pt" style:language-asian="none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e078f" officeooo:paragraph-rsid="002afb3d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5" style:family="paragraph" style:parent-style-name="Table_20_Contents">
      <style:paragraph-properties fo:line-height="100%" fo:text-align="center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e078f" officeooo:paragraph-rsid="002afb3d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6" style:family="paragraph" style:parent-style-name="Table_20_Contents">
      <style:paragraph-properties fo:line-height="100%" fo:text-align="center" style:justify-single-word="false"/>
      <style:text-properties style:use-window-font-color="true" style:text-position="0% 100%" style:font-name="Times New Roman" fo:font-size="13pt" fo:language="pl" fo:country="PL" fo:font-style="normal" style:text-underline-style="none" fo:font-weight="bold" officeooo:rsid="000e078f" officeooo:paragraph-rsid="002afb3d" style:font-name-asian="Times New Roman" style:font-size-asian="13pt" style:language-asian="none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7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normal" officeooo:rsid="000e078f" officeooo:paragraph-rsid="0020c3ab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0e078f" officeooo:paragraph-rsid="002afb3d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0" style:family="paragraph" style:parent-style-name="Footer">
      <style:text-properties fo:font-size="11pt" officeooo:rsid="003cafbe" officeooo:paragraph-rsid="003cafbe" style:font-size-asian="11pt" style:font-size-complex="11pt"/>
    </style:style>
    <style:style style:name="P21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2pt" fo:language="pl" fo:country="PL" style:text-underline-style="none" fo:font-weight="bold" officeooo:rsid="005af79c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officeooo:paragraph-rsid="003bc7c2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fo:font-size="14pt" fo:font-weight="normal" officeooo:paragraph-rsid="003bc7c2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line-height="150%" fo:text-align="end" style:justify-single-word="false"/>
      <style:text-properties style:use-window-font-color="true" officeooo:paragraph-rsid="003bc7c2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fo:font-weight="bold" officeooo:paragraph-rsid="003bc7c2" style:font-weight-asian="bold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3bc7c2"/>
    </style:style>
    <style:style style:name="P27" style:family="paragraph" style:parent-style-name="Table_20_Contents">
      <style:paragraph-properties fo:line-height="100%" fo:text-align="center" style:justify-single-word="false"/>
      <style:text-properties fo:font-size="12pt" fo:font-style="normal" fo:font-weight="bold" officeooo:rsid="0023ec9b" officeooo:paragraph-rsid="003bc7c2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paragraph-rsid="003bc7c2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rsid="0023ec9b" officeooo:paragraph-rsid="003bc7c2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style="normal" style:text-underline-style="none" fo:font-weight="normal" officeooo:paragraph-rsid="003bc7c2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normal" officeooo:paragraph-rsid="003bc7c2" style:font-weight-asian="normal" style:font-weight-complex="normal"/>
    </style:style>
    <style:style style:name="P32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normal" officeooo:rsid="000e078f" officeooo:paragraph-rsid="0020c3ab" style:font-size-asian="13pt" style:font-style-asian="normal" style:font-weight-asian="normal" style:font-size-complex="13pt" style:font-style-complex="normal" style:font-weight-complex="normal"/>
    </style:style>
    <style:style style:name="P33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0e078f" officeooo:paragraph-rsid="002afb3d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0e078f" officeooo:paragraph-rsid="002afb3d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6f3341" officeooo:paragraph-rsid="002afb3d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e078f" officeooo:paragraph-rsid="002afb3d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7" style:family="paragraph" style:parent-style-name="Standard">
      <style:paragraph-properties fo:line-height="100%" fo:text-align="center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e078f" officeooo:paragraph-rsid="002afb3d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8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0e078f" officeooo:paragraph-rsid="002afb3d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9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3pt" fo:language="pl" fo:country="PL" fo:font-style="normal" style:text-underline-style="none" fo:font-weight="bold" officeooo:rsid="000e078f" officeooo:paragraph-rsid="002afb3d" style:font-name-asian="Times New Roman" style:font-size-asian="13pt" style:language-asian="none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40" style:family="paragraph" style:parent-style-name="Standard">
      <style:paragraph-properties fo:line-height="100%" fo:text-align="center" style:justify-single-word="false"/>
      <style:text-properties style:use-window-font-color="true" style:text-position="0% 100%" style:font-name="Times New Roman" fo:font-size="13pt" fo:language="pl" fo:country="PL" fo:font-style="normal" style:text-underline-style="none" fo:font-weight="bold" officeooo:rsid="000e078f" officeooo:paragraph-rsid="002afb3d" style:font-name-asian="Times New Roman" style:font-size-asian="13pt" style:language-asian="none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41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4pt" fo:language="pl" fo:country="PL" fo:font-style="normal" style:text-underline-style="none" fo:font-weight="bold" officeooo:rsid="000e078f" officeooo:paragraph-rsid="002afb3d" style:font-name-asian="Times New Roman" style:font-size-asian="14pt" style:language-asian="none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42" style:family="paragraph" style:parent-style-name="Standard">
      <style:paragraph-properties fo:line-height="150%" fo:text-align="center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line-height="150%" fo:text-align="end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rsid="001b4b91" officeooo:paragraph-rsid="002afb3d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line-height="150%" fo:text-align="end" style:justify-single-word="false"/>
      <style:text-properties fo:color="#000000" style:text-position="0% 100%" style:font-name="Times New Roman" fo:font-size="12pt" fo:language="pl" fo:country="PL" fo:font-style="normal" style:text-underline-style="solid" style:text-underline-width="auto" style:text-underline-color="font-color" fo:font-weight="normal" officeooo:rsid="001b4b91" officeooo:paragraph-rsid="002afb3d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Table_20_Contents">
      <style:paragraph-properties fo:line-height="100%" fo:text-align="center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e078f" officeooo:paragraph-rsid="002afb3d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47" style:family="paragraph" style:parent-style-name="Table_20_Contents">
      <style:paragraph-properties fo:line-height="100%" fo:text-align="center" style:justify-single-word="false"/>
      <style:text-properties style:use-window-font-color="true" style:text-position="0% 100%" style:font-name="Times New Roman" fo:font-size="13pt" fo:language="pl" fo:country="PL" fo:font-style="normal" style:text-underline-style="none" fo:font-weight="bold" officeooo:rsid="000e078f" officeooo:paragraph-rsid="002afb3d" style:font-name-asian="Times New Roman" style:font-size-asian="13pt" style:language-asian="none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48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9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Footer">
      <style:text-properties fo:font-size="11pt" officeooo:rsid="003cafbe" officeooo:paragraph-rsid="003cafbe" style:font-size-asian="11pt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387703" style:font-size-asian="13pt" style:font-size-complex="13pt"/>
    </style:style>
    <style:style style:name="T3" style:family="text">
      <style:text-properties fo:font-size="13pt" fo:font-weight="bold" officeooo:rsid="00387703" style:font-size-asian="13pt" style:font-weight-asian="bold" style:font-size-complex="13pt" style:font-weight-complex="bold"/>
    </style:style>
    <style:style style:name="T4" style:family="text">
      <style:text-properties fo:color="#000000" officeooo:rsid="001b4b91" style:font-name-complex="Times New Roman"/>
    </style:style>
    <style:style style:name="T5" style:family="text">
      <style:text-properties style:font-size-asian="10.5pt" style:font-name-complex="Times New Roman"/>
    </style:style>
    <style:style style:name="T6" style:family="text">
      <style:text-properties style:font-size-asian="10.5pt"/>
    </style:style>
    <style:style style:name="T7" style:family="text">
      <style:text-properties fo:font-weight="bold" style:font-size-asian="10.5pt" style:font-weight-asian="bold" style:font-weight-complex="bold"/>
    </style:style>
    <style:style style:name="T8" style:family="text">
      <style:text-properties officeooo:rsid="0015eef6" style:font-size-asian="10.5pt"/>
    </style:style>
    <style:style style:name="T9" style:family="text">
      <style:text-properties officeooo:rsid="00140060" style:font-size-asian="10.5pt"/>
    </style:style>
    <style:style style:name="T10" style:family="text">
      <style:text-properties officeooo:rsid="001347a9" style:font-size-asian="10.5pt"/>
    </style:style>
    <style:style style:name="T11" style:family="text">
      <style:text-properties fo:font-size="12pt" fo:font-weight="normal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140060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11cb4f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000000" fo:font-size="13pt" fo:font-weight="normal" officeooo:rsid="00387703" style:font-size-asian="13pt" style:font-weight-asian="normal" style:font-name-complex="Times New Roman" style:font-size-complex="13pt" style:font-weight-complex="normal"/>
    </style:style>
    <style:style style:name="T18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9" style:family="text"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officeooo:rsid="00387703" style:font-size-asian="13pt" style:font-size-complex="13pt"/>
    </style:style>
    <style:style style:name="T23" style:family="text">
      <style:text-properties fo:font-size="13pt" fo:font-weight="bold" officeooo:rsid="00387703" style:font-size-asian="13pt" style:font-weight-asian="bold" style:font-size-complex="13pt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text-position="0% 100%" style:font-name="Times New Roman" fo:language="pl" fo:country="PL" officeooo:rsid="0024e1f1" style:font-name-asian="Times New Roman" style:language-asian="none" style:country-asian="none" style:font-name-complex="Arial" style:language-complex="ar" style:country-complex="SA"/>
    </style:style>
    <style:style style:name="T26" style:family="text">
      <style:text-properties style:text-position="0% 100%" style:font-name="Times New Roman" fo:language="pl" fo:country="PL" officeooo:rsid="003f5443" style:font-name-asian="Times New Roman" style:language-asian="none" style:country-asian="none" style:font-name-complex="Arial" style:language-complex="ar" style:country-complex="SA"/>
    </style:style>
    <style:style style:name="T27" style:family="text">
      <style:text-properties style:text-position="0% 100%" style:font-name="Times New Roman" fo:language="pl" fo:country="PL" style:text-underline-style="none" officeooo:rsid="005af79c" style:font-name-asian="Times New Roman" style:language-asian="none" style:country-asian="none" style:font-name-complex="Arial" style:language-complex="ar" style:country-complex="SA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font-size="12pt" fo:font-weight="normal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140060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11cb4f" style:font-size-asian="10.5pt" style:font-weight-asian="normal" style:font-size-complex="12pt" style:font-weight-complex="normal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2pt" fo:font-style="normal" style:text-underline-style="none" fo:font-weight="normal" officeooo:rsid="0021ad1c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ize="12pt" fo:font-style="normal" style:text-underline-style="none" fo:font-weight="normal" officeooo:rsid="00414907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38" style:family="text">
      <style:text-properties fo:color="#000000" officeooo:rsid="001b4b91" style:font-name-complex="Times New Roman"/>
    </style:style>
    <style:style style:name="T39" style:family="text">
      <style:text-properties fo:color="#000000" fo:font-size="13pt" fo:font-weight="normal" officeooo:rsid="00387703" style:font-size-asian="13pt" style:font-weight-asian="normal" style:font-name-complex="Times New Roman" style:font-size-complex="13pt" style:font-weight-complex="normal"/>
    </style:style>
    <style:style style:name="T4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c4dbb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f3341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c6eb1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704064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22170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347a9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style:use-window-font-color="true" fo:font-weight="normal" style:font-weight-asian="normal" style:font-weight-complex="normal"/>
    </style:style>
    <style:style style:name="T49" style:family="text">
      <style:text-properties officeooo:rsid="00279805"/>
    </style:style>
    <style:style style:name="T50" style:family="text">
      <style:text-properties officeooo:rsid="00243bc2"/>
    </style:style>
    <style:style style:name="T51" style:family="text">
      <style:text-properties officeooo:rsid="003e072e"/>
    </style:style>
    <style:style style:name="T52" style:family="text">
      <style:text-properties style:font-size-asian="10.5pt"/>
    </style:style>
    <style:style style:name="T53" style:family="text">
      <style:text-properties style:font-size-asian="10.5pt" style:font-name-complex="Times New Roman"/>
    </style:style>
    <style:style style:name="T54" style:family="text">
      <style:text-properties officeooo:rsid="0015eef6" style:font-size-asian="10.5pt"/>
    </style:style>
    <style:style style:name="T55" style:family="text">
      <style:text-properties officeooo:rsid="00140060" style:font-size-asian="10.5pt"/>
    </style:style>
    <style:style style:name="T56" style:family="text">
      <style:text-properties officeooo:rsid="001347a9" style:font-size-asian="10.5pt"/>
    </style:style>
    <style:style style:name="T57" style:family="text">
      <style:text-properties fo:font-weight="bold" style:font-size-asian="10.5pt" style:font-weight-asian="bold" style:font-weight-complex="bold"/>
    </style:style>
    <style:style style:name="T58" style:family="text">
      <style:text-properties style:font-name="Times New Roman2" fo:font-size="12pt" fo:font-weight="normal" style:font-size-asian="12pt" style:font-weight-asian="normal" style:font-size-complex="12pt" style:font-weight-complex="normal"/>
    </style:style>
  </office:automatic-styles>
  <office:body>
    <office:text>
      <text:tracked-changes>
        <text:changed-region xml:id="ct85156872" text:id="ct85156872">
          <text:insertion>
            <office:change-info>
              <dc:creator>nieznany</dc:creator>
              <dc:date>2016-03-08T14:43:00</dc:date>
            </office:change-info>
          </text:insertion>
        </text:changed-region>
        <text:changed-region xml:id="ct233425488" text:id="ct233425488">
          <text:deletion>
            <office:change-info>
              <dc:creator>nieznany</dc:creator>
              <dc:date>2016-03-08T14:43:00</dc:date>
            </office:change-info>
            <text:p text:style-name="P1">Wodzisław Śląski, dnia</text:p>
          </text:deletion>
        </text:changed-region>
        <text:changed-region xml:id="ct233425384" text:id="ct233425384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xml:id="ct233425280" text:id="ct233425280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233425176" text:id="ct233425176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233425072" text:id="ct233425072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233424968" text:id="ct233424968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233424864" text:id="ct233424864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233424760" text:id="ct233424760">
          <text:deletion>
            <office:change-info>
              <dc:creator>ggrabiec</dc:creator>
              <dc:date>2014-05-30T12:01:00</dc:date>
            </office:change-info>
            <text:p text:style-name="P1"/>
            <text:p text:style-name="P2"/>
          </text:deletion>
        </text:changed-region>
        <text:changed-region xml:id="ct233424656" text:id="ct233424656">
          <text:deletion>
            <office:change-info>
              <dc:creator>ggrabiec</dc:creator>
              <dc:date>2014-05-20T14:09:00</dc:date>
            </office:change-info>
            <text:p text:style-name="P2">.2013</text:p>
          </text:deletion>
        </text:changed-region>
        <text:changed-region xml:id="ct233424552" text:id="ct233424552">
          <text:deletion>
            <office:change-info>
              <dc:creator>ggrabiec</dc:creator>
              <dc:date>2013-06-17T13:23:00</dc:date>
            </office:change-info>
            <text:p text:style-name="P2">040</text:p>
          </text:deletion>
        </text:changed-region>
        <text:changed-region xml:id="ct233424448" text:id="ct233424448">
          <text:deletion>
            <office:change-info>
              <dc:creator>ggrabiec</dc:creator>
              <dc:date>2014-05-20T14:09:00</dc:date>
            </office:change-info>
            <text:p text:style-name="P2">.00</text:p>
          </text:deletion>
        </text:changed-region>
        <text:changed-region xml:id="ct233424344" text:id="ct233424344">
          <text:deletion>
            <office:change-info>
              <dc:creator>ggrabiec</dc:creator>
              <dc:date>2013-06-17T14:57:00</dc:date>
            </office:change-info>
            <text:p text:style-name="P2">4</text:p>
          </text:deletion>
        </text:changed-region>
        <text:changed-region xml:id="ct233424240" text:id="ct233424240">
          <text:deletion>
            <office:change-info>
              <dc:creator>ggrabiec</dc:creator>
              <dc:date>2013-06-17T13:23:00</dc:date>
            </office:change-info>
            <text:p text:style-name="P2">0</text:p>
          </text:deletion>
        </text:changed-region>
        <text:changed-region xml:id="ct233424136" text:id="ct233424136">
          <text:deletion>
            <office:change-info>
              <dc:creator>ggrabiec</dc:creator>
              <dc:date>2014-05-20T14:09:00</dc:date>
            </office:change-info>
            <text:p text:style-name="P2"/>
            <text:p text:style-name="P2">IAG-IX.68</text:p>
          </text:deletion>
        </text:changed-region>
        <text:changed-region xml:id="ct233424032" text:id="ct233424032">
          <text:deletion>
            <office:change-info>
              <dc:creator>nieznany</dc:creator>
              <dc:date>2016-03-08T14:43:00</dc:date>
            </office:change-info>
            <text:p text:style-name="P2"><text:s/></text:p>
          </text:deletion>
        </text:changed-region>
        <text:changed-region xml:id="ct233423928" text:id="ct233423928">
          <text:deletion>
            <office:change-info>
              <dc:creator>ggrabiec</dc:creator>
              <dc:date>2014-06-11T13:36:00</dc:date>
            </office:change-info>
            <text:p text:style-name="P2"/>
            <text:p text:style-name="P3"/>
          </text:deletion>
        </text:changed-region>
        <text:changed-region xml:id="ct233423824" text:id="ct233423824">
          <text:deletion>
            <office:change-info>
              <dc:creator>ggrabiec</dc:creator>
              <dc:date>2013-06-17T14:56:00</dc:date>
            </office:change-info>
            <text:p text:style-name="P3"/>
            <text:p text:style-name="P4"/>
          </text:deletion>
        </text:changed-region>
        <text:changed-region xml:id="ct233423720" text:id="ct233423720">
          <text:deletion>
            <office:change-info>
              <dc:creator>ggrabiec</dc:creator>
              <dc:date>2013-06-17T13:40:00</dc:date>
            </office:change-info>
            <text:p text:style-name="P4">Grupa Konsultingowa <text:s/>DEFIN <text:s/>Sp. z o.o.</text:p>
            <text:p text:style-name="P5">ul.Sokolska 65</text:p>
            <text:p text:style-name="P6">40-087 Katowice</text:p>
            <text:p text:style-name="P7"><text:tab/><text:tab/><text:tab/><text:tab/></text:p>
          </text:deletion>
        </text:changed-region>
        <text:changed-region xml:id="ct233423616" text:id="ct233423616">
          <text:deletion>
            <office:change-info>
              <dc:creator>ggrabiec</dc:creator>
              <dc:date>2013-06-17T13:28:00</dc:date>
            </office:change-info>
            <text:p text:style-name="P7"/>
            <text:p text:style-name="P8"/>
          </text:deletion>
        </text:changed-region>
        <text:changed-region xml:id="ct233423512" text:id="ct233423512">
          <text:deletion>
            <office:change-info>
              <dc:creator>ggrabiec</dc:creator>
              <dc:date>2014-06-11T13:36:00</dc:date>
            </office:change-info>
            <text:p text:style-name="P8"/>
            <text:p text:style-name="P2"/>
          </text:deletion>
        </text:changed-region>
        <text:changed-region xml:id="ct233423408" text:id="ct233423408">
          <text:deletion>
            <office:change-info>
              <dc:creator>nieznany</dc:creator>
              <dc:date>2014-10-06T13:18:00</dc:date>
            </office:change-info>
            <text:p text:style-name="P2">.............................</text:p>
          </text:deletion>
        </text:changed-region>
        <text:changed-region xml:id="ct233423304" text:id="ct233423304">
          <text:deletion>
            <office:change-info>
              <dc:creator>nieznany</dc:creator>
              <dc:date>2016-03-08T14:43:00</dc:date>
            </office:change-info>
            <text:p text:style-name="P2"/>
            <text:p text:style-name="P3"/>
          </text:deletion>
        </text:changed-region>
        <text:changed-region xml:id="ct233423200" text:id="ct233423200">
          <text:deletion>
            <office:change-info>
              <dc:creator>nieznany</dc:creator>
              <dc:date>2015-08-21T12:23:00</dc:date>
            </office:change-info>
            <text:p text:style-name="P3"/>
            <text:p text:style-name="P9"/>
          </text:deletion>
        </text:changed-region>
        <text:changed-region xml:id="ct233423096" text:id="ct233423096">
          <text:deletion>
            <office:change-info>
              <dc:creator>nieznany</dc:creator>
              <dc:date>2016-03-08T14:43:00</dc:date>
            </office:change-info>
            <text:p text:style-name="P9">Informacja o wyniku postępowania </text:p>
            <text:p text:style-name="P10"/>
          </text:deletion>
        </text:changed-region>
        <text:changed-region xml:id="ct233422992" text:id="ct233422992">
          <text:deletion>
            <office:change-info>
              <dc:creator>ggrabiec</dc:creator>
              <dc:date>2014-05-14T13:00:00</dc:date>
            </office:change-info>
            <text:p text:style-name="P10">Zawiadomienie o wyborze najkorzystniejszej oferty</text:p>
          </text:deletion>
        </text:changed-region>
        <text:changed-region xml:id="ct233422888" text:id="ct233422888">
          <text:deletion>
            <office:change-info>
              <dc:creator>nieznany</dc:creator>
              <dc:date>2016-03-08T14:43:00</dc:date>
            </office:change-info>
            <text:p text:style-name="P10"><text:span text:style-name="T1">30.000 euro na wykonanie operato wartości nieprzekraczającej równowartości o udzielenie zamówienia publicznego </text:span></text:p>
          </text:deletion>
        </text:changed-region>
        <text:changed-region xml:id="ct233422784" text:id="ct233422784">
          <text:deletion>
            <office:change-info>
              <dc:creator>nieznany</dc:creator>
              <dc:date>2015-08-21T13:10:00</dc:date>
            </office:change-info>
            <text:p text:style-name="P10"><text:span text:style-name="T1">u</text:span></text:p>
          </text:deletion>
        </text:changed-region>
        <text:changed-region xml:id="ct232930984" text:id="ct232930984">
          <text:deletion>
            <office:change-info>
              <dc:creator>nieznany</dc:creator>
              <dc:date>2016-03-08T14:43:00</dc:date>
            </office:change-info>
            <text:p text:style-name="P10"><text:span text:style-name="T1"><text:s/>szacunkow</text:span></text:p>
          </text:deletion>
        </text:changed-region>
        <text:changed-region xml:id="ct232930880" text:id="ct232930880">
          <text:deletion>
            <office:change-info>
              <dc:creator>nieznany</dc:creator>
              <dc:date>2015-08-21T13:10:00</dc:date>
            </office:change-info>
            <text:p text:style-name="P10"><text:span text:style-name="T2">:ego</text:span></text:p>
          </text:deletion>
        </text:changed-region>
        <text:changed-region xml:id="ct232930776" text:id="ct232930776">
          <text:deletion>
            <office:change-info>
              <dc:creator>nieznany</dc:creator>
              <dc:date>2016-03-08T14:43:00</dc:date>
            </office:change-info>
            <text:p text:style-name="P10"><text:span text:style-name="T2"/></text:p>
            <text:p text:style-name="P11"/>
            <text:p text:style-name="P2">Uprzejmie informuję, że w postępowaniu na <text:span text:style-name="T3"><text:s/></text:span></text:p>
          </text:deletion>
        </text:changed-region>
        <text:changed-region xml:id="ct232930672" text:id="ct232930672">
          <text:deletion>
            <office:change-info>
              <dc:creator>nieznany</dc:creator>
              <dc:date>2015-02-16T09:06:00</dc:date>
            </office:change-info>
            <text:p text:style-name="P2"><text:span text:style-name="T4">, </text:span></text:p>
          </text:deletion>
        </text:changed-region>
        <text:changed-region xml:id="ct232930568" text:id="ct232930568">
          <text:deletion>
            <office:change-info>
              <dc:creator>nieznany</dc:creator>
              <dc:date>2014-10-01T10:54:00</dc:date>
            </office:change-info>
            <text:p text:style-name="P2"><text:span text:style-name="T5">operatu szacunkowego o</text:span><text:span text:style-name="T6">kreślającego wartość rynkową aktualnego sposobu</text:span><text:span text:style-name="T7"> </text:span><text:span text:style-name="T6">użytkowania samodzielnego lokalu mieszkalnego, udziału w części wspólnej nieruchomości, </text:span><text:span text:style-name="T8">oraz</text:span><text:span text:style-name="T9"> </text:span><text:span text:style-name="T8">w</text:span><text:span text:style-name="T9"> </text:span><text:span text:style-name="T8">prawie</text:span><text:span text:style-name="T6"> użytkowani</text:span><text:span text:style-name="T8">a</text:span><text:span text:style-name="T6"> wieczyste</text:span><text:span text:style-name="T8">go</text:span><text:span text:style-name="T6"> części nieruchomości gruntowej. </text:span><text:span text:style-name="T10">Operat szacunkowy <text:s/>zostanie wykorzystany dla potrzeb sprzedaży w drodze bezprzetargowej na rzecz najemcy:</text:span><text:span text:style-name="T6"> </text:span></text:p>
            <text:p text:style-name="P9"><text:span text:style-name="T11">lokal mieszkalny Nr 42/8 położony w budynku przy ul.Stefana Żeromskiego w Wodzisławiu Śl. Budynek, w którym znajduje się przedmiotowy lokal mieszkalny, usytuowany jest na działce<text:line-break/>nr </text:span><text:span text:style-name="T12">1883/</text:span><text:span text:style-name="T13">138</text:span><text:span text:style-name="T11">, o pow. 1997 m², mapa </text:span><text:span text:style-name="T13">8,</text:span><text:span text:style-name="T11"> obręb Wodzisław, opisanej w księdze wieczystej </text:span><text:span text:style-name="T13">GL1W/00010029/3</text:span><text:span text:style-name="T11">, stanowiącej własność Gminy-Miasta Wodzisławia Śl.</text:span></text:p>
          </text:deletion>
        </text:changed-region>
        <text:changed-region xml:id="ct232930464" text:id="ct232930464">
          <text:deletion>
            <office:change-info>
              <dc:creator>nieznany</dc:creator>
              <dc:date>2015-05-25T14:02:00</dc:date>
            </office:change-info>
            <text:p text:style-name="P9"><text:span text:style-name="T14">w</text:span><text:span text:style-name="T15">ykonanie </text:span></text:p>
          </text:deletion>
        </text:changed-region>
        <text:changed-region xml:id="ct232930360" text:id="ct232930360">
          <text:deletion>
            <office:change-info>
              <dc:creator>nieznany</dc:creator>
              <dc:date>2016-03-08T14:43:00</dc:date>
            </office:change-info>
            <text:p text:style-name="P9"><text:span text:style-name="T16">w formie zaproszenia do złożenia oferty cenowej została wybrana oferta:</text:span></text:p>
            <text:p text:style-name="P12"/>
          </text:deletion>
        </text:changed-region>
        <text:changed-region xml:id="ct232930256" text:id="ct232930256">
          <text:deletion>
            <office:change-info>
              <dc:creator>nieznany</dc:creator>
              <dc:date>2014-10-01T10:55:00</dc:date>
            </office:change-info>
            <text:p text:style-name="P12">ul.Czarnieckiego 22A, <text:s/>44-100 Gliwice</text:p>
          </text:deletion>
        </text:changed-region>
        <text:changed-region xml:id="ct232930152" text:id="ct232930152">
          <text:deletion>
            <office:change-info>
              <dc:creator>ggrabiec</dc:creator>
              <dc:date>2013-06-18T08:39:00</dc:date>
            </office:change-info>
            <text:p text:style-name="P12"><text:span text:style-name="T17"/></text:p>
            <text:p text:style-name="P13"/>
            <text:p text:style-name="P14"/>
          </text:deletion>
        </text:changed-region>
        <text:changed-region xml:id="ct232930048" text:id="ct232930048">
          <text:deletion>
            <office:change-info>
              <dc:creator>ggrabiec</dc:creator>
              <dc:date>2013-06-17T13:26:00</dc:date>
            </office:change-info>
            <text:p text:style-name="P14">ABM Wycena Nieruchomości <text:s/>Projektowanie Architektoniczne </text:p>
          </text:deletion>
        </text:changed-region>
        <text:changed-region xml:id="ct232929944" text:id="ct232929944">
          <text:deletion>
            <office:change-info>
              <dc:creator>ggrabiec</dc:creator>
              <dc:date>2013-06-17T14:55:00</dc:date>
            </office:change-info>
            <text:p text:style-name="P14"><text:span text:style-name="T17"/></text:p>
            <text:p text:style-name="P15"/>
          </text:deletion>
        </text:changed-region>
        <text:changed-region xml:id="ct232929840" text:id="ct232929840">
          <text:deletion>
            <office:change-info>
              <dc:creator>ggrabiec</dc:creator>
              <dc:date>2013-06-17T13:26:00</dc:date>
            </office:change-info>
            <text:p text:style-name="P15">Anna i Bartosz Michalscy S.C.</text:p>
          </text:deletion>
        </text:changed-region>
        <text:changed-region xml:id="ct232929736" text:id="ct232929736">
          <text:deletion>
            <office:change-info>
              <dc:creator>ggrabiec</dc:creator>
              <dc:date>2013-06-17T14:55:00</dc:date>
            </office:change-info>
            <text:p text:style-name="P15"><text:span text:style-name="T17"/></text:p>
            <text:p text:style-name="P15">ul.</text:p>
          </text:deletion>
        </text:changed-region>
        <text:changed-region xml:id="ct232929632" text:id="ct232929632">
          <text:deletion>
            <office:change-info>
              <dc:creator>ggrabiec</dc:creator>
              <dc:date>2013-06-17T13:27:00</dc:date>
            </office:change-info>
            <text:p text:style-name="P15">Czarnieckiego 22a</text:p>
          </text:deletion>
        </text:changed-region>
        <text:changed-region xml:id="ct232929528" text:id="ct232929528">
          <text:deletion>
            <office:change-info>
              <dc:creator>ggrabiec</dc:creator>
              <dc:date>2013-06-17T14:55:00</dc:date>
            </office:change-info>
            <text:p text:style-name="P15">, <text:s/>44-</text:p>
          </text:deletion>
        </text:changed-region>
        <text:changed-region xml:id="ct232929424" text:id="ct232929424">
          <text:deletion>
            <office:change-info>
              <dc:creator>ggrabiec</dc:creator>
              <dc:date>2013-06-17T13:27:00</dc:date>
            </office:change-info>
            <text:p text:style-name="P15">1</text:p>
          </text:deletion>
        </text:changed-region>
        <text:changed-region xml:id="ct232929320" text:id="ct232929320">
          <text:deletion>
            <office:change-info>
              <dc:creator>ggrabiec</dc:creator>
              <dc:date>2013-06-17T14:55:00</dc:date>
            </office:change-info>
            <text:p text:style-name="P15">00 </text:p>
          </text:deletion>
        </text:changed-region>
        <text:changed-region xml:id="ct232929216" text:id="ct232929216">
          <text:deletion>
            <office:change-info>
              <dc:creator>ggrabiec</dc:creator>
              <dc:date>2013-06-17T13:27:00</dc:date>
            </office:change-info>
            <text:p text:style-name="P15">Gliwice</text:p>
          </text:deletion>
        </text:changed-region>
        <text:changed-region xml:id="ct232929112" text:id="ct232929112">
          <text:deletion>
            <office:change-info>
              <dc:creator>ggrabiec</dc:creator>
              <dc:date>2013-06-18T09:22:00</dc:date>
            </office:change-info>
            <text:p text:style-name="P15"><text:span text:style-name="T16">w formie zaproszenia do złożenia oferty cenowej została wybrana oferta:</text:span></text:p>
          </text:deletion>
        </text:changed-region>
        <text:changed-region xml:id="ct232929008" text:id="ct232929008">
          <text:deletion>
            <office:change-info>
              <dc:creator>ggrabiec</dc:creator>
              <dc:date>2013-06-18T08:37:00</dc:date>
            </office:change-info>
            <text:p text:style-name="P15">Grupa Konsultingowa <text:s/>DEFIN <text:s/>Sp. z o.o.</text:p>
            <text:p text:style-name="P5">ul.Sokolska 65</text:p>
            <text:p text:style-name="P12"><text:span text:style-name="T18">40-087 Katowice</text:span><text:span text:style-name="T15"> </text:span><text:span text:style-name="T19">w</text:span><text:span text:style-name="T14">szczętym w dniu </text:span></text:p>
          </text:deletion>
        </text:changed-region>
        <text:changed-region xml:id="ct232928904" text:id="ct232928904">
          <text:deletion>
            <office:change-info>
              <dc:creator>ggrabiec</dc:creator>
              <dc:date>2013-06-17T13:25:00</dc:date>
            </office:change-info>
            <text:p text:style-name="P12"><text:span text:style-name="T14">30.04</text:span></text:p>
          </text:deletion>
        </text:changed-region>
        <text:changed-region xml:id="ct232928800" text:id="ct232928800">
          <text:deletion>
            <office:change-info>
              <dc:creator>ggrabiec</dc:creator>
              <dc:date>2013-06-18T08:37:00</dc:date>
            </office:change-info>
            <text:p text:style-name="P12"><text:span text:style-name="T14">.2013r. </text:span></text:p>
          </text:deletion>
        </text:changed-region>
        <text:changed-region xml:id="ct232928696" text:id="ct232928696">
          <text:deletion>
            <office:change-info>
              <dc:creator>ggrabiec</dc:creator>
              <dc:date>2013-06-18T09:22:00</dc:date>
            </office:change-info>
            <text:p text:style-name="P12"><text:span text:style-name="T20">Uprzejmie informuję, że w postępowaniu na wykonanie </text:span><text:span text:style-name="T14">operatu szacunkowego na rzecz Miasta Wodzisławia Śląskiego </text:span></text:p>
          </text:deletion>
        </text:changed-region>
        <text:changed-region xml:id="ct232928592" text:id="ct232928592">
          <text:deletion>
            <office:change-info>
              <dc:creator>ggrabiec</dc:creator>
              <dc:date>2013-06-17T14:56:00</dc:date>
            </office:change-info>
            <text:p text:style-name="P12"><text:span text:style-name="T20"><text:s/>za kwo</text:span></text:p>
          </text:deletion>
        </text:changed-region>
        <text:changed-region xml:id="ct232928488" text:id="ct232928488">
          <text:deletion>
            <office:change-info>
              <dc:creator>ggrabiec</dc:creator>
              <dc:date>2013-05-10T08:51:00</dc:date>
            </office:change-info>
            <text:p text:style-name="P12"><text:span text:style-name="T20">t</text:span></text:p>
          </text:deletion>
        </text:changed-region>
        <text:changed-region xml:id="ct232928384" text:id="ct232928384">
          <text:deletion>
            <office:change-info>
              <dc:creator>ggrabiec</dc:creator>
              <dc:date>2014-05-20T14:03:00</dc:date>
            </office:change-info>
            <text:p text:style-name="P12"><text:span text:style-name="T17"/></text:p>
            <text:p text:style-name="P16"/>
          </text:deletion>
        </text:changed-region>
        <text:changed-region xml:id="ct232928280" text:id="ct232928280">
          <text:deletion>
            <office:change-info>
              <dc:creator>nieznany</dc:creator>
              <dc:date>2014-10-01T10:55:00</dc:date>
            </office:change-info>
            <text:p text:style-name="P16">ABM Wycena Nieruchomości, </text:p>
            <text:p text:style-name="P17">Projektowanie Architektoniczne</text:p>
            <text:p text:style-name="P17">Anna i Bartosz Michalscy S.C.</text:p>
            <text:p text:style-name="P18"/>
            <text:p text:style-name="P15"><text:span text:style-name="T17"/></text:p>
          </text:deletion>
        </text:changed-region>
        <text:changed-region xml:id="ct232928176" text:id="ct232928176">
          <text:deletion>
            <office:change-info>
              <dc:creator>nieznany</dc:creator>
              <dc:date>2016-03-08T14:43:00</dc:date>
            </office:change-info>
            <text:p text:style-name="P15"><text:span text:style-name="T17"/></text:p>
            <text:p text:style-name="P15">za kwotę </text:p>
          </text:deletion>
        </text:changed-region>
        <text:changed-region xml:id="ct232928072" text:id="ct232928072">
          <text:deletion>
            <office:change-info>
              <dc:creator>nieznany</dc:creator>
              <dc:date>2014-10-01T10:55:00</dc:date>
            </office:change-info>
            <text:p text:style-name="P15">332,10</text:p>
          </text:deletion>
        </text:changed-region>
        <text:changed-region xml:id="ct232927968" text:id="ct232927968">
          <text:deletion>
            <office:change-info>
              <dc:creator>nieznany</dc:creator>
              <dc:date>2016-03-08T14:43:00</dc:date>
            </office:change-info>
            <text:p text:style-name="P15"><text:s/>zł. brutto.</text:p>
          </text:deletion>
        </text:changed-region>
        <text:changed-region xml:id="ct232927864" text:id="ct232927864">
          <text:deletion>
            <office:change-info>
              <dc:creator>nieznany</dc:creator>
              <dc:date>2015-08-21T12:23:00</dc:date>
            </office:change-info>
            <text:p text:style-name="P15"><text:span text:style-name="T17"/></text:p>
            <text:p text:style-name="P19"><text:span text:style-name="T17"/></text:p>
          </text:deletion>
        </text:changed-region>
        <text:changed-region xml:id="ct232927760" text:id="ct232927760">
          <text:deletion>
            <office:change-info>
              <dc:creator>nieznany</dc:creator>
              <dc:date>2016-03-08T14:43:00</dc:date>
            </office:change-info>
            <text:p text:style-name="P19"><text:span text:style-name="T17"/></text:p>
            <text:p text:style-name="P19"/>
          </text:deletion>
        </text:changed-region>
        <text:changed-region xml:id="ct232927656" text:id="ct232927656">
          <text:deletion>
            <office:change-info>
              <dc:creator>nieznany</dc:creator>
              <dc:date>2014-10-01T10:57:00</dc:date>
            </office:change-info>
            <text:p text:style-name="P19"><text:tab/></text:p>
          </text:deletion>
        </text:changed-region>
        <text:changed-region xml:id="ct232927552" text:id="ct232927552">
          <text:deletion>
            <office:change-info>
              <dc:creator>ggrabiec</dc:creator>
              <dc:date>2014-05-27T10:55:00</dc:date>
            </office:change-info>
            <text:p text:style-name="P19">W przedmiotowym postępowaniu wpłynęł</text:p>
          </text:deletion>
        </text:changed-region>
        <text:changed-region xml:id="ct232927448" text:id="ct232927448">
          <text:deletion>
            <office:change-info>
              <dc:creator>ggrabiec</dc:creator>
              <dc:date>2014-05-20T14:09:00</dc:date>
            </office:change-info>
            <text:p text:style-name="P19">y</text:p>
          </text:deletion>
        </text:changed-region>
        <text:changed-region xml:id="ct232927344" text:id="ct232927344">
          <text:deletion>
            <office:change-info>
              <dc:creator>ggrabiec</dc:creator>
              <dc:date>2014-05-27T10:05:00</dc:date>
            </office:change-info>
            <text:p text:style-name="P19"><text:s/></text:p>
          </text:deletion>
        </text:changed-region>
        <text:changed-region xml:id="ct232927240" text:id="ct232927240">
          <text:deletion>
            <office:change-info>
              <dc:creator>ggrabiec</dc:creator>
              <dc:date>2013-06-17T13:27:00</dc:date>
            </office:change-info>
            <text:p text:style-name="P19">3</text:p>
          </text:deletion>
        </text:changed-region>
        <text:changed-region xml:id="ct232927136" text:id="ct232927136">
          <text:deletion>
            <office:change-info>
              <dc:creator>ggrabiec</dc:creator>
              <dc:date>2014-05-27T10:55:00</dc:date>
            </office:change-info>
            <text:p text:style-name="P19"><text:s/>ofert</text:p>
          </text:deletion>
        </text:changed-region>
        <text:changed-region xml:id="ct232927032" text:id="ct232927032">
          <text:deletion>
            <office:change-info>
              <dc:creator>ggrabiec</dc:creator>
              <dc:date>2013-06-17T13:29:00</dc:date>
            </office:change-info>
            <text:p text:style-name="P19"><text:span text:style-name="T17"/></text:p>
            <text:p text:style-name="P19"/>
          </text:deletion>
        </text:changed-region>
        <text:changed-region xml:id="ct85156144" text:id="ct85156144">
          <text:deletion>
            <office:change-info>
              <dc:creator>ggrabiec</dc:creator>
              <dc:date>2014-05-20T14:03:00</dc:date>
            </office:change-info>
            <text:p text:style-name="P19">Kryterium jakim kierował się Zamawiający przy wyborze najkorzystniejszej oferty była cena brutto za wykonanie zamówienia.</text:p>
          </text:deletion>
        </text:changed-region>
        <text:changed-region xml:id="ct85156040" text:id="ct85156040">
          <text:deletion>
            <office:change-info>
              <dc:creator>ggrabiec</dc:creator>
              <dc:date>2014-05-20T14:09:00</dc:date>
            </office:change-info>
            <text:p text:style-name="P19">y. </text:p>
          </text:deletion>
        </text:changed-region>
        <text:changed-region xml:id="ct85155832" text:id="ct85155832">
          <text:deletion>
            <office:change-info>
              <dc:creator>nieznany</dc:creator>
              <dc:date>2016-03-08T14:43:00</dc:date>
            </office:change-info>
            <text:p text:style-name="P19">W przedmiotowym postępowaniu o zamówienie publiczne wpłynęł</text:p>
          </text:deletion>
        </text:changed-region>
        <text:changed-region xml:id="ct85156456" text:id="ct85156456">
          <text:deletion>
            <office:change-info>
              <dc:creator>nieznany</dc:creator>
              <dc:date>2015-02-16T09:06:00</dc:date>
            </office:change-info>
            <text:p text:style-name="P19">y</text:p>
          </text:deletion>
        </text:changed-region>
        <text:changed-region xml:id="ct85156352" text:id="ct85156352">
          <text:deletion>
            <office:change-info>
              <dc:creator>nieznany</dc:creator>
              <dc:date>2016-03-08T14:43:00</dc:date>
            </office:change-info>
            <text:p text:style-name="P19"><text:s/></text:p>
          </text:deletion>
        </text:changed-region>
        <text:changed-region xml:id="ct85156248" text:id="ct85156248">
          <text:deletion>
            <office:change-info>
              <dc:creator>nieznany</dc:creator>
              <dc:date>2015-02-16T09:06:00</dc:date>
            </office:change-info>
            <text:p text:style-name="P19">2</text:p>
          </text:deletion>
        </text:changed-region>
        <text:changed-region xml:id="ct85156560" text:id="ct85156560">
          <text:deletion>
            <office:change-info>
              <dc:creator>nieznany</dc:creator>
              <dc:date>2016-03-08T14:43:00</dc:date>
            </office:change-info>
            <text:p text:style-name="P19"><text:s/>ofert</text:p>
          </text:deletion>
        </text:changed-region>
        <text:changed-region xml:id="ct85156664" text:id="ct85156664">
          <text:deletion>
            <office:change-info>
              <dc:creator>nieznany</dc:creator>
              <dc:date>2015-02-16T10:20:00</dc:date>
            </office:change-info>
            <text:p text:style-name="P19">y</text:p>
          </text:deletion>
        </text:changed-region>
        <text:changed-region xml:id="ct85156768" text:id="ct85156768">
          <text:deletion>
            <office:change-info>
              <dc:creator>nieznany</dc:creator>
              <dc:date>2016-03-08T14:43:00</dc:date>
            </office:change-info>
            <text:p text:style-name="P19"><text:s/>Kryterium jakim kierował się Zamawiający przy wyborze najkorzystniejszej oferty była najniższa cena brutto za wykonanie zamówienia.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change-start text:change-id="ct85156872"/></text:p>
      <text:p text:style-name="P24">Wodzisław Śląski, dnia<text:span text:style-name="T34"> </text:span><text:span text:style-name="T36">14.03.2016r.</text:span></text:p>
      <text:p text:style-name="P22"/>
      <text:p text:style-name="P22"/>
      <text:p text:style-name="P22">Informacja o wyniku postępowania o udzielenie zamówienia publicznego o wartości nieprzekraczającej równowartości 30.000 euro na wykonanie operatu szacunkowego: </text:p>
      <text:p text:style-name="P23"/>
      <text:p text:style-name="P26"><text:span text:style-name="T48"><text:tab/>Uprzejmie informuję, że w postępowaniu na w</text:span><text:span text:style-name="T47">ykonanie </text:span><text:span text:style-name="T40">operat</text:span><text:span text:style-name="T45">u </text:span><text:span text:style-name="T40">szacunkowego określającego wartość </text:span><text:span text:style-name="T41">rynkową prawa własności działki nr 3513/336 o pow. 0,0013 ha, <text:s/>k.m. 3, obręb Wodzisław, stanowiąc</text:span><text:span text:style-name="T42">ej </text:span><text:span text:style-name="T41">własność osoby fizycznej, położonej przy ul.Słowackiego<text:line-break/></text:span><text:span text:style-name="T43">w Wodzisławiu Śl., </text:span><text:span text:style-name="T41">zajętej pod chodnik, </text:span><text:span text:style-name="T42">celem nabycia </text:span><text:span text:style-name="T44">ww. działki</text:span><text:span text:style-name="T42"> na rzecz Gminy Miasta Wodzisławia Śl.,</text:span><text:span text:style-name="T46"> w formie zaproszenia do złożenia oferty cenowej </text:span><text:span text:style-name="T16">została wybrana oferta:</text:span></text:p>
      <text:p text:style-name="P31"/>
      <text:p text:style-name="P27"><text:span text:style-name="T49">Pani </text:span>Katarzyn<text:span text:style-name="T50">y</text:span> Daneck<text:span text:style-name="T50">ej</text:span>-Żelezik</text:p>
      <text:p text:style-name="P27">Wycena Nieruchomości</text:p>
      <text:p text:style-name="P29">ul.Parkowa 4/12, <text:s/>42-400 Zawiercie</text:p>
      <text:p text:style-name="P28"><text:s text:c="7"/>za kwotę <text:span text:style-name="T51">225,00 </text:span>zł brutto.</text:p>
      <text:p text:style-name="P25"/>
      <text:p text:style-name="P30"><text:span text:style-name="T27"><text:tab/>W przedmiotowym postępowaniu o zamówienie publiczne wpłynęł</text:span><text:span text:style-name="T25">y</text:span><text:span text:style-name="T27"> </text:span><text:span text:style-name="T26">3</text:span><text:span text:style-name="T25"> kompletne</text:span><text:span text:style-name="T27"> ofert</text:span><text:span text:style-name="T25">y</text:span><text:span text:style-name="T27">. Kryterium jakim kierował się Zamawiający przy wyborze najkorzystniejszej oferty była najniższa cena brutto za wykonanie zamówienia.</text:span></text:p>
      <text:p text:style-name="P21"/>
      <text:p text:style-name="P2"><text:change-end text:change-id="ct85156872"/><text:change text:change-id="ct233425488"/><text:change text:change-id="ct233425384"/><text:change text:change-id="ct233425280"/><text:change text:change-id="ct233425176"/><text:change text:change-id="ct233425072"/><text:change text:change-id="ct233424968"/><text:change text:change-id="ct233424864"/><text:change text:change-id="ct233424760"/><text:change text:change-id="ct233424656"/><text:change text:change-id="ct233424552"/><text:change text:change-id="ct233424448"/><text:change text:change-id="ct233424344"/><text:change text:change-id="ct233424240"/><text:change text:change-id="ct233424136"/><text:change text:change-id="ct233424032"/><text:change text:change-id="ct233423928"/><text:change text:change-id="ct233423824"/><text:change text:change-id="ct233423720"/><text:change text:change-id="ct233423616"/><text:change text:change-id="ct233423512"/><text:change text:change-id="ct233423408"/><text:change text:change-id="ct233423304"/><text:change text:change-id="ct233423200"/><text:change text:change-id="ct233423096"/><text:change text:change-id="ct233422992"/><text:change text:change-id="ct233422888"/><text:change text:change-id="ct233422784"/><text:change text:change-id="ct232930984"/><text:change text:change-id="ct232930880"/><text:change text:change-id="ct232930776"/><text:change text:change-id="ct232930672"/><text:change text:change-id="ct232930568"/><text:change text:change-id="ct232930464"/><text:change text:change-id="ct232930360"/><text:change text:change-id="ct232930256"/><text:change text:change-id="ct232930152"/><text:change text:change-id="ct232930048"/><text:change text:change-id="ct232929944"/><text:change text:change-id="ct232929840"/><text:change text:change-id="ct232929736"/><text:change text:change-id="ct232929632"/><text:change text:change-id="ct232929528"/><text:change text:change-id="ct232929424"/><text:change text:change-id="ct232929320"/><text:change text:change-id="ct232929216"/><text:change text:change-id="ct232929112"/><text:change text:change-id="ct232929008"/><text:change text:change-id="ct232928904"/><text:change text:change-id="ct232928800"/><text:change text:change-id="ct232928696"/><text:change text:change-id="ct232928592"/><text:change text:change-id="ct232928488"/><text:change text:change-id="ct232928384"/><text:change text:change-id="ct232928280"/><text:change text:change-id="ct232928176"/><text:change text:change-id="ct232928072"/><text:change text:change-id="ct232927968"/><text:change text:change-id="ct232927864"/><text:change text:change-id="ct232927760"/><text:change text:change-id="ct232927656"/><text:change text:change-id="ct232927552"/><text:change text:change-id="ct232927448"/><text:change text:change-id="ct232927344"/><text:change text:change-id="ct232927240"/><text:change text:change-id="ct232927136"/><text:change text:change-id="ct232927032"/><text:change text:change-id="ct85156144"/><text:change text:change-id="ct85156040"/><text:change text:change-id="ct85155832"/><text:change text:change-id="ct85156456"/><text:change text:change-id="ct85156352"/><text:change text:change-id="ct85156248"/><text:change text:change-id="ct85156560"/><text:change text:change-id="ct85156664"/><text:change text:change-id="ct851567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5z0" style:family="text">
      <style:text-properties style:font-name="Times New Roman" fo:font-size="11pt" style:font-size-asian="11pt" style:font-name-complex="StarSymbol2" style:font-size-complex="11pt"/>
    </style:style>
    <style:style style:name="WW8Num3z0" style:family="text">
      <style:text-properties style:font-name="Symbol" fo:font-size="11pt" fo:font-weight="normal" style:font-size-asian="11pt" style:font-weight-asian="normal" style:font-size-complex="11pt"/>
    </style:style>
    <style:style style:name="WW8Num1z0" style:family="text">
      <style:text-properties style:font-name="Symbol1" fo:font-size="11pt" fo:font-weight="normal" style:font-size-asian="11pt" style:font-weight-asian="normal" style:font-size-complex="11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1" style:family="text">
      <style:text-properties style:font-name="Wingdings 2"/>
    </style:style>
    <style:style style:name="WW8Num1z2" style:family="text">
      <style:text-properties style:font-name="Star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➔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➔">
        <style:list-level-properties text:min-label-width="0.635cm"/>
        <style:text-properties style:font-name="StarSymbol"/>
      </text:list-level-style-bullet>
      <text:list-level-style-bullet text:level="2" text:style-name="WW8Num3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3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3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3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3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3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3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style:font-name="StarSymbol"/>
      </text:list-level-style-bullet>
      <text:list-level-style-bullet text:level="2" text:style-name="WW8Num5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5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5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5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5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5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5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5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rsid="003cafbe" officeooo:paragraph-rsid="003cafbe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 style:display="false">
        <text:p text:style-name="MP1">Osoby zatwierdzające: …..................................................</text:p>
        <text:p text:style-name="MP1"><text:s text:c="37"/>…..................................................</text:p>
        <text:p text:style-name="MP1">Sporządziła: …...............................................................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6-03-15T08:39:45.225000000</dc:date>
    <meta:print-date>2016-03-08T14:45:25.949000000</meta:print-date>
    <meta:editing-cycles>124</meta:editing-cycles>
    <meta:editing-duration>PT12H29M38S</meta:editing-duration>
    <meta:document-statistic meta:table-count="0" meta:image-count="0" meta:object-count="0" meta:page-count="1" meta:paragraph-count="11" meta:word-count="126" meta:character-count="1195" meta:non-whitespace-character-count="1031"/>
    <meta:user-defined meta:name="Info 1"/>
    <meta:user-defined meta:name="Info 2"/>
    <meta:user-defined meta:name="Info 3"/>
    <meta:user-defined meta:name="Info 4"/>
  </office:meta>
</office:document-meta>
</file>