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c5743"/>
    </style:style>
    <style:style style:name="P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3c98e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3c98e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3pt" fo:font-style="normal" style:text-underline-style="none" fo:font-weight="bold" officeooo:rsid="000e078f" officeooo:paragraph-rsid="003c98ef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officeooo:paragraph-rsid="003c98ef" style:font-size-asian="12pt" style:font-weight-asian="normal" style:font-size-complex="12pt" style:font-weight-complex="normal"/>
    </style:style>
    <style:style style:name="P16" style:family="paragraph" style:parent-style-name="Footer">
      <style:text-properties fo:font-size="11pt" officeooo:rsid="003e0d4b" officeooo:paragraph-rsid="003e0d4b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3cffc5" officeooo:paragraph-rsid="003c98ef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font-size="11pt" fo:font-weight="normal" officeooo:rsid="00241fb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3c5743" style:font-weight-asian="normal" style:font-weight-complex="normal"/>
    </style:style>
    <style:style style:name="P2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3c98ef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officeooo:paragraph-rsid="003c98e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31" style:family="paragraph" style:parent-style-name="Standard">
      <style:paragraph-properties fo:line-height="150%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3c98e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3pt" fo:font-style="normal" style:text-underline-style="none" fo:font-weight="bold" officeooo:rsid="000e078f" officeooo:paragraph-rsid="003c98ef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c5743"/>
    </style:style>
    <style:style style:name="P3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3c98ef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8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Footer">
      <style:text-properties fo:font-size="11pt" officeooo:rsid="003e0d4b" officeooo:paragraph-rsid="003e0d4b" style:font-size-asian="11pt" style:font-size-complex="11pt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387703"/>
    </style:style>
    <style:style style:name="T4" style:family="text">
      <style:text-properties fo:color="#000000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font-size="13pt" fo:font-style="normal" style:text-underline-style="none" officeooo:rsid="000e078f" style:font-size-asian="13pt" style:font-style-asian="normal" style:font-size-complex="13pt" style:font-style-complex="normal"/>
    </style:style>
    <style:style style:name="T15" style:family="text">
      <style:text-properties fo:font-style="normal" style:text-underline-style="none" officeooo:rsid="000e078f" style:font-style-asian="normal" style:font-style-complex="normal"/>
    </style:style>
    <style:style style:name="T16" style:family="text">
      <style:text-properties fo:font-style="normal" style:text-underline-style="none" fo:font-weight="normal" officeooo:rsid="000e078f" style:font-style-asian="normal" style:font-weight-asian="normal" style:font-style-complex="normal" style:font-weight-complex="normal"/>
    </style:style>
    <style:style style:name="T17" style:family="text">
      <style:text-properties style:text-position="0% 100%" style:font-name="Times New Roman" fo:language="pl" fo:country="PL" fo:font-style="normal" style:text-underline-style="solid" style:text-underline-width="auto" style:text-underline-color="font-color" officeooo:rsid="000e078f" style:font-name-asian="Times New Roman" style:language-asian="none" style:country-asian="none" style:font-style-asian="normal" style:font-name-complex="Times New Roman" style:language-complex="ar" style:country-complex="SA" style:font-style-complex="normal"/>
    </style:style>
    <style:style style:name="T18" style:family="text">
      <style:text-properties style:text-position="0% 100%" style:font-name="Times New Roman" fo:language="pl" fo:country="PL" fo:font-style="normal" style:text-underline-style="none" fo:font-weight="normal" officeooo:rsid="000e078f" style:font-name-asian="Times New Roman" style:language-asian="none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text-position="0% 100%" style:font-name="Times New Roman2" fo:language="pl" fo:country="PL" fo:font-style="normal" style:text-underline-style="none" fo:font-weight="normal" officeooo:rsid="000e078f" style:font-name-asian="Times New Roman" style:language-asian="none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font-size="13pt" fo:font-style="normal" style:text-underline-style="none" fo:font-weight="normal" officeooo:rsid="000e078f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officeooo:rsid="00387703"/>
    </style:style>
    <style:style style:name="T2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22170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a75b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af65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5e1d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807d6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43" style:family="text">
      <style:text-properties style:use-window-font-color="true" style:text-position="0% 100%" style:font-name="Times New Roman2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use-window-font-color="true" fo:font-weight="normal" style:font-weight-asian="normal" style:font-weight-complex="normal"/>
    </style:style>
    <style:style style:name="T46" style:family="text">
      <style:text-properties fo:color="#000000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text-position="0% 100%" style:font-name="Times New Roman" fo:font-size="12pt" fo:language="pl" fo:country="PL" style:text-underline-style="none" fo:font-weight="normal" officeooo:rsid="002afb3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font-size="13pt" fo:font-style="normal" style:text-underline-style="none" fo:font-weight="normal" officeooo:rsid="000e078f" style:font-size-asian="13pt" style:font-style-asian="normal" style:font-weight-asian="normal" style:font-size-complex="13pt" style:font-style-complex="normal" style:font-weight-complex="normal"/>
    </style:style>
    <style:style style:name="T49" style:family="text">
      <style:text-properties fo:font-size="13pt" fo:font-style="normal" style:text-underline-style="none" officeooo:rsid="000e078f" style:font-size-asian="13pt" style:font-style-asian="normal" style:font-size-complex="13pt" style:font-style-complex="normal"/>
    </style:style>
    <style:style style:name="T50" style:family="text">
      <style:text-properties fo:font-style="normal" style:text-underline-style="none" style:font-style-asian="normal" style:font-style-complex="normal"/>
    </style:style>
    <style:style style:name="T51" style:family="text">
      <style:text-properties fo:font-style="normal" style:text-underline-style="none" officeooo:rsid="000e078f" style:font-style-asian="normal" style:font-style-complex="normal"/>
    </style:style>
    <style:style style:name="T52" style:family="text">
      <style:text-properties fo:font-style="normal" style:text-underline-style="none" officeooo:rsid="003cffc5" style:font-style-asian="normal" style:font-style-complex="normal"/>
    </style:style>
    <style:style style:name="T53" style:family="text">
      <style:text-properties fo:font-style="normal" style:text-underline-style="none" officeooo:rsid="003c98ef" style:font-style-asian="normal" style:font-style-complex="normal"/>
    </style:style>
    <style:style style:name="T54" style:family="text">
      <style:text-properties fo:font-style="normal" style:text-underline-style="none" fo:font-weight="normal" officeooo:rsid="000e078f" style:font-style-asian="normal" style:font-weight-asian="normal" style:font-style-complex="normal" style:font-weight-complex="normal"/>
    </style:style>
    <style:style style:name="T55" style:family="text">
      <style:text-properties style:text-position="0% 100%" style:font-name="Times New Roman" fo:language="pl" fo:country="PL" fo:font-style="normal" style:text-underline-style="solid" style:text-underline-width="auto" style:text-underline-color="font-color" officeooo:rsid="000e078f" style:font-name-asian="Times New Roman" style:language-asian="none" style:country-asian="none" style:font-style-asian="normal" style:font-name-complex="Times New Roman" style:language-complex="ar" style:country-complex="SA" style:font-style-complex="normal"/>
    </style:style>
    <style:style style:name="T56" style:family="text">
      <style:text-properties style:text-position="0% 100%" style:font-name="Times New Roman" fo:language="pl" fo:country="PL" fo:font-style="normal" style:text-underline-style="none" fo:font-weight="normal" officeooo:rsid="000e078f" style:font-name-asian="Times New Roman" style:language-asian="none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style:text-position="0% 100%" style:font-name="Times New Roman2" fo:language="pl" fo:country="PL" fo:font-style="normal" style:text-underline-style="none" fo:font-weight="normal" officeooo:rsid="000e078f" style:font-name-asian="Times New Roman" style:language-asian="none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officeooo:rsid="001ee2b9"/>
    </style:style>
    <style:style style:name="T59" style:family="text">
      <style:text-properties officeooo:rsid="003f2556"/>
    </style:style>
    <style:style style:name="T60" style:family="text">
      <style:text-properties officeooo:rsid="00405363"/>
    </style:style>
  </office:automatic-styles>
  <office:body>
    <office:text>
      <text:tracked-changes>
        <text:changed-region xml:id="ct85025072" text:id="ct85025072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5024968" text:id="ct8502496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5024760" text:id="ct8502476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5025384" text:id="ct85025384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5025280" text:id="ct8502528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5025176" text:id="ct85025176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5025488" text:id="ct85025488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85025592" text:id="ct85025592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85025696" text:id="ct85025696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5025800" text:id="ct85025800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5025904" text:id="ct85025904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85026008" text:id="ct85026008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85026112" text:id="ct85026112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33680576" text:id="ct233680576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233681200" text:id="ct233681200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233681096" text:id="ct233681096">
          <text:deletion>
            <office:change-info>
              <dc:creator>ggrabiec</dc:creator>
              <dc:date>2013-06-17T14:56:00</dc:date>
            </office:change-info>
            <text:p text:style-name="P1"/>
            <text:p text:style-name="P2"/>
          </text:deletion>
        </text:changed-region>
        <text:changed-region xml:id="ct233680992" text:id="ct233680992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233680888" text:id="ct233680888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33680784" text:id="ct233680784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/>
          </text:deletion>
        </text:changed-region>
        <text:changed-region xml:id="ct233680680" text:id="ct233680680">
          <text:deletion>
            <office:change-info>
              <dc:creator>nieznany</dc:creator>
              <dc:date>2014-10-06T13:18:00</dc:date>
            </office:change-info>
            <text:p text:style-name="P1">.............................</text:p>
          </text:deletion>
        </text:changed-region>
        <text:changed-region xml:id="ct289658472" text:id="ct289658472">
          <text:insertion>
            <office:change-info>
              <dc:creator>nieznany</dc:creator>
              <dc:date>2016-03-15T08:40:00</dc:date>
            </office:change-info>
          </text:insertion>
        </text:changed-region>
        <text:changed-region xml:id="ct233681408" text:id="ct233681408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33681512" text:id="ct233681512">
          <text:insertion>
            <office:change-info>
              <dc:creator>nieznany</dc:creator>
              <dc:date>2016-03-09T13:13:00</dc:date>
            </office:change-info>
          </text:insertion>
        </text:changed-region>
        <text:changed-region xml:id="ct233681616" text:id="ct233681616">
          <text:deletion>
            <office:change-info>
              <dc:creator>nieznany</dc:creator>
              <dc:date>2015-08-21T12:23:00</dc:date>
            </office:change-info>
            <text:p text:style-name="P5"/>
            <text:p text:style-name="P6"/>
          </text:deletion>
        </text:changed-region>
        <text:changed-region xml:id="ct233681720" text:id="ct233681720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33681824" text:id="ct23368182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3681928" text:id="ct233681928">
          <text:deletion>
            <office:change-info>
              <dc:creator>ggrabiec</dc:creator>
              <dc:date>2014-05-14T13:00:00</dc:date>
            </office:change-info>
            <text:p text:style-name="P7"><text:span text:style-name="T2">Zawiadomienie o wyborze najkorzystniejszej oferty</text:span></text:p>
          </text:deletion>
        </text:changed-region>
        <text:changed-region xml:id="ct233682032" text:id="ct23368203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3682136" text:id="ct233682136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33682240" text:id="ct23368224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33682344" text:id="ct233682344">
          <text:deletion>
            <office:change-info>
              <dc:creator>nieznany</dc:creator>
              <dc:date>2015-08-21T13:10:00</dc:date>
            </office:change-info>
            <text:p text:style-name="P7">u</text:p>
          </text:deletion>
        </text:changed-region>
        <text:changed-region xml:id="ct233682448" text:id="ct233682448">
          <text:insertion>
            <office:change-info>
              <dc:creator>nieznany</dc:creator>
              <dc:date>2015-08-21T13:10:00</dc:date>
            </office:change-info>
          </text:insertion>
        </text:changed-region>
        <text:changed-region xml:id="ct233682552" text:id="ct23368255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33682656" text:id="ct233682656">
          <text:insertion>
            <office:change-info>
              <dc:creator>nieznany</dc:creator>
              <dc:date>2015-08-21T13:10:00</dc:date>
            </office:change-info>
          </text:insertion>
        </text:changed-region>
        <text:changed-region xml:id="ct233682760" text:id="ct233682760">
          <text:deletion>
            <office:change-info>
              <dc:creator>nieznany</dc:creator>
              <dc:date>2015-08-21T13:10:00</dc:date>
            </office:change-info>
            <text:p text:style-name="P7"><text:span text:style-name="T3">:ego</text:span></text:p>
          </text:deletion>
        </text:changed-region>
        <text:changed-region xml:id="ct233682864" text:id="ct233682864">
          <text:insertion>
            <office:change-info>
              <dc:creator>nieznany</dc:creator>
              <dc:date>2015-08-21T13:10:00</dc:date>
            </office:change-info>
          </text:insertion>
        </text:changed-region>
        <text:changed-region xml:id="ct233682968" text:id="ct233682968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33683072" text:id="ct23368307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3683176" text:id="ct233683176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33683280" text:id="ct23368328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3683592" text:id="ct233683592">
          <text:deletion>
            <office:change-info>
              <dc:creator>nieznany</dc:creator>
              <dc:date>2015-02-16T09:06:00</dc:date>
            </office:change-info>
            <text:p text:style-name="P8"><text:span text:style-name="T4">, </text:span></text:p>
          </text:deletion>
        </text:changed-region>
        <text:changed-region xml:id="ct233683488" text:id="ct233683488">
          <text:deletion>
            <office:change-info>
              <dc:creator>nieznany</dc:creator>
              <dc:date>2014-10-01T10:54:00</dc:date>
            </office:change-info>
            <text:p text:style-name="P8"><text:span text:style-name="T5">operatu szacunkowego o</text:span><text:span text:style-name="T6">kreślającego wartość rynkową aktualnego sposobu</text:span><text:span text:style-name="T7"> </text:span><text:span text:style-name="T6">użytkowania samodzielnego lokalu mieszkalnego, udziału w części wspólnej nieruchomości, </text:span><text:span text:style-name="T8">oraz</text:span><text:span text:style-name="T9"> </text:span><text:span text:style-name="T8">w</text:span><text:span text:style-name="T9"> </text:span><text:span text:style-name="T8">prawie</text:span><text:span text:style-name="T6"> użytkowani</text:span><text:span text:style-name="T8">a</text:span><text:span text:style-name="T6"> wieczyste</text:span><text:span text:style-name="T8">go</text:span><text:span text:style-name="T6"> części nieruchomości gruntowej. </text:span><text:span text:style-name="T10">Operat szacunkowy <text:s/>zostanie wykorzystany dla potrzeb sprzedaży w drodze bezprzetargowej na rzecz najemcy:</text:span><text:span text:style-name="T6"> </text:span></text:p>
            <text:p text:style-name="P8"><text:span text:style-name="T6">lokal mieszkalny Nr 42/8 położony w budynku przy ul.Stefana Żeromskiego w Wodzisławiu Śl. Budynek, w którym znajduje się przedmiotowy lokal mieszkalny, usytuowany jest na działce<text:line-break/>nr </text:span><text:span text:style-name="T9">1883/</text:span><text:span text:style-name="T11">138</text:span><text:span text:style-name="T6">, o pow. 1997 m², mapa </text:span><text:span text:style-name="T11">8,</text:span><text:span text:style-name="T6"> obręb Wodzisław, opisanej w księdze wieczystej </text:span><text:span text:style-name="T11">GL1W/00010029/3</text:span><text:span text:style-name="T6">, stanowiącej własność Gminy-Miasta Wodzisławia Śl.</text:span></text:p>
          </text:deletion>
        </text:changed-region>
        <text:changed-region xml:id="ct233683384" text:id="ct233683384">
          <text:deletion>
            <office:change-info>
              <dc:creator>nieznany</dc:creator>
              <dc:date>2015-05-25T14:02:00</dc:date>
            </office:change-info>
            <text:p text:style-name="P8"><text:span text:style-name="T12">w</text:span><text:span text:style-name="T13">ykonanie </text:span></text:p>
          </text:deletion>
        </text:changed-region>
        <text:changed-region xml:id="ct233683696" text:id="ct233683696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33683800" text:id="ct233683800">
          <text:insertion>
            <office:change-info>
              <dc:creator>nieznany</dc:creator>
              <dc:date>2016-03-09T13:13:00</dc:date>
            </office:change-info>
          </text:insertion>
        </text:changed-region>
        <text:changed-region xml:id="ct233683904" text:id="ct23368390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3684008" text:id="ct233684008">
          <text:insertion>
            <office:change-info>
              <dc:creator>nieznany</dc:creator>
              <dc:date>2016-03-09T13:14:00</dc:date>
            </office:change-info>
          </text:insertion>
        </text:changed-region>
        <text:changed-region xml:id="ct233684112" text:id="ct23368411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3684216" text:id="ct233684216">
          <text:insertion>
            <office:change-info>
              <dc:creator>nieznany</dc:creator>
              <dc:date>2016-03-09T13:14:00</dc:date>
            </office:change-info>
          </text:insertion>
        </text:changed-region>
        <text:changed-region xml:id="ct233690848" text:id="ct233690848">
          <text:deletion>
            <office:change-info>
              <dc:creator>nieznany</dc:creator>
              <dc:date>2014-10-01T10:55:00</dc:date>
            </office:change-info>
            <text:p text:style-name="P9"><text:span text:style-name="T14">ul.Czarnieckiego 22A, <text:s/>44-100 Gliwice</text:span></text:p>
          </text:deletion>
        </text:changed-region>
        <text:changed-region xml:id="ct233690744" text:id="ct233690744">
          <text:deletion>
            <office:change-info>
              <dc:creator>ggrabiec</dc:creator>
              <dc:date>2013-06-18T08:39:00</dc:date>
            </office:change-info>
            <text:p text:style-name="P9"><text:span text:style-name="T14"/></text:p>
            <text:p text:style-name="P10"/>
            <text:p text:style-name="P9"><text:span text:style-name="T15"/></text:p>
          </text:deletion>
        </text:changed-region>
        <text:changed-region xml:id="ct233690640" text:id="ct233690640">
          <text:deletion>
            <office:change-info>
              <dc:creator>ggrabiec</dc:creator>
              <dc:date>2013-06-17T13:26:00</dc:date>
            </office:change-info>
            <text:p text:style-name="P9"><text:span text:style-name="T15">ABM Wycena Nieruchomości <text:s/>Projektowanie Architektoniczne </text:span></text:p>
          </text:deletion>
        </text:changed-region>
        <text:changed-region xml:id="ct233690536" text:id="ct233690536">
          <text:deletion>
            <office:change-info>
              <dc:creator>ggrabiec</dc:creator>
              <dc:date>2013-06-17T14:55:00</dc:date>
            </office:change-info>
            <text:p text:style-name="P9"><text:span text:style-name="T14"/></text:p>
            <text:p text:style-name="P9"><text:span text:style-name="T15"/></text:p>
          </text:deletion>
        </text:changed-region>
        <text:changed-region xml:id="ct233690432" text:id="ct233690432">
          <text:deletion>
            <office:change-info>
              <dc:creator>ggrabiec</dc:creator>
              <dc:date>2013-06-17T13:26:00</dc:date>
            </office:change-info>
            <text:p text:style-name="P9"><text:span text:style-name="T15">Anna i Bartosz Michalscy S.C.</text:span></text:p>
          </text:deletion>
        </text:changed-region>
        <text:changed-region xml:id="ct233690328" text:id="ct233690328">
          <text:deletion>
            <office:change-info>
              <dc:creator>ggrabiec</dc:creator>
              <dc:date>2013-06-17T14:55:00</dc:date>
            </office:change-info>
            <text:p text:style-name="P9"><text:span text:style-name="T14"/></text:p>
            <text:p text:style-name="P9"><text:span text:style-name="T15">ul.</text:span></text:p>
          </text:deletion>
        </text:changed-region>
        <text:changed-region xml:id="ct233690224" text:id="ct233690224">
          <text:deletion>
            <office:change-info>
              <dc:creator>ggrabiec</dc:creator>
              <dc:date>2013-06-17T13:27:00</dc:date>
            </office:change-info>
            <text:p text:style-name="P9"><text:span text:style-name="T15">Czarnieckiego 22a</text:span></text:p>
          </text:deletion>
        </text:changed-region>
        <text:changed-region xml:id="ct233690120" text:id="ct233690120">
          <text:deletion>
            <office:change-info>
              <dc:creator>ggrabiec</dc:creator>
              <dc:date>2013-06-17T14:55:00</dc:date>
            </office:change-info>
            <text:p text:style-name="P9"><text:span text:style-name="T15">, <text:s/>44-</text:span></text:p>
          </text:deletion>
        </text:changed-region>
        <text:changed-region xml:id="ct233690016" text:id="ct233690016">
          <text:deletion>
            <office:change-info>
              <dc:creator>ggrabiec</dc:creator>
              <dc:date>2013-06-17T13:27:00</dc:date>
            </office:change-info>
            <text:p text:style-name="P9"><text:span text:style-name="T15">1</text:span></text:p>
          </text:deletion>
        </text:changed-region>
        <text:changed-region xml:id="ct233689912" text:id="ct233689912">
          <text:deletion>
            <office:change-info>
              <dc:creator>ggrabiec</dc:creator>
              <dc:date>2013-06-17T14:55:00</dc:date>
            </office:change-info>
            <text:p text:style-name="P9"><text:span text:style-name="T15">00 </text:span></text:p>
          </text:deletion>
        </text:changed-region>
        <text:changed-region xml:id="ct233689808" text:id="ct233689808">
          <text:deletion>
            <office:change-info>
              <dc:creator>ggrabiec</dc:creator>
              <dc:date>2013-06-17T13:27:00</dc:date>
            </office:change-info>
            <text:p text:style-name="P9"><text:span text:style-name="T15">Gliwice</text:span></text:p>
          </text:deletion>
        </text:changed-region>
        <text:changed-region xml:id="ct233689704" text:id="ct233689704">
          <text:deletion>
            <office:change-info>
              <dc:creator>ggrabiec</dc:creator>
              <dc:date>2013-06-18T09:22:00</dc:date>
            </office:change-info>
            <text:p text:style-name="P9"><text:span text:style-name="T16">w formie zaproszenia do złożenia oferty cenowej została wybrana oferta:</text:span></text:p>
          </text:deletion>
        </text:changed-region>
        <text:changed-region xml:id="ct233689600" text:id="ct233689600">
          <text:deletion>
            <office:change-info>
              <dc:creator>ggrabiec</dc:creator>
              <dc:date>2013-06-18T08:37:00</dc:date>
            </office:change-info>
            <text:p text:style-name="P9"><text:span text:style-name="T15">Grupa Konsultingowa <text:s/>DEFIN <text:s/>Sp. z o.o.</text:span></text:p>
            <text:p text:style-name="P3">ul.Sokolska 65</text:p>
            <text:p text:style-name="P11"><text:span text:style-name="T17">40-087 Katowice</text:span><text:span text:style-name="T18"> </text:span><text:span text:style-name="T19">w</text:span><text:span text:style-name="T16">szczętym w dniu </text:span></text:p>
          </text:deletion>
        </text:changed-region>
        <text:changed-region xml:id="ct233689496" text:id="ct233689496">
          <text:deletion>
            <office:change-info>
              <dc:creator>ggrabiec</dc:creator>
              <dc:date>2013-06-17T13:25:00</dc:date>
            </office:change-info>
            <text:p text:style-name="P11"><text:span text:style-name="T16">30.04</text:span></text:p>
          </text:deletion>
        </text:changed-region>
        <text:changed-region xml:id="ct233689392" text:id="ct233689392">
          <text:deletion>
            <office:change-info>
              <dc:creator>ggrabiec</dc:creator>
              <dc:date>2013-06-18T08:37:00</dc:date>
            </office:change-info>
            <text:p text:style-name="P11"><text:span text:style-name="T16">.2013r. </text:span></text:p>
          </text:deletion>
        </text:changed-region>
        <text:changed-region xml:id="ct233689288" text:id="ct233689288">
          <text:deletion>
            <office:change-info>
              <dc:creator>ggrabiec</dc:creator>
              <dc:date>2013-06-18T09:22:00</dc:date>
            </office:change-info>
            <text:p text:style-name="P11"><text:span text:style-name="T15">Uprzejmie informuję, że w postępowaniu na wykonanie </text:span><text:span text:style-name="T16">operatu szacunkowego na rzecz Miasta Wodzisławia Śląskiego </text:span></text:p>
          </text:deletion>
        </text:changed-region>
        <text:changed-region xml:id="ct233689184" text:id="ct233689184">
          <text:deletion>
            <office:change-info>
              <dc:creator>ggrabiec</dc:creator>
              <dc:date>2013-06-17T14:56:00</dc:date>
            </office:change-info>
            <text:p text:style-name="P11"><text:span text:style-name="T15"><text:s/>za kwo</text:span></text:p>
          </text:deletion>
        </text:changed-region>
        <text:changed-region xml:id="ct233689080" text:id="ct233689080">
          <text:deletion>
            <office:change-info>
              <dc:creator>ggrabiec</dc:creator>
              <dc:date>2013-05-10T08:51:00</dc:date>
            </office:change-info>
            <text:p text:style-name="P11"><text:span text:style-name="T15">t</text:span></text:p>
          </text:deletion>
        </text:changed-region>
        <text:changed-region xml:id="ct233688976" text:id="ct233688976">
          <text:deletion>
            <office:change-info>
              <dc:creator>ggrabiec</dc:creator>
              <dc:date>2014-05-20T14:03:00</dc:date>
            </office:change-info>
            <text:p text:style-name="P11"><text:span text:style-name="T20"/></text:p>
            <text:p text:style-name="P12"><text:span text:style-name="T20"/></text:p>
          </text:deletion>
        </text:changed-region>
        <text:changed-region xml:id="ct233688872" text:id="ct233688872">
          <text:deletion>
            <office:change-info>
              <dc:creator>nieznany</dc:creator>
              <dc:date>2014-10-01T10:55:00</dc:date>
            </office:change-info>
            <text:p text:style-name="P12">ABM Wycena Nieruchomości, </text:p>
            <text:p text:style-name="P13">Projektowanie Architektoniczne</text:p>
            <text:p text:style-name="P13">Anna i Bartosz Michalscy S.C.</text:p>
            <text:p text:style-name="P14"/>
            <text:p text:style-name="P11"><text:span text:style-name="T20"/></text:p>
          </text:deletion>
        </text:changed-region>
        <text:changed-region xml:id="ct233688768" text:id="ct233688768">
          <text:deletion>
            <office:change-info>
              <dc:creator>nieznany</dc:creator>
              <dc:date>2016-03-09T13:13:00</dc:date>
            </office:change-info>
            <text:p text:style-name="P11"><text:span text:style-name="T20"/></text:p>
            <text:p text:style-name="P9"><text:span text:style-name="T21">za kwotę </text:span></text:p>
          </text:deletion>
        </text:changed-region>
        <text:changed-region xml:id="ct233684528" text:id="ct233684528">
          <text:deletion>
            <office:change-info>
              <dc:creator>nieznany</dc:creator>
              <dc:date>2014-10-01T10:55:00</dc:date>
            </office:change-info>
            <text:p text:style-name="P9"><text:span text:style-name="T21">332,10</text:span></text:p>
          </text:deletion>
        </text:changed-region>
        <text:changed-region xml:id="ct233684424" text:id="ct233684424">
          <text:deletion>
            <office:change-info>
              <dc:creator>nieznany</dc:creator>
              <dc:date>2016-03-09T13:13:00</dc:date>
            </office:change-info>
            <text:p text:style-name="P9"><text:span text:style-name="T21"><text:s/>zł. brutto.</text:span></text:p>
          </text:deletion>
        </text:changed-region>
        <text:changed-region xml:id="ct233684320" text:id="ct233684320">
          <text:deletion>
            <office:change-info>
              <dc:creator>nieznany</dc:creator>
              <dc:date>2015-08-21T12:23:00</dc:date>
            </office:change-info>
            <text:p text:style-name="P9"><text:span text:style-name="T20"/></text:p>
            <text:p text:style-name="P9"><text:span text:style-name="T20"/></text:p>
          </text:deletion>
        </text:changed-region>
        <text:changed-region xml:id="ct233690952" text:id="ct233690952">
          <text:insertion>
            <office:change-info>
              <dc:creator>nieznany</dc:creator>
              <dc:date>2016-03-09T13:14:00</dc:date>
            </office:change-info>
          </text:insertion>
        </text:changed-region>
        <text:changed-region xml:id="ct233691056" text:id="ct233691056">
          <text:format-change>
            <office:change-info>
              <dc:creator>nieznany</dc:creator>
              <dc:date>2014-10-01T10:56:00</dc:date>
            </office:change-info>
          </text:format-change>
        </text:changed-region>
        <text:changed-region xml:id="ct233691992" text:id="ct233691992">
          <text:deletion>
            <office:change-info>
              <dc:creator>nieznany</dc:creator>
              <dc:date>2014-10-01T10:57:00</dc:date>
            </office:change-info>
            <text:p text:style-name="P15"><text:tab/></text:p>
          </text:deletion>
        </text:changed-region>
        <text:changed-region xml:id="ct233691888" text:id="ct233691888">
          <text:deletion>
            <office:change-info>
              <dc:creator>ggrabiec</dc:creator>
              <dc:date>2014-05-27T10:55:00</dc:date>
            </office:change-info>
            <text:p text:style-name="P15">W przedmiotowym postępowaniu wpłynęł</text:p>
          </text:deletion>
        </text:changed-region>
        <text:changed-region xml:id="ct233691784" text:id="ct233691784">
          <text:deletion>
            <office:change-info>
              <dc:creator>ggrabiec</dc:creator>
              <dc:date>2014-05-20T14:09:00</dc:date>
            </office:change-info>
            <text:p text:style-name="P15">y</text:p>
          </text:deletion>
        </text:changed-region>
        <text:changed-region xml:id="ct233691680" text:id="ct233691680">
          <text:deletion>
            <office:change-info>
              <dc:creator>ggrabiec</dc:creator>
              <dc:date>2014-05-27T10:05:00</dc:date>
            </office:change-info>
            <text:p text:style-name="P15"><text:s/></text:p>
          </text:deletion>
        </text:changed-region>
        <text:changed-region xml:id="ct233691576" text:id="ct233691576">
          <text:deletion>
            <office:change-info>
              <dc:creator>ggrabiec</dc:creator>
              <dc:date>2013-06-17T13:27:00</dc:date>
            </office:change-info>
            <text:p text:style-name="P15">3</text:p>
          </text:deletion>
        </text:changed-region>
        <text:changed-region xml:id="ct233691472" text:id="ct233691472">
          <text:deletion>
            <office:change-info>
              <dc:creator>ggrabiec</dc:creator>
              <dc:date>2014-05-27T10:55:00</dc:date>
            </office:change-info>
            <text:p text:style-name="P15"><text:s/>ofert</text:p>
          </text:deletion>
        </text:changed-region>
        <text:changed-region xml:id="ct233691368" text:id="ct233691368">
          <text:deletion>
            <office:change-info>
              <dc:creator>ggrabiec</dc:creator>
              <dc:date>2013-06-17T13:29:00</dc:date>
            </office:change-info>
            <text:p text:style-name="P15"/>
            <text:p text:style-name="P15"/>
          </text:deletion>
        </text:changed-region>
        <text:changed-region xml:id="ct233691264" text:id="ct233691264">
          <text:deletion>
            <office:change-info>
              <dc:creator>ggrabiec</dc:creator>
              <dc:date>2014-05-20T14:03:00</dc:date>
            </office:change-info>
            <text:p text:style-name="P15">Kryterium jakim kierował się Zamawiający przy wyborze najkorzystniejszej oferty była cena brutto za wykonanie zamówienia.</text:p>
          </text:deletion>
        </text:changed-region>
        <text:changed-region xml:id="ct233691160" text:id="ct233691160">
          <text:deletion>
            <office:change-info>
              <dc:creator>ggrabiec</dc:creator>
              <dc:date>2014-05-20T14:09:00</dc:date>
            </office:change-info>
            <text:p text:style-name="P15">y. </text:p>
          </text:deletion>
        </text:changed-region>
        <text:changed-region xml:id="ct233692096" text:id="ct233692096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33692200" text:id="ct23369220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3692304" text:id="ct233692304">
          <text:deletion>
            <office:change-info>
              <dc:creator>nieznany</dc:creator>
              <dc:date>2015-02-16T09:06:00</dc:date>
            </office:change-info>
            <text:p text:style-name="P15">y</text:p>
          </text:deletion>
        </text:changed-region>
        <text:changed-region xml:id="ct233692408" text:id="ct233692408">
          <text:insertion>
            <office:change-info>
              <dc:creator>nieznany</dc:creator>
              <dc:date>2016-03-11T09:03:00</dc:date>
            </office:change-info>
          </text:insertion>
        </text:changed-region>
        <text:changed-region xml:id="ct233692512" text:id="ct233692512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3692616" text:id="ct233692616">
          <text:deletion>
            <office:change-info>
              <dc:creator>nieznany</dc:creator>
              <dc:date>2015-02-16T09:06:00</dc:date>
            </office:change-info>
            <text:p text:style-name="P15">2</text:p>
          </text:deletion>
        </text:changed-region>
        <text:changed-region xml:id="ct233692720" text:id="ct233692720">
          <text:insertion>
            <office:change-info>
              <dc:creator>nieznany</dc:creator>
              <dc:date>2016-03-11T09:03:00</dc:date>
            </office:change-info>
          </text:insertion>
        </text:changed-region>
        <text:changed-region xml:id="ct233692864" text:id="ct233692864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33692968" text:id="ct233692968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3693072" text:id="ct233693072">
          <text:deletion>
            <office:change-info>
              <dc:creator>nieznany</dc:creator>
              <dc:date>2015-02-16T10:20:00</dc:date>
            </office:change-info>
            <text:p text:style-name="P15">y</text:p>
          </text:deletion>
        </text:changed-region>
        <text:changed-region xml:id="ct233693176" text:id="ct233693176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3693280" text:id="ct233693280">
          <text:insertion>
            <office:change-info>
              <dc:creator>ggrabiec</dc:creator>
              <dc:date>2014-05-22T14:48:00</dc:date>
            </office:change-info>
          </text:insertion>
        </text:changed-region>
        <text:changed-region xml:id="ct233693384" text:id="ct233693384">
          <text:insertion>
            <office:change-info>
              <dc:creator>nieznany</dc:creator>
              <dc:date>2014-10-01T10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5025072"/><text:change text:change-id="ct85024968"/><text:change text:change-id="ct85024760"/><text:change text:change-id="ct85025384"/><text:change text:change-id="ct85025280"/><text:change text:change-id="ct85025176"/><text:change text:change-id="ct85025488"/><text:change text:change-id="ct85025592"/><text:change text:change-id="ct85025696"/><text:change text:change-id="ct85025800"/><text:change text:change-id="ct85025904"/><text:change text:change-id="ct85026008"/><text:change text:change-id="ct85026112"/><text:change-start text:change-id="ct233680576"/> <text:change-end text:change-id="ct233680576"/><text:change text:change-id="ct233681200"/><text:change text:change-id="ct233681096"/><text:change text:change-id="ct233680992"/><text:change text:change-id="ct233680888"/><text:change text:change-id="ct233680784"/><text:change text:change-id="ct233680680"/><text:change-start text:change-id="ct289658472"/><text:span text:style-name="T60">14.03.2016r.</text:span><text:change-end text:change-id="ct289658472"/><text:change-start text:change-id="ct233681408"/></text:p>
      <text:p text:style-name="P6"><text:change-end text:change-id="ct233681408"/><text:change-start text:change-id="ct233681512"/></text:p>
      <text:p text:style-name="P6"/>
      <text:p text:style-name="P6"><text:change-end text:change-id="ct233681512"/><text:change text:change-id="ct233681616"/><text:change-start text:change-id="ct233681720"/></text:p>
      <text:p text:style-name="P7"><text:change-end text:change-id="ct233681720"/><text:change-start text:change-id="ct233681824"/>Informacja o wyniku postępowania <text:change-end text:change-id="ct233681824"/><text:change text:change-id="ct233681928"/><text:change-start text:change-id="ct233682032"/>o udzielenie zamówienia publicznego <text:change-end text:change-id="ct233682032"/><text:change-start text:change-id="ct233682136"/>o wartości nieprzekraczającej równowartości <text:change-end text:change-id="ct233682136"/><text:change-start text:change-id="ct233682240"/>30.000 euro na wykonanie operat<text:change-end text:change-id="ct233682240"/><text:change text:change-id="ct233682344"/><text:change-start text:change-id="ct233682448"/><text:span text:style-name="T3">ów</text:span><text:change-end text:change-id="ct233682448"/><text:change-start text:change-id="ct233682552"/> szacunkow<text:change-end text:change-id="ct233682552"/><text:change-start text:change-id="ct233682656"/><text:span text:style-name="T3">ych</text:span><text:change-end text:change-id="ct233682656"/><text:change text:change-id="ct233682760"/><text:change-start text:change-id="ct233682864"/><text:span text:style-name="T3">:</text:span><text:change-end text:change-id="ct233682864"/><text:change-start text:change-id="ct233682968"/> <text:change-end text:change-id="ct233682968"/><text:change-start text:change-id="ct233683072"/></text:p>
      <text:p text:style-name="P20"/>
      <text:p text:style-name="P8"><text:change-end text:change-id="ct233683072"/><text:change-start text:change-id="ct233683176"/><text:span text:style-name="T44"><text:tab/></text:span><text:change-end text:change-id="ct233683176"/><text:change-start text:change-id="ct233683280"/><text:span text:style-name="T44">Uprzejmie informuję, że w postępowaniu na </text:span><text:change-end text:change-id="ct233683280"/><text:change text:change-id="ct233683592"/><text:change text:change-id="ct233683488"/><text:change text:change-id="ct233683384"/><text:change-start text:change-id="ct233683696"/><text:span text:style-name="T47">w</text:span><text:span text:style-name="T41">ykonanie </text:span><text:span text:style-name="T26">operat</text:span><text:span text:style-name="T27">u </text:span><text:span text:style-name="T26">szacunkowego określającego wartość rynkową prawa własności nieruchomości gruntowej niezabudowanej stanowiącej własność Gminy Miasta Wodzisławia Śl. położonej w Wodzisławiu Śl. przy ul.</text:span><text:span text:style-name="T28">Marklowickiej</text:span><text:span text:style-name="T29">, oznaczonej jako działka nr </text:span><text:span text:style-name="T28">1507</text:span><text:span text:style-name="T29">/</text:span><text:span text:style-name="T28">210 </text:span><text:span text:style-name="T29">o pow. </text:span><text:span text:style-name="T28">939</text:span><text:span text:style-name="T29"> m</text:span><text:span text:style-name="T43">²,</text:span><text:span text:style-name="T26"> mapa </text:span><text:span text:style-name="T28">9</text:span><text:span text:style-name="T26">, obręb Wodzisław, opisanej w księdze wieczystej nr GL1W/000</text:span><text:span text:style-name="T28">36110</text:span><text:span text:style-name="T26">/</text:span><text:span text:style-name="T28">6</text:span><text:span text:style-name="T26">, dla potrzeb sprzedaży w drodze przetargu. </text:span><text:span text:style-name="T30">Zgodnie z miejscowym planem zagospodarowania przestrzennego miasta Wodzisławia Śl. nieruchomość położona jest </text:span><text:span text:style-name="T31">w <text:s/></text:span><text:span text:style-name="T30">teren</text:span><text:span text:style-name="T31">ach</text:span><text:span text:style-name="T30"> produkcyjno - <text:s/>usługow</text:span><text:span text:style-name="T32">ych</text:span><text:span text:style-name="T30"> oznaczon</text:span><text:span text:style-name="T32">ych</text:span><text:span text:style-name="T30"> symbolem planu 50-PU1</text:span><text:change-end text:change-id="ct233683696"/><text:change-start text:change-id="ct233683800"/><text:span text:style-name="T30">, </text:span><text:change-end text:change-id="ct233683800"/><text:change-start text:change-id="ct233683904"/><text:span text:style-name="T45">w formie zaproszenia do złożenia oferty cenowej została wybrana oferta:</text:span><text:change-end text:change-id="ct233683904"/><text:change-start text:change-id="ct233684008"/></text:p>
      <text:p text:style-name="P23"><text:change-end text:change-id="ct233684008"/><text:change-start text:change-id="ct233684112"/></text:p>
      <text:p text:style-name="P17"><text:change-end text:change-id="ct233684112"/><text:change-start text:change-id="ct233684216"/>OPERATYW Jerzy Kudłacik</text:p>
      <text:p text:style-name="P17">ul.Górska 144, <text:s/>34-122 Wieprz</text:p>
      <text:p text:style-name="P9"><text:change-end text:change-id="ct233684216"/><text:change text:change-id="ct233690848"/><text:change text:change-id="ct233690744"/><text:change text:change-id="ct233690640"/><text:change text:change-id="ct233690536"/><text:change text:change-id="ct233690432"/><text:change text:change-id="ct233690328"/><text:change text:change-id="ct233690224"/><text:change text:change-id="ct233690120"/><text:change text:change-id="ct233690016"/><text:change text:change-id="ct233689912"/><text:change text:change-id="ct233689808"/><text:change text:change-id="ct233689704"/><text:change text:change-id="ct233689600"/><text:change text:change-id="ct233689496"/><text:change text:change-id="ct233689392"/><text:change text:change-id="ct233689288"/><text:change text:change-id="ct233689184"/><text:change text:change-id="ct233689080"/><text:change text:change-id="ct233688976"/><text:change text:change-id="ct233688872"/><text:change text:change-id="ct233688768"/><text:change text:change-id="ct233684528"/><text:change text:change-id="ct233684424"/><text:change text:change-id="ct233684320"/><text:change-start text:change-id="ct233690952"/><text:span text:style-name="T21">za kwotę <text:s/></text:span><text:span text:style-name="T53">238</text:span><text:span text:style-name="T52">,00 </text:span><text:span text:style-name="T21">zł </text:span><text:span text:style-name="T52">b</text:span><text:span text:style-name="T21">rutto.</text:span></text:p>
      <text:p text:style-name="P24"><text:change-end text:change-id="ct233690952"/><text:change-start text:change-id="ct233691056"/></text:p>
      <text:p text:style-name="P15"><text:change-end text:change-id="ct233691056"/><text:change text:change-id="ct233691992"/><text:change text:change-id="ct233691888"/><text:change text:change-id="ct233691784"/><text:change text:change-id="ct233691680"/><text:change text:change-id="ct233691576"/><text:change text:change-id="ct233691472"/><text:change text:change-id="ct233691368"/><text:change text:change-id="ct233691264"/><text:change text:change-id="ct233691160"/><text:change-start text:change-id="ct233692096"/><text:tab/><text:change-end text:change-id="ct233692096"/><text:change-start text:change-id="ct233692200"/>W przedmiotowym postępowaniu o zamówienie publiczne wpłynęł<text:change-end text:change-id="ct233692200"/><text:change text:change-id="ct233692304"/><text:change-start text:change-id="ct233692408"/><text:span text:style-name="T59">o</text:span><text:change-end text:change-id="ct233692408"/><text:change-start text:change-id="ct233692512"/> <text:change-end text:change-id="ct233692512"/><text:change text:change-id="ct233692616"/><text:change-start text:change-id="ct233692720"/><text:span text:style-name="T59">5</text:span><text:change-end text:change-id="ct233692720"/><text:change-start text:change-id="ct233692864"/> <text:span text:style-name="T58">kompletnych</text:span><text:change-end text:change-id="ct233692864"/><text:change-start text:change-id="ct233692968"/> ofert<text:change-end text:change-id="ct233692968"/><text:change text:change-id="ct233693072"/><text:change-start text:change-id="ct233693176"/>.<text:change-end text:change-id="ct233693176"/><text:change-start text:change-id="ct233693280"/> Kryterium jakim kierował się Zamawiający przy wyborze najkorzystniejszej oferty była najniższa cena brutto za wykonanie zamówienia.<text:change-end text:change-id="ct233693280"/><text:change-start text:change-id="ct233693384"/></text:p>
      <text:p text:style-name="P18"/>
      <text:p text:style-name="P22"><text:change-end text:change-id="ct2336933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3e0d4b" officeooo:paragraph-rsid="003e0d4b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........</text:p>
        <text:p text:style-name="MP1"><text:s text:c="37"/>…............................................................</text:p>
        <text:p text:style-name="MP1">Sporządziła: ….......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6-03-15T08:40:09.079000000</dc:date>
    <meta:printed-by>ggrabiec</meta:printed-by>
    <meta:print-date>2014-06-11T13:37:46</meta:print-date>
    <meta:editing-cycles>123</meta:editing-cycles>
    <meta:editing-duration>PT12H30M22S</meta:editing-duration>
    <meta:document-statistic meta:table-count="0" meta:image-count="0" meta:object-count="0" meta:page-count="1" meta:paragraph-count="10" meta:word-count="153" meta:character-count="1442" meta:non-whitespace-character-count="1257"/>
    <meta:user-defined meta:name="Info 1"/>
    <meta:user-defined meta:name="Info 2"/>
    <meta:user-defined meta:name="Info 3"/>
    <meta:user-defined meta:name="Info 4"/>
  </office:meta>
</office:document-meta>
</file>