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c7712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3d88a3" officeooo:paragraph-rsid="003d88a3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3d88a3" officeooo:paragraph-rsid="003d88a3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0e078f" officeooo:paragraph-rsid="003d88a3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weight="bold" officeooo:paragraph-rsid="002afb3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2afb3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8" style:family="paragraph" style:parent-style-name="Footer">
      <style:text-properties fo:font-size="11pt" officeooo:rsid="002e765e" officeooo:paragraph-rsid="002e765e" style:font-size-asian="11pt" style:font-size-complex="11pt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3d88a3" officeooo:paragraph-rsid="003d88a3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end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fo:font-size="11pt" fo:font-weight="normal" officeooo:rsid="00241fbf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3c7712"/>
    </style:style>
    <style:style style:name="P26" style:family="paragraph" style:parent-style-name="Standard">
      <style:paragraph-properties fo:line-height="150%" fo:text-align="justify" style:justify-single-word="false"/>
      <style:text-properties officeooo:rsid="0013371e" officeooo:paragraph-rsid="003c7712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429a0c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officeooo:paragraph-rsid="003c7712" style:font-weight-asian="normal" style:font-weight-complex="normal"/>
    </style:style>
    <style:style style:name="P2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weight="bold" officeooo:paragraph-rsid="002afb3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3d88a3" officeooo:paragraph-rsid="003d88a3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line-height="150%" fo:text-align="center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0e078f" officeooo:paragraph-rsid="003d88a3" style:font-size-asian="13pt" style:font-style-asian="normal" style:font-weight-asian="bold" style:font-size-complex="13pt" style:font-style-complex="normal" style:font-weight-complex="bold"/>
    </style:style>
    <style:style style:name="P37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38" style:family="paragraph" style:parent-style-name="Standard">
      <style:paragraph-properties fo:line-height="150%" fo:text-align="end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 style:list-style-name="L1">
      <style:paragraph-properties fo:line-height="150%" fo:text-align="justify" style:justify-single-word="false"/>
      <style:text-properties officeooo:rsid="0044f6fc" officeooo:paragraph-rsid="003c7712"/>
    </style:style>
    <style:style style:name="P40" style:family="paragraph" style:parent-style-name="Standard" style:list-style-name="L1">
      <style:paragraph-properties fo:line-height="150%" fo:text-align="justify" style:justify-single-word="false"/>
      <style:text-properties officeooo:paragraph-rsid="003c7712"/>
    </style:style>
    <style:style style:name="P41" style:family="paragraph" style:parent-style-name="Standard" style:list-style-name="L3">
      <style:paragraph-properties fo:line-height="150%" fo:text-align="justify" style:justify-single-word="false"/>
      <style:text-properties officeooo:paragraph-rsid="003c7712"/>
    </style:style>
    <style:style style:name="P42" style:family="paragraph" style:parent-style-name="Standard" style:list-style-name="L3">
      <style:paragraph-properties fo:line-height="150%" fo:text-align="justify" style:justify-single-word="false"/>
      <style:text-properties officeooo:rsid="0013371e" officeooo:paragraph-rsid="003c7712"/>
    </style:style>
    <style:style style:name="P43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bold" officeooo:rsid="0013371e" officeooo:paragraph-rsid="003c7712" style:font-weight-asian="bold" style:font-weight-complex="bold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c7712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3d88a3" officeooo:paragraph-rsid="003d88a3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2afb3d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weight="bold" officeooo:paragraph-rsid="002afb3d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Footer">
      <style:text-properties fo:font-size="11pt" officeooo:rsid="002e765e" officeooo:paragraph-rsid="002e765e" style:font-size-asian="11pt" style:font-size-complex="11pt"/>
    </style:style>
    <style:style style:name="T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387703"/>
    </style:style>
    <style:style style:name="T4" style:family="text">
      <style:text-properties fo:color="#000000" style:text-position="0% 100%" style:font-name="Times New Roman" fo:font-size="12pt" fo:language="pl" fo:country="PL" style:text-underline-style="none" fo:font-weight="normal" officeooo:rsid="001b4b91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font-size="13pt" officeooo:rsid="000e078f" style:font-size-asian="13pt" style:font-size-complex="13pt"/>
    </style:style>
    <style:style style:name="T15" style:family="text">
      <style:text-properties officeooo:rsid="000e078f"/>
    </style:style>
    <style:style style:name="T16" style:family="text">
      <style:text-properties fo:font-weight="normal" officeooo:rsid="000e078f" style:font-weight-asian="normal" style:font-weight-complex="normal"/>
    </style:style>
    <style:style style:name="T17" style:family="text">
      <style:text-properties style:text-position="0% 100%" style:font-name="Times New Roman" fo:language="pl" fo:country="PL" style:text-underline-style="solid" style:text-underline-width="auto" style:text-underline-color="font-color" officeooo:rsid="000e078f" style:font-name-asian="Times New Roman" style:language-asian="none" style:country-asian="none" style:font-name-complex="Times New Roman" style:language-complex="ar" style:country-complex="SA"/>
    </style:style>
    <style:style style:name="T18" style:family="text">
      <style:text-properties style:text-position="0% 100%" style:font-name="Times New Roman" fo:language="pl" fo:country="PL" fo:font-weight="normal" officeooo:rsid="000e078f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style:text-position="0% 100%" style:font-name="Times New Roman2" fo:language="pl" fo:country="PL" fo:font-weight="normal" officeooo:rsid="000e078f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20" style:family="text">
      <style:text-properties fo:font-size="13pt" fo:font-weight="normal" officeooo:rsid="000e078f" style:font-size-asian="13pt" style:font-weight-asian="normal" style:font-size-complex="13pt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387703" style:font-size-asian="12pt" style:font-size-complex="12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officeooo:rsid="00387703"/>
    </style:style>
    <style:style style:name="T27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b1c29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2ec50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74293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fc87c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de068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8d0eb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c7712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de068" style:font-name-asian="Times New Roman" style:font-size-asian="10.5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8d0eb" style:font-name-asian="Times New Roman" style:font-size-asian="10.5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b74e9" style:font-name-asian="Times New Roman" style:font-size-asian="10.5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5eef6" style:font-name-asian="Times New Roman" style:font-size-asian="10.5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40060" style:font-name-asian="Times New Roman" style:font-size-asian="10.5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50" style:family="text">
      <style:text-properties style:use-window-font-color="true" style:text-position="0% 100%" style:font-name="Times New Roman" fo:font-size="12pt" fo:language="pl" fo:country="PL" style:text-underline-style="none" fo:font-weight="bold" officeooo:rsid="00611a4a" style:font-name-asian="Times New Roman" style:font-size-asian="10.5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1" style:family="text">
      <style:text-properties style:use-window-font-color="true" style:text-position="0% 100%" style:font-name="Times New Roman" fo:font-size="12pt" fo:language="pl" fo:country="PL" style:text-underline-style="none" officeooo:rsid="00611a4a" style:font-name-asian="Times New Roman" style:font-size-asian="10.5pt" style:font-name-complex="Times New Roman" style:font-size-complex="12pt" style:language-complex="ar" style:country-complex="SA"/>
    </style:style>
    <style:style style:name="T52" style:family="text">
      <style:text-properties style:use-window-font-color="true"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0.5pt" style:font-name-complex="Arial" style:font-size-complex="12pt" style:language-complex="ar" style:country-complex="SA"/>
    </style:style>
    <style:style style:name="T53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color="#000000" style:text-position="0% 100%" style:font-name="Times New Roman" fo:font-size="12pt" fo:language="pl" fo:country="PL" style:text-underline-style="none" fo:font-weight="normal" officeooo:rsid="001b4b91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style:text-position="0% 100%" style:font-name="Times New Roman" fo:font-size="12pt" fo:language="pl" fo:country="PL" style:text-underline-style="none" fo:font-weight="normal" officeooo:rsid="002afb3d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font-size="13pt" fo:font-weight="normal" officeooo:rsid="000e078f" style:font-size-asian="13pt" style:font-weight-asian="normal" style:font-size-complex="13pt" style:font-weight-complex="normal"/>
    </style:style>
    <style:style style:name="T57" style:family="text">
      <style:text-properties fo:font-size="13pt" officeooo:rsid="000e078f" style:font-size-asian="13pt" style:font-size-complex="13pt"/>
    </style:style>
    <style:style style:name="T58" style:family="text">
      <style:text-properties officeooo:rsid="000e078f"/>
    </style:style>
    <style:style style:name="T59" style:family="text">
      <style:text-properties fo:font-weight="normal" officeooo:rsid="000e078f" style:font-weight-asian="normal" style:font-weight-complex="normal"/>
    </style:style>
    <style:style style:name="T60" style:family="text">
      <style:text-properties style:text-position="0% 100%" style:font-name="Times New Roman" fo:language="pl" fo:country="PL" style:text-underline-style="solid" style:text-underline-width="auto" style:text-underline-color="font-color" officeooo:rsid="000e078f" style:font-name-asian="Times New Roman" style:language-asian="none" style:country-asian="none" style:font-name-complex="Times New Roman" style:language-complex="ar" style:country-complex="SA"/>
    </style:style>
    <style:style style:name="T61" style:family="text">
      <style:text-properties style:text-position="0% 100%" style:font-name="Times New Roman" fo:language="pl" fo:country="PL" fo:font-weight="normal" officeooo:rsid="000e078f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62" style:family="text">
      <style:text-properties style:text-position="0% 100%" style:font-name="Times New Roman2" fo:language="pl" fo:country="PL" fo:font-weight="normal" officeooo:rsid="000e078f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63" style:family="text">
      <style:text-properties fo:font-style="normal" style:text-underline-style="none" style:font-style-asian="normal" style:font-style-complex="normal"/>
    </style:style>
    <style:style style:name="T64" style:family="text">
      <style:text-properties fo:font-style="normal" style:text-underline-style="none" officeooo:rsid="003d88a3" style:font-style-asian="normal" style:font-style-complex="normal"/>
    </style:style>
    <style:style style:name="T65" style:family="text">
      <style:text-properties officeooo:rsid="001ee2b9"/>
    </style:style>
    <style:style style:name="T66" style:family="text">
      <style:text-properties officeooo:rsid="0013371e"/>
    </style:style>
    <style:style style:name="T67" style:family="text">
      <style:text-properties style:font-name="Times New Roman2" officeooo:rsid="0013371e"/>
    </style:style>
    <style:style style:name="T68" style:family="text">
      <style:text-properties style:font-name="Times New Roman" officeooo:rsid="0013371e"/>
    </style:style>
    <style:style style:name="T69" style:family="text">
      <style:text-properties officeooo:rsid="0058f046"/>
    </style:style>
    <style:style style:name="T70" style:family="text">
      <style:text-properties officeooo:rsid="00474293"/>
    </style:style>
    <style:style style:name="T71" style:family="text">
      <style:text-properties officeooo:rsid="00439bde"/>
    </style:style>
    <style:style style:name="T72" style:family="text">
      <style:text-properties officeooo:rsid="004749c3"/>
    </style:style>
    <style:style style:name="T73" style:family="text">
      <style:text-properties officeooo:rsid="004928b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I">
        <style:list-level-properties text:min-label-width="0.635cm"/>
      </text:list-level-style-number>
      <text:list-level-style-bullet text:level="2" text:style-name="Bullet_20_Symbols" style:num-prefix=" 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prefix=" 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prefix=" 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>
        <text:changed-region xml:id="ct232510616" text:id="ct232510616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232510512" text:id="ct232510512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32510408" text:id="ct232510408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82600240" text:id="ct82600240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82600136" text:id="ct82600136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82599928" text:id="ct82599928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82600552" text:id="ct82600552">
          <text:deletion>
            <office:change-info>
              <dc:creator>ggrabiec</dc:creator>
              <dc:date>2014-05-30T12:01:00</dc:date>
            </office:change-info>
            <text:p text:style-name="P1"/>
            <text:p text:style-name="P1"/>
          </text:deletion>
        </text:changed-region>
        <text:changed-region xml:id="ct82600448" text:id="ct82600448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82600344" text:id="ct82600344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82600656" text:id="ct82600656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82600760" text:id="ct82600760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82600864" text:id="ct82600864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82600968" text:id="ct82600968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xml:id="ct232510720" text:id="ct232510720">
          <text:insertion>
            <office:change-info>
              <dc:creator>ggrabiec</dc:creator>
              <dc:date>2014-05-30T12:01:00</dc:date>
            </office:change-info>
          </text:insertion>
        </text:changed-region>
        <text:changed-region xml:id="ct232511344" text:id="ct232511344">
          <text:deletion>
            <office:change-info>
              <dc:creator>ggrabiec</dc:creator>
              <dc:date>2014-06-11T13:36:00</dc:date>
            </office:change-info>
            <text:p text:style-name="P1"/>
            <text:p text:style-name="P1"/>
          </text:deletion>
        </text:changed-region>
        <text:changed-region xml:id="ct232511240" text:id="ct232511240">
          <text:deletion>
            <office:change-info>
              <dc:creator>ggrabiec</dc:creator>
              <dc:date>2013-06-17T14:56:00</dc:date>
            </office:change-info>
            <text:p text:style-name="P1"/>
            <text:p text:style-name="P2"/>
          </text:deletion>
        </text:changed-region>
        <text:changed-region xml:id="ct232511136" text:id="ct232511136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1"><text:tab/><text:tab/><text:tab/><text:tab/></text:span></text:p>
          </text:deletion>
        </text:changed-region>
        <text:changed-region xml:id="ct232511032" text:id="ct232511032">
          <text:deletion>
            <office:change-info>
              <dc:creator>ggrabiec</dc:creator>
              <dc:date>2013-06-17T13:28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32510928" text:id="ct232510928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/>
          </text:deletion>
        </text:changed-region>
        <text:changed-region xml:id="ct232510824" text:id="ct232510824">
          <text:deletion>
            <office:change-info>
              <dc:creator>nieznany</dc:creator>
              <dc:date>2014-10-06T13:18:00</dc:date>
            </office:change-info>
            <text:p text:style-name="P1">.............................</text:p>
          </text:deletion>
        </text:changed-region>
        <text:changed-region xml:id="ct238659704" text:id="ct238659704">
          <text:insertion>
            <office:change-info>
              <dc:creator>nieznany</dc:creator>
              <dc:date>2016-03-15T08:42:00</dc:date>
            </office:change-info>
          </text:insertion>
        </text:changed-region>
        <text:changed-region xml:id="ct232511552" text:id="ct232511552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232511656" text:id="ct232511656">
          <text:insertion>
            <office:change-info>
              <dc:creator>nieznany</dc:creator>
              <dc:date>2016-03-09T12:57:00</dc:date>
            </office:change-info>
          </text:insertion>
        </text:changed-region>
        <text:changed-region xml:id="ct232511760" text:id="ct232511760">
          <text:deletion>
            <office:change-info>
              <dc:creator>nieznany</dc:creator>
              <dc:date>2015-08-21T12:23:00</dc:date>
            </office:change-info>
            <text:p text:style-name="P5"/>
            <text:p text:style-name="P6"/>
          </text:deletion>
        </text:changed-region>
        <text:changed-region xml:id="ct232511864" text:id="ct232511864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232511968" text:id="ct232511968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32512072" text:id="ct232512072">
          <text:deletion>
            <office:change-info>
              <dc:creator>ggrabiec</dc:creator>
              <dc:date>2014-05-14T13:00:00</dc:date>
            </office:change-info>
            <text:p text:style-name="P7"><text:span text:style-name="T2">Zawiadomienie o wyborze najkorzystniejszej oferty</text:span></text:p>
          </text:deletion>
        </text:changed-region>
        <text:changed-region xml:id="ct232512176" text:id="ct232512176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32512280" text:id="ct232512280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32512384" text:id="ct232512384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32512488" text:id="ct232512488">
          <text:deletion>
            <office:change-info>
              <dc:creator>nieznany</dc:creator>
              <dc:date>2015-08-21T13:10:00</dc:date>
            </office:change-info>
            <text:p text:style-name="P7">u</text:p>
          </text:deletion>
        </text:changed-region>
        <text:changed-region xml:id="ct232512592" text:id="ct232512592">
          <text:insertion>
            <office:change-info>
              <dc:creator>nieznany</dc:creator>
              <dc:date>2015-08-21T13:10:00</dc:date>
            </office:change-info>
          </text:insertion>
        </text:changed-region>
        <text:changed-region xml:id="ct232512696" text:id="ct232512696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32512800" text:id="ct232512800">
          <text:insertion>
            <office:change-info>
              <dc:creator>nieznany</dc:creator>
              <dc:date>2015-08-21T13:10:00</dc:date>
            </office:change-info>
          </text:insertion>
        </text:changed-region>
        <text:changed-region xml:id="ct232512904" text:id="ct232512904">
          <text:deletion>
            <office:change-info>
              <dc:creator>nieznany</dc:creator>
              <dc:date>2015-08-21T13:10:00</dc:date>
            </office:change-info>
            <text:p text:style-name="P7"><text:span text:style-name="T3">:ego</text:span></text:p>
          </text:deletion>
        </text:changed-region>
        <text:changed-region xml:id="ct232513008" text:id="ct232513008">
          <text:insertion>
            <office:change-info>
              <dc:creator>nieznany</dc:creator>
              <dc:date>2015-08-21T13:10:00</dc:date>
            </office:change-info>
          </text:insertion>
        </text:changed-region>
        <text:changed-region xml:id="ct232513112" text:id="ct232513112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32513216" text:id="ct23251321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2513320" text:id="ct232513320">
          <text:insertion>
            <office:change-info>
              <dc:creator>nieznany</dc:creator>
              <dc:date>2016-03-09T12:57:00</dc:date>
            </office:change-info>
          </text:insertion>
        </text:changed-region>
        <text:changed-region xml:id="ct232513424" text:id="ct23251342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2513528" text:id="ct232513528">
          <text:insertion>
            <office:change-info>
              <dc:creator>nieznany</dc:creator>
              <dc:date>2014-10-01T10:57:00</dc:date>
            </office:change-info>
          </text:insertion>
        </text:changed-region>
        <text:changed-region xml:id="ct232513632" text:id="ct23251363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2513944" text:id="ct232513944">
          <text:deletion>
            <office:change-info>
              <dc:creator>nieznany</dc:creator>
              <dc:date>2015-02-16T09:06:00</dc:date>
            </office:change-info>
            <text:p text:style-name="P8"><text:span text:style-name="T4">, </text:span></text:p>
          </text:deletion>
        </text:changed-region>
        <text:changed-region xml:id="ct232513840" text:id="ct232513840">
          <text:deletion>
            <office:change-info>
              <dc:creator>nieznany</dc:creator>
              <dc:date>2014-10-01T10:54:00</dc:date>
            </office:change-info>
            <text:p text:style-name="P8"><text:span text:style-name="T5">operatu szacunkowego o</text:span><text:span text:style-name="T6">kreślającego wartość rynkową aktualnego sposobu</text:span><text:span text:style-name="T7"> </text:span><text:span text:style-name="T6">użytkowania samodzielnego lokalu mieszkalnego, udziału w części wspólnej nieruchomości, </text:span><text:span text:style-name="T8">oraz</text:span><text:span text:style-name="T9"> </text:span><text:span text:style-name="T8">w</text:span><text:span text:style-name="T9"> </text:span><text:span text:style-name="T8">prawie</text:span><text:span text:style-name="T6"> użytkowani</text:span><text:span text:style-name="T8">a</text:span><text:span text:style-name="T6"> wieczyste</text:span><text:span text:style-name="T8">go</text:span><text:span text:style-name="T6"> części nieruchomości gruntowej. </text:span><text:span text:style-name="T10">Operat szacunkowy <text:s/>zostanie wykorzystany dla potrzeb sprzedaży w drodze bezprzetargowej na rzecz najemcy:</text:span><text:span text:style-name="T6"> </text:span></text:p>
            <text:p text:style-name="P8"><text:span text:style-name="T6">lokal mieszkalny Nr 42/8 położony w budynku przy ul.Stefana Żeromskiego w Wodzisławiu Śl. Budynek, w którym znajduje się przedmiotowy lokal mieszkalny, usytuowany jest na działce<text:line-break/>nr </text:span><text:span text:style-name="T9">1883/</text:span><text:span text:style-name="T11">138</text:span><text:span text:style-name="T6">, o pow. 1997 m², mapa </text:span><text:span text:style-name="T11">8,</text:span><text:span text:style-name="T6"> obręb Wodzisław, opisanej w księdze wieczystej </text:span><text:span text:style-name="T11">GL1W/00010029/3</text:span><text:span text:style-name="T6">, stanowiącej własność Gminy-Miasta Wodzisławia Śl.</text:span></text:p>
          </text:deletion>
        </text:changed-region>
        <text:changed-region xml:id="ct232513736" text:id="ct232513736">
          <text:deletion>
            <office:change-info>
              <dc:creator>nieznany</dc:creator>
              <dc:date>2015-05-25T14:02:00</dc:date>
            </office:change-info>
            <text:p text:style-name="P8"><text:span text:style-name="T12">w</text:span><text:span text:style-name="T13">ykonanie </text:span></text:p>
          </text:deletion>
        </text:changed-region>
        <text:changed-region xml:id="ct232514048" text:id="ct232514048">
          <text:insertion>
            <office:change-info>
              <dc:creator>nieznany</dc:creator>
              <dc:date>2015-05-25T14:03:00</dc:date>
            </office:change-info>
          </text:insertion>
        </text:changed-region>
        <text:changed-region xml:id="ct232514152" text:id="ct232514152">
          <text:insertion>
            <office:change-info>
              <dc:creator>nieznany</dc:creator>
              <dc:date>2015-08-21T13:06:00</dc:date>
            </office:change-info>
          </text:insertion>
        </text:changed-region>
        <text:changed-region xml:id="ct232514256" text:id="ct23251425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2514360" text:id="ct232514360">
          <text:insertion>
            <office:change-info>
              <dc:creator>nieznany</dc:creator>
              <dc:date>2016-03-09T12:54:00</dc:date>
            </office:change-info>
          </text:insertion>
        </text:changed-region>
        <text:changed-region xml:id="ct232518120" text:id="ct23251812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2520200" text:id="ct232520200">
          <text:deletion>
            <office:change-info>
              <dc:creator>nieznany</dc:creator>
              <dc:date>2014-10-01T10:55:00</dc:date>
            </office:change-info>
            <text:p text:style-name="P9"><text:span text:style-name="T14">ul.Czarnieckiego 22A, <text:s/>44-100 Gliwice</text:span></text:p>
          </text:deletion>
        </text:changed-region>
        <text:changed-region xml:id="ct232520096" text:id="ct232520096">
          <text:deletion>
            <office:change-info>
              <dc:creator>ggrabiec</dc:creator>
              <dc:date>2013-06-18T08:39:00</dc:date>
            </office:change-info>
            <text:p text:style-name="P9"><text:span text:style-name="T14"/></text:p>
            <text:p text:style-name="P10"/>
            <text:p text:style-name="P9"/>
          </text:deletion>
        </text:changed-region>
        <text:changed-region xml:id="ct232519992" text:id="ct232519992">
          <text:deletion>
            <office:change-info>
              <dc:creator>ggrabiec</dc:creator>
              <dc:date>2013-06-17T13:26:00</dc:date>
            </office:change-info>
            <text:p text:style-name="P9"><text:span text:style-name="T15">ABM Wycena Nieruchomości <text:s/>Projektowanie Architektoniczne </text:span></text:p>
          </text:deletion>
        </text:changed-region>
        <text:changed-region xml:id="ct232519888" text:id="ct232519888">
          <text:deletion>
            <office:change-info>
              <dc:creator>ggrabiec</dc:creator>
              <dc:date>2013-06-17T14:55:00</dc:date>
            </office:change-info>
            <text:p text:style-name="P9"><text:span text:style-name="T14"/></text:p>
            <text:p text:style-name="P9"/>
          </text:deletion>
        </text:changed-region>
        <text:changed-region xml:id="ct232519784" text:id="ct232519784">
          <text:deletion>
            <office:change-info>
              <dc:creator>ggrabiec</dc:creator>
              <dc:date>2013-06-17T13:26:00</dc:date>
            </office:change-info>
            <text:p text:style-name="P9"><text:span text:style-name="T15">Anna i Bartosz Michalscy S.C.</text:span></text:p>
          </text:deletion>
        </text:changed-region>
        <text:changed-region xml:id="ct232519680" text:id="ct232519680">
          <text:deletion>
            <office:change-info>
              <dc:creator>ggrabiec</dc:creator>
              <dc:date>2013-06-17T14:55:00</dc:date>
            </office:change-info>
            <text:p text:style-name="P9"><text:span text:style-name="T14"/></text:p>
            <text:p text:style-name="P11"><text:span text:style-name="T15">ul.</text:span></text:p>
          </text:deletion>
        </text:changed-region>
        <text:changed-region xml:id="ct232519576" text:id="ct232519576">
          <text:deletion>
            <office:change-info>
              <dc:creator>ggrabiec</dc:creator>
              <dc:date>2013-06-17T13:27:00</dc:date>
            </office:change-info>
            <text:p text:style-name="P11"><text:span text:style-name="T15">Czarnieckiego 22a</text:span></text:p>
          </text:deletion>
        </text:changed-region>
        <text:changed-region xml:id="ct232519472" text:id="ct232519472">
          <text:deletion>
            <office:change-info>
              <dc:creator>ggrabiec</dc:creator>
              <dc:date>2013-06-17T14:55:00</dc:date>
            </office:change-info>
            <text:p text:style-name="P11"><text:span text:style-name="T15">, <text:s/>44-</text:span></text:p>
          </text:deletion>
        </text:changed-region>
        <text:changed-region xml:id="ct232519368" text:id="ct232519368">
          <text:deletion>
            <office:change-info>
              <dc:creator>ggrabiec</dc:creator>
              <dc:date>2013-06-17T13:27:00</dc:date>
            </office:change-info>
            <text:p text:style-name="P11"><text:span text:style-name="T15">1</text:span></text:p>
          </text:deletion>
        </text:changed-region>
        <text:changed-region xml:id="ct232519264" text:id="ct232519264">
          <text:deletion>
            <office:change-info>
              <dc:creator>ggrabiec</dc:creator>
              <dc:date>2013-06-17T14:55:00</dc:date>
            </office:change-info>
            <text:p text:style-name="P11"><text:span text:style-name="T15">00 </text:span></text:p>
          </text:deletion>
        </text:changed-region>
        <text:changed-region xml:id="ct232519160" text:id="ct232519160">
          <text:deletion>
            <office:change-info>
              <dc:creator>ggrabiec</dc:creator>
              <dc:date>2013-06-17T13:27:00</dc:date>
            </office:change-info>
            <text:p text:style-name="P11"><text:span text:style-name="T15">Gliwice</text:span></text:p>
          </text:deletion>
        </text:changed-region>
        <text:changed-region xml:id="ct232519056" text:id="ct232519056">
          <text:deletion>
            <office:change-info>
              <dc:creator>ggrabiec</dc:creator>
              <dc:date>2013-06-18T09:22:00</dc:date>
            </office:change-info>
            <text:p text:style-name="P11"><text:span text:style-name="T16">w formie zaproszenia do złożenia oferty cenowej została wybrana oferta:</text:span></text:p>
          </text:deletion>
        </text:changed-region>
        <text:changed-region xml:id="ct232518952" text:id="ct232518952">
          <text:deletion>
            <office:change-info>
              <dc:creator>ggrabiec</dc:creator>
              <dc:date>2013-06-18T08:37:00</dc:date>
            </office:change-info>
            <text:p text:style-name="P11"><text:span text:style-name="T15">Grupa Konsultingowa <text:s/>DEFIN <text:s/>Sp. z o.o.</text:span></text:p>
            <text:p text:style-name="P3">ul.Sokolska 65</text:p>
            <text:p text:style-name="P9"><text:span text:style-name="T17">40-087 Katowice</text:span><text:span text:style-name="T18"> </text:span><text:span text:style-name="T19">w</text:span><text:span text:style-name="T16">szczętym w dniu </text:span></text:p>
          </text:deletion>
        </text:changed-region>
        <text:changed-region xml:id="ct232518848" text:id="ct232518848">
          <text:deletion>
            <office:change-info>
              <dc:creator>ggrabiec</dc:creator>
              <dc:date>2013-06-17T13:25:00</dc:date>
            </office:change-info>
            <text:p text:style-name="P9"><text:span text:style-name="T16">30.04</text:span></text:p>
          </text:deletion>
        </text:changed-region>
        <text:changed-region xml:id="ct232518744" text:id="ct232518744">
          <text:deletion>
            <office:change-info>
              <dc:creator>ggrabiec</dc:creator>
              <dc:date>2013-06-18T08:37:00</dc:date>
            </office:change-info>
            <text:p text:style-name="P9"><text:span text:style-name="T16">.2013r. </text:span></text:p>
          </text:deletion>
        </text:changed-region>
        <text:changed-region xml:id="ct232518640" text:id="ct232518640">
          <text:deletion>
            <office:change-info>
              <dc:creator>ggrabiec</dc:creator>
              <dc:date>2013-06-18T09:22:00</dc:date>
            </office:change-info>
            <text:p text:style-name="P9"><text:span text:style-name="T15">Uprzejmie informuję, że w postępowaniu na wykonanie </text:span><text:span text:style-name="T16">operatu szacunkowego na rzecz Miasta Wodzisławia Śląskiego </text:span></text:p>
          </text:deletion>
        </text:changed-region>
        <text:changed-region xml:id="ct232518536" text:id="ct232518536">
          <text:deletion>
            <office:change-info>
              <dc:creator>ggrabiec</dc:creator>
              <dc:date>2013-06-17T14:56:00</dc:date>
            </office:change-info>
            <text:p text:style-name="P9"><text:span text:style-name="T15"><text:s/>za kwo</text:span></text:p>
          </text:deletion>
        </text:changed-region>
        <text:changed-region xml:id="ct232518432" text:id="ct232518432">
          <text:deletion>
            <office:change-info>
              <dc:creator>ggrabiec</dc:creator>
              <dc:date>2013-05-10T08:51:00</dc:date>
            </office:change-info>
            <text:p text:style-name="P9"><text:span text:style-name="T15">t</text:span></text:p>
          </text:deletion>
        </text:changed-region>
        <text:changed-region xml:id="ct232518328" text:id="ct232518328">
          <text:deletion>
            <office:change-info>
              <dc:creator>ggrabiec</dc:creator>
              <dc:date>2014-05-20T14:03:00</dc:date>
            </office:change-info>
            <text:p text:style-name="P9"><text:span text:style-name="T20"/></text:p>
            <text:p text:style-name="P12"><text:span text:style-name="T20"/></text:p>
          </text:deletion>
        </text:changed-region>
        <text:changed-region xml:id="ct232518224" text:id="ct232518224">
          <text:deletion>
            <office:change-info>
              <dc:creator>nieznany</dc:creator>
              <dc:date>2014-10-01T10:55:00</dc:date>
            </office:change-info>
            <text:p text:style-name="P12">ABM Wycena Nieruchomości, </text:p>
            <text:p text:style-name="P13">Projektowanie Architektoniczne</text:p>
            <text:p text:style-name="P13">Anna i Bartosz Michalscy S.C.</text:p>
            <text:p text:style-name="P14"/>
            <text:p text:style-name="P9"><text:span text:style-name="T20"/></text:p>
          </text:deletion>
        </text:changed-region>
        <text:changed-region xml:id="ct232520304" text:id="ct232520304">
          <text:insertion>
            <office:change-info>
              <dc:creator>nieznany</dc:creator>
              <dc:date>2016-03-09T12:54:00</dc:date>
            </office:change-info>
          </text:insertion>
        </text:changed-region>
        <text:changed-region xml:id="ct232520408" text:id="ct232520408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32520512" text:id="ct232520512">
          <text:deletion>
            <office:change-info>
              <dc:creator>nieznany</dc:creator>
              <dc:date>2014-10-01T10:55:00</dc:date>
            </office:change-info>
            <text:p text:style-name="P15"><text:span text:style-name="T21">332,10</text:span></text:p>
          </text:deletion>
        </text:changed-region>
        <text:changed-region xml:id="ct232520616" text:id="ct232520616">
          <text:insertion>
            <office:change-info>
              <dc:creator>nieznany</dc:creator>
              <dc:date>2016-03-09T12:54:00</dc:date>
            </office:change-info>
          </text:insertion>
        </text:changed-region>
        <text:changed-region xml:id="ct232520720" text:id="ct232520720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32520824" text:id="ct232520824">
          <text:insertion>
            <office:change-info>
              <dc:creator>nieznany</dc:creator>
              <dc:date>2016-03-09T12:54:00</dc:date>
            </office:change-info>
          </text:insertion>
        </text:changed-region>
        <text:changed-region xml:id="ct232520928" text:id="ct232520928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32521032" text:id="ct232521032">
          <text:insertion>
            <office:change-info>
              <dc:creator>nieznany</dc:creator>
              <dc:date>2016-03-09T12:54:00</dc:date>
            </office:change-info>
          </text:insertion>
        </text:changed-region>
        <text:changed-region xml:id="ct232521136" text:id="ct232521136">
          <text:deletion>
            <office:change-info>
              <dc:creator>nieznany</dc:creator>
              <dc:date>2015-08-21T12:23:00</dc:date>
            </office:change-info>
            <text:p text:style-name="P16"/>
            <text:p text:style-name="P16"/>
          </text:deletion>
        </text:changed-region>
        <text:changed-region xml:id="ct232521240" text:id="ct232521240">
          <text:format-change>
            <office:change-info>
              <dc:creator>nieznany</dc:creator>
              <dc:date>2014-10-01T10:56:00</dc:date>
            </office:change-info>
          </text:format-change>
        </text:changed-region>
        <text:changed-region xml:id="ct232539112" text:id="ct232539112">
          <text:deletion>
            <office:change-info>
              <dc:creator>nieznany</dc:creator>
              <dc:date>2014-10-01T10:57:00</dc:date>
            </office:change-info>
            <text:p text:style-name="P17"><text:tab/></text:p>
          </text:deletion>
        </text:changed-region>
        <text:changed-region xml:id="ct232522072" text:id="ct232522072">
          <text:deletion>
            <office:change-info>
              <dc:creator>ggrabiec</dc:creator>
              <dc:date>2014-05-27T10:55:00</dc:date>
            </office:change-info>
            <text:p text:style-name="P17">W przedmiotowym postępowaniu wpłynęł</text:p>
          </text:deletion>
        </text:changed-region>
        <text:changed-region xml:id="ct232521968" text:id="ct232521968">
          <text:deletion>
            <office:change-info>
              <dc:creator>ggrabiec</dc:creator>
              <dc:date>2014-05-20T14:09:00</dc:date>
            </office:change-info>
            <text:p text:style-name="P17">y</text:p>
          </text:deletion>
        </text:changed-region>
        <text:changed-region xml:id="ct232521864" text:id="ct232521864">
          <text:deletion>
            <office:change-info>
              <dc:creator>ggrabiec</dc:creator>
              <dc:date>2014-05-27T10:05:00</dc:date>
            </office:change-info>
            <text:p text:style-name="P17"><text:s/></text:p>
          </text:deletion>
        </text:changed-region>
        <text:changed-region xml:id="ct232521760" text:id="ct232521760">
          <text:deletion>
            <office:change-info>
              <dc:creator>ggrabiec</dc:creator>
              <dc:date>2013-06-17T13:27:00</dc:date>
            </office:change-info>
            <text:p text:style-name="P17">3</text:p>
          </text:deletion>
        </text:changed-region>
        <text:changed-region xml:id="ct232521656" text:id="ct232521656">
          <text:deletion>
            <office:change-info>
              <dc:creator>ggrabiec</dc:creator>
              <dc:date>2014-05-27T10:55:00</dc:date>
            </office:change-info>
            <text:p text:style-name="P17"><text:s/>ofert</text:p>
          </text:deletion>
        </text:changed-region>
        <text:changed-region xml:id="ct232521552" text:id="ct232521552">
          <text:deletion>
            <office:change-info>
              <dc:creator>ggrabiec</dc:creator>
              <dc:date>2013-06-17T13:29:00</dc:date>
            </office:change-info>
            <text:p text:style-name="P17"/>
            <text:p text:style-name="P17"/>
          </text:deletion>
        </text:changed-region>
        <text:changed-region xml:id="ct232521448" text:id="ct232521448">
          <text:deletion>
            <office:change-info>
              <dc:creator>ggrabiec</dc:creator>
              <dc:date>2014-05-20T14:03:00</dc:date>
            </office:change-info>
            <text:p text:style-name="P17">Kryterium jakim kierował się Zamawiający przy wyborze najkorzystniejszej oferty była cena brutto za wykonanie zamówienia.</text:p>
          </text:deletion>
        </text:changed-region>
        <text:changed-region xml:id="ct232521344" text:id="ct232521344">
          <text:deletion>
            <office:change-info>
              <dc:creator>ggrabiec</dc:creator>
              <dc:date>2014-05-20T14:09:00</dc:date>
            </office:change-info>
            <text:p text:style-name="P17">y. </text:p>
          </text:deletion>
        </text:changed-region>
        <text:changed-region xml:id="ct232539216" text:id="ct232539216">
          <text:insertion>
            <office:change-info>
              <dc:creator>nieznany</dc:creator>
              <dc:date>2014-10-01T10:57:00</dc:date>
            </office:change-info>
          </text:insertion>
        </text:changed-region>
        <text:changed-region xml:id="ct232539320" text:id="ct232539320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32539424" text:id="ct232539424">
          <text:deletion>
            <office:change-info>
              <dc:creator>nieznany</dc:creator>
              <dc:date>2015-02-16T09:06:00</dc:date>
            </office:change-info>
            <text:p text:style-name="P17">y</text:p>
          </text:deletion>
        </text:changed-region>
        <text:changed-region xml:id="ct232539528" text:id="ct232539528">
          <text:insertion>
            <office:change-info>
              <dc:creator>nieznany</dc:creator>
              <dc:date>2016-03-09T14:14:00</dc:date>
            </office:change-info>
          </text:insertion>
        </text:changed-region>
        <text:changed-region xml:id="ct232539632" text:id="ct232539632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32539736" text:id="ct232539736">
          <text:deletion>
            <office:change-info>
              <dc:creator>nieznany</dc:creator>
              <dc:date>2015-02-16T09:06:00</dc:date>
            </office:change-info>
            <text:p text:style-name="P17">2</text:p>
          </text:deletion>
        </text:changed-region>
        <text:changed-region xml:id="ct232539840" text:id="ct232539840">
          <text:insertion>
            <office:change-info>
              <dc:creator>nieznany</dc:creator>
              <dc:date>2016-03-11T09:34:00</dc:date>
            </office:change-info>
          </text:insertion>
        </text:changed-region>
        <text:changed-region xml:id="ct232539944" text:id="ct232539944">
          <text:insertion>
            <office:change-info>
              <dc:creator>nieznany</dc:creator>
              <dc:date>2014-10-01T10:55:00</dc:date>
            </office:change-info>
          </text:insertion>
        </text:changed-region>
        <text:changed-region xml:id="ct232540048" text:id="ct232540048">
          <text:insertion>
            <office:change-info>
              <dc:creator>nieznany</dc:creator>
              <dc:date>2016-03-09T14:14:00</dc:date>
            </office:change-info>
          </text:insertion>
        </text:changed-region>
        <text:changed-region xml:id="ct232540152" text:id="ct232540152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32540256" text:id="ct232540256">
          <text:deletion>
            <office:change-info>
              <dc:creator>nieznany</dc:creator>
              <dc:date>2015-02-16T10:20:00</dc:date>
            </office:change-info>
            <text:p text:style-name="P17">y</text:p>
          </text:deletion>
        </text:changed-region>
        <text:changed-region xml:id="ct232540360" text:id="ct232540360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32540464" text:id="ct232540464">
          <text:insertion>
            <office:change-info>
              <dc:creator>ggrabiec</dc:creator>
              <dc:date>2014-05-22T14:48:00</dc:date>
            </office:change-info>
          </text:insertion>
        </text:changed-region>
        <text:changed-region xml:id="ct232540568" text:id="ct232540568">
          <text:insertion>
            <office:change-info>
              <dc:creator>nieznany</dc:creator>
              <dc:date>2014-10-01T10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232510616"/><text:change text:change-id="ct232510512"/><text:change text:change-id="ct232510408"/><text:change text:change-id="ct82600240"/><text:change text:change-id="ct82600136"/><text:change text:change-id="ct82599928"/><text:change text:change-id="ct82600552"/><text:change text:change-id="ct82600448"/><text:change text:change-id="ct82600344"/><text:change text:change-id="ct82600656"/><text:change text:change-id="ct82600760"/><text:change text:change-id="ct82600864"/><text:change text:change-id="ct82600968"/><text:change-start text:change-id="ct232510720"/> <text:change-end text:change-id="ct232510720"/><text:change text:change-id="ct232511344"/><text:change text:change-id="ct232511240"/><text:change text:change-id="ct232511136"/><text:change text:change-id="ct232511032"/><text:change text:change-id="ct232510928"/><text:change text:change-id="ct232510824"/><text:change-start text:change-id="ct238659704"/><text:span text:style-name="T73">14.03.2016r.</text:span><text:change-end text:change-id="ct238659704"/><text:change-start text:change-id="ct232511552"/></text:p>
      <text:p text:style-name="P6"><text:change-end text:change-id="ct232511552"/><text:change-start text:change-id="ct232511656"/></text:p>
      <text:p text:style-name="P6"><text:change-end text:change-id="ct232511656"/><text:change text:change-id="ct232511760"/><text:change-start text:change-id="ct232511864"/></text:p>
      <text:p text:style-name="P7"><text:change-end text:change-id="ct232511864"/><text:change-start text:change-id="ct232511968"/><text:span text:style-name="T23">Informacja o wyniku postępowania </text:span><text:change-end text:change-id="ct232511968"/><text:change text:change-id="ct232512072"/><text:change-start text:change-id="ct232512176"/><text:span text:style-name="T23">o udzielenie zamówienia publicznego </text:span><text:change-end text:change-id="ct232512176"/><text:change-start text:change-id="ct232512280"/><text:span text:style-name="T23">o wartości nieprzekraczającej równowartości </text:span><text:change-end text:change-id="ct232512280"/><text:change-start text:change-id="ct232512384"/><text:span text:style-name="T23">30.000 euro na wykonanie operat</text:span><text:change-end text:change-id="ct232512384"/><text:change text:change-id="ct232512488"/><text:change-start text:change-id="ct232512592"/><text:span text:style-name="T24">ów</text:span><text:change-end text:change-id="ct232512592"/><text:change-start text:change-id="ct232512696"/><text:span text:style-name="T23"> szacunkow</text:span><text:change-end text:change-id="ct232512696"/><text:change-start text:change-id="ct232512800"/><text:span text:style-name="T24">ych</text:span><text:change-end text:change-id="ct232512800"/><text:change text:change-id="ct232512904"/><text:change-start text:change-id="ct232513008"/><text:span text:style-name="T24">:</text:span><text:change-end text:change-id="ct232513008"/><text:change-start text:change-id="ct232513112"/> <text:change-end text:change-id="ct232513112"/><text:change-start text:change-id="ct232513216"/></text:p>
      <text:p text:style-name="P22"><text:change-end text:change-id="ct232513216"/><text:change-start text:change-id="ct232513320"/></text:p>
      <text:p text:style-name="P22"><text:change-end text:change-id="ct232513320"/><text:change-start text:change-id="ct232513424"/></text:p>
      <text:p text:style-name="P8"><text:change-end text:change-id="ct232513424"/><text:change-start text:change-id="ct232513528"/><text:span text:style-name="T53"><text:tab/></text:span><text:change-end text:change-id="ct232513528"/><text:change-start text:change-id="ct232513632"/><text:span text:style-name="T53">Uprzejmie informuję, że w postępowaniu na </text:span><text:change-end text:change-id="ct232513632"/><text:change text:change-id="ct232513944"/><text:change text:change-id="ct232513840"/><text:change text:change-id="ct232513736"/><text:change-start text:change-id="ct232514048"/><text:span text:style-name="T55">w</text:span><text:span text:style-name="T35">ykonanie</text:span><text:change-end text:change-id="ct232514048"/><text:change-start text:change-id="ct232514152"/><text:span text:style-name="T41"> </text:span><text:span text:style-name="T43">nw. </text:span><text:span text:style-name="T41">operat</text:span><text:span text:style-name="T42">ów</text:span><text:span text:style-name="T41"> szacunkow</text:span><text:span text:style-name="T42">ych:</text:span></text:p>
      <text:p text:style-name="P27"><text:span text:style-name="T50">A/. </text:span><text:span text:style-name="T41">o</text:span><text:span text:style-name="T44">kreślając</text:span><text:span text:style-name="T45">ych</text:span><text:span text:style-name="T44"> wartość rynkową aktualnego sposobu użytkowania </text:span><text:span text:style-name="T46">nw. </text:span><text:span text:style-name="T44">samodzieln</text:span><text:span text:style-name="T45">ych</text:span><text:span text:style-name="T44"> lokal</text:span><text:span text:style-name="T45">i</text:span><text:span text:style-name="T44"> mieszkaln</text:span><text:span text:style-name="T45">ych</text:span><text:span text:style-name="T44">, udziału w części wspólnej nieruchomości, </text:span><text:span text:style-name="T47">oraz</text:span><text:span text:style-name="T48"> </text:span><text:span text:style-name="T47">w</text:span><text:span text:style-name="T48"> </text:span><text:span text:style-name="T47">prawie</text:span><text:span text:style-name="T44"> użytkowani</text:span><text:span text:style-name="T47">a</text:span><text:span text:style-name="T44"> wieczyste</text:span><text:span text:style-name="T47">go</text:span><text:span text:style-name="T44"> części nieruchomości gruntowej:</text:span></text:p>
      <text:list xml:id="list2467513801197913148" text:style-name="L1">
        <text:list-item>
          <text:p text:style-name="P39">Lokal mieszkalny nr 3 położony w budynku przy ul.E.Sosny <text:span text:style-name="T69">nr 8 </text:span>w Wodzisławiu Śl. Budynek, w którym znajduje się przedmiotowy lokal mieszkalny usytuowany jest na działce nr 1510/138 o pow. 375 m2, k.m. 8, obręb Wodzisław, opisanej w księdze wieczystej GL1W/00004705/1, stanowiącej własność Gminy Miasta Wodzisławia Śl. </text:p>
        </text:list-item>
        <text:list-item>
          <text:p text:style-name="P39">Lokal mieszkalny nr 5 położony w budynku przy ul.Tysiąclecia <text:span text:style-name="T69">nr 66</text:span> w Wodzisławiu Śl. Budynek, w którym znajduje się przedmiotowy lokal mieszkalny usytuowany jest na działce nr 1596/138 o pow. 1994 m2, k.m. 8, obręb Wodzisław, opisanej w księdze wieczystej GL1W/00005848/2, stanowiącej własność Gminy Miasta Wodzisławia Śl.</text:p>
        </text:list-item>
        <text:list-item>
          <text:p text:style-name="P40"><text:span text:style-name="T66">Lokal mieszkalny nr 11 położony w budynku przy ul.Harcerskiej nr 6 w Wodzisławiu Śl. Budynek w którym znajduje się przedmiotowy lokal mieszkalny, usytuowany jest na działce nr 2170/140, o pow. 1780 m</text:span><text:span text:style-name="T67">²</text:span><text:span text:style-name="T68">, </text:span><text:span text:style-name="T66">mapa 8, obręb Wodzisław, opisanej w księdze wieczystej GL1W/00011616/2, stanowiącej własność Gminy Miasta Wodzisławia Śl.</text:span></text:p>
        </text:list-item>
        <text:list-item>
          <text:p text:style-name="P40"><text:span text:style-name="T66">Lokal mieszkalny nr 13 położony w budynku przy ul. kard. S. Wyszyńskiego nr 2 w Wodzisławiu Śl. Budynek w którym znajduje się przedmiotowy lokal mieszkalny, usytuowany jest na działce nr 1708/138, o pow. 3197m</text:span><text:span text:style-name="T67">²</text:span><text:span text:style-name="T68">, </text:span><text:span text:style-name="T66">mapa 8, obręb Wodzisław, opisanej w księdze wieczystej GL1W/00007388/3, stanowiącej własność Gminy Miasta<text:line-break/>Wodzisławia Śl. </text:span></text:p>
        </text:list-item>
        <text:list-item>
          <text:p text:style-name="P40"><text:span text:style-name="T66">Lokal mieszkalny nr 5 położony w budynku przy ul.Tysiąclecia nr 20 w Wodzisławiu Śl. Budynek w którym znajduje się przedmiotowy lokal mieszkalny, usytuowany jest na działce nr 2124/138, o pow. 4267m</text:span><text:span text:style-name="T67">²</text:span><text:span text:style-name="T68">, </text:span><text:span text:style-name="T66">mapa 8, obręb Wodzisław, opisanej w księdze wieczystej GL1W/00010020/0, stanowiącej własność Gminy Miasta Wodzisławia Śl. </text:span></text:p>
        </text:list-item>
      </text:list>
      <text:p text:style-name="P25"/>
      <text:p text:style-name="P26"/>
      <text:list xml:id="list84222298169443" text:continue-numbering="true" text:style-name="L1">
        <text:list-item>
          <text:p text:style-name="P40"><text:soft-page-break/><text:span text:style-name="T66">Lokal mieszkalny nr 6 położony w budynku przy ul.Tysiąclecia nr 64 w Wodzisławiu Śl. Budynek w którym znajduje się przedmiotowy lokal mieszkalny, usytuowany jest na działce nr 1372/138, o pow. 748m</text:span><text:span text:style-name="T67">²</text:span><text:span text:style-name="T68">, </text:span><text:span text:style-name="T66">mapa 8, obręb Wodzisław, opisanej w księdze wieczystej GL1W/00034802/0, stanowiącej własność Gminy Miasta Wodzisławia Śl.</text:span><text:span text:style-name="T10"> <text:s text:c="3"/></text:span></text:p>
        </text:list-item>
      </text:list>
      <text:list xml:id="list2840697487615243246" text:style-name="L2">
        <text:list-header>
          <text:p text:style-name="P43"><text:span text:style-name="T51">B/. </text:span><text:span text:style-name="T35">o</text:span><text:span text:style-name="T36">kreślając</text:span><text:span text:style-name="T40">ych</text:span><text:span text:style-name="T38"> </text:span><text:span text:style-name="T36">wartość rynkową aktualnego sposobu</text:span><text:span text:style-name="T52"> </text:span><text:span text:style-name="T36">użytkowania </text:span><text:span text:style-name="T37">nw. </text:span><text:span text:style-name="T36">samodzieln</text:span><text:span text:style-name="T39">ego</text:span><text:span text:style-name="T36"> lokal</text:span><text:span text:style-name="T39">u </text:span><text:span text:style-name="T36">mieszkaln</text:span><text:span text:style-name="T39">ego</text:span><text:span text:style-name="T36">, udziału w części wspólnej nieruchomości <text:s/></text:span><text:span text:style-name="T39">oraz prawa własności <text:s/>części nieruchomości gruntowej:</text:span></text:p>
        </text:list-header>
      </text:list>
      <text:list xml:id="list8681855434299242093" text:style-name="L3">
        <text:list-item>
          <text:p text:style-name="P42">Lokal mieszkalny nr <text:span text:style-name="T70">3</text:span> położony w budynku przy ul. Tysiąclecia <text:span text:style-name="T69">nr 40 </text:span>w Wodzisławiu Śl.</text:p>
          <text:p text:style-name="P41"><text:span text:style-name="T66">Budynek, w którym znajduje się przedmiotowy lokal mieszkalny, usytuowany jest na działce nr 1608/138, o pow. 1550 m</text:span><text:span text:style-name="T67">²</text:span><text:span text:style-name="T68">, </text:span><text:span text:style-name="T66">mapa 8, obręb Wodzisław, opisanej w księdze wieczystej GL1W/00051760/1, stanowiącej własność Gminy Miasta Wodzisławia Śl.</text:span></text:p>
        </text:list-item>
        <text:list-item>
          <text:p text:style-name="P41"><text:span text:style-name="T66">Lokal mieszkalny nr 4 położony w budynku przy ul.W. Polskiego nr 16 w Wodzisławiu Śl. Budynek w którym znajduje się przedmiotowy lokal mieszkalny, usytuowany jest na działce nr 2298/138, o pow. 1304m</text:span><text:span text:style-name="T67">²</text:span><text:span text:style-name="T68">, </text:span><text:span text:style-name="T66">mapa 8, obręb Wodzisław, opisanej w księdze wieczystej GL1W/00010022/4, stanowiącej własność Gminy Miasta Wodzisławia Śl. </text:span></text:p>
        </text:list-item>
      </text:list>
      <text:p text:style-name="P28"><text:change-end text:change-id="ct232514152"/><text:change-start text:change-id="ct232514256"/>w formie zaproszenia do złożenia oferty cenowej została wybrana oferta:<text:change-end text:change-id="ct232514256"/><text:change-start text:change-id="ct232514360"/></text:p>
      <text:p text:style-name="P28"><text:change-end text:change-id="ct232514360"/><text:change-start text:change-id="ct232518120"/></text:p>
      <text:p text:style-name="P9"><text:change-end text:change-id="ct232518120"/><text:change text:change-id="ct232520200"/><text:change text:change-id="ct232520096"/><text:change text:change-id="ct232519992"/><text:change text:change-id="ct232519888"/><text:change text:change-id="ct232519784"/><text:change text:change-id="ct232519680"/><text:change text:change-id="ct232519576"/><text:change text:change-id="ct232519472"/><text:change text:change-id="ct232519368"/><text:change text:change-id="ct232519264"/><text:change text:change-id="ct232519160"/><text:change text:change-id="ct232519056"/><text:change text:change-id="ct232518952"/><text:change text:change-id="ct232518848"/><text:change text:change-id="ct232518744"/><text:change text:change-id="ct232518640"/><text:change text:change-id="ct232518536"/><text:change text:change-id="ct232518432"/><text:change text:change-id="ct232518328"/><text:change text:change-id="ct232518224"/><text:change-start text:change-id="ct232520304"/>Pan Paweł Józefowski</text:p>
      <text:p text:style-name="P9">Wycena Nieruchomości</text:p>
      <text:p text:style-name="P9">ul.Sowińskiego 17/26, <text:s/>40-018 Katowice<text:change-end text:change-id="ct232520304"/><text:change-start text:change-id="ct232520408"/></text:p>
      <text:p text:style-name="P15"><text:span text:style-name="T21">za kwotę </text:span><text:change-end text:change-id="ct232520408"/><text:change text:change-id="ct232520512"/><text:change-start text:change-id="ct232520616"/><text:span text:style-name="T64">1.223,00</text:span><text:change-end text:change-id="ct232520616"/><text:change-start text:change-id="ct232520720"/><text:span text:style-name="T21"> zł. </text:span><text:change-end text:change-id="ct232520720"/><text:change-start text:change-id="ct232520824"/><text:span text:style-name="T21">B</text:span><text:change-end text:change-id="ct232520824"/><text:change-start text:change-id="ct232520928"/><text:span text:style-name="T21">rutto.</text:span><text:change-end text:change-id="ct232520928"/><text:change-start text:change-id="ct232521032"/></text:p>
      <text:p text:style-name="P16"><text:change-end text:change-id="ct232521032"/><text:change text:change-id="ct232521136"/><text:change-start text:change-id="ct232521240"/></text:p>
      <text:p text:style-name="P17"><text:change-end text:change-id="ct232521240"/><text:change text:change-id="ct232539112"/><text:change text:change-id="ct232522072"/><text:change text:change-id="ct232521968"/><text:change text:change-id="ct232521864"/><text:change text:change-id="ct232521760"/><text:change text:change-id="ct232521656"/><text:change text:change-id="ct232521552"/><text:change text:change-id="ct232521448"/><text:change text:change-id="ct232521344"/><text:change-start text:change-id="ct232539216"/><text:tab/><text:change-end text:change-id="ct232539216"/><text:change-start text:change-id="ct232539320"/>W przedmiotowym postępowaniu o zamówienie publiczne wpłynęł<text:change-end text:change-id="ct232539320"/><text:change text:change-id="ct232539424"/><text:change-start text:change-id="ct232539528"/><text:span text:style-name="T71">o</text:span><text:change-end text:change-id="ct232539528"/><text:change-start text:change-id="ct232539632"/> <text:change-end text:change-id="ct232539632"/><text:change text:change-id="ct232539736"/><text:change-start text:change-id="ct232539840"/><text:span text:style-name="T72">6</text:span><text:change-end text:change-id="ct232539840"/><text:change-start text:change-id="ct232539944"/> <text:span text:style-name="T65">kompletn</text:span><text:change-end text:change-id="ct232539944"/><text:change-start text:change-id="ct232540048"/><text:span text:style-name="T65">ych</text:span><text:change-end text:change-id="ct232540048"/><text:change-start text:change-id="ct232540152"/> ofert<text:change-end text:change-id="ct232540152"/><text:change text:change-id="ct232540256"/><text:change-start text:change-id="ct232540360"/>.<text:change-end text:change-id="ct232540360"/><text:change-start text:change-id="ct232540464"/> Kryterium jakim kierował się Zamawiający przy wyborze najkorzystniejszej oferty była najniższa cena brutto za wykonanie zamówienia.<text:change-end text:change-id="ct232540464"/><text:change-start text:change-id="ct232540568"/></text:p>
      <text:p text:style-name="P17"/>
      <text:p text:style-name="P24"><text:change-end text:change-id="ct2325405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5z0" style:family="text">
      <style:text-properties style:font-name="Times New Roman" fo:font-size="11pt" style:font-size-asian="11pt" style:font-name-complex="StarSymbol2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1" style:family="text">
      <style:text-properties style:font-name="Wingdings 2"/>
    </style:style>
    <style:style style:name="WW8Num1z2" style:family="text">
      <style:text-properties style:font-name="Star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style:font-name="StarSymbol"/>
      </text:list-level-style-bullet>
      <text:list-level-style-bullet text:level="2" text:style-name="WW8Num3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2e765e" officeooo:paragraph-rsid="002e765e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6-03-15T08:42:22.153000000</dc:date>
    <meta:print-date>2016-03-09T13:37:23.565000000</meta:print-date>
    <meta:editing-cycles>130</meta:editing-cycles>
    <meta:editing-duration>PT12H34M29S</meta:editing-duration>
    <meta:document-statistic meta:table-count="0" meta:image-count="0" meta:object-count="0" meta:page-count="2" meta:paragraph-count="20" meta:word-count="525" meta:character-count="3687" meta:non-whitespace-character-count="3188"/>
    <meta:user-defined meta:name="Info 1"/>
    <meta:user-defined meta:name="Info 2"/>
    <meta:user-defined meta:name="Info 3"/>
    <meta:user-defined meta:name="Info 4"/>
  </office:meta>
</office:document-meta>
</file>