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3ce70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" style:family="paragraph" style:parent-style-name="Table_20_Contents" style:list-style-name="L1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officeooo:rsid="0065bff8" officeooo:paragraph-rsid="002afb3d" style:font-name-asian="Times New Roman" style:font-size-asian="10.5pt" style:language-asian="none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" style:family="paragraph" style:parent-style-name="Table_20_Contents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 style:list-style-name="L1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officeooo:rsid="0065bff8" officeooo:paragraph-rsid="002afb3d" style:font-name-asian="Times New Roman" style:font-size-asian="10.5pt" style:language-asian="none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1" style:family="paragraph" style:parent-style-name="Standard" style:list-style-name="L1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list-style-name="L1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4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32b0fe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32b0fe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32b0fe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32b0fe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065bff8" officeooo:paragraph-rsid="0032b0fe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end" style:justify-single-word="fals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065bff8" officeooo:paragraph-rsid="0032b0fe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65bff8" officeooo:paragraph-rsid="0032b0fe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line-height="150%" fo:text-align="end" style:justify-single-word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65bff8" officeooo:paragraph-rsid="0032b0fe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3" style:family="paragraph" style:parent-style-name="Standard" style:list-style-name="L1">
      <style:paragraph-properties fo:line-height="150%" fo:text-align="end" style:justify-single-word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32b0fe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65bff8" officeooo:paragraph-rsid="0032b0fe" style:font-name-asian="Times New Roman" style:font-size-asian="10.5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5" style:family="paragraph" style:parent-style-name="Standard" style:list-style-name="L1">
      <style:paragraph-properties fo:line-height="150%" fo:text-align="end" style:justify-single-word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65bff8" officeooo:paragraph-rsid="0032b0fe" style:font-name-asian="Times New Roman" style:font-size-asian="10.5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32b0fe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078f" officeooo:paragraph-rsid="0032b0fe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9" style:family="paragraph" style:parent-style-name="Standard" style:list-style-name="L1">
      <style:paragraph-properties fo:line-height="150%" fo:text-align="end" style:justify-single-word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078f" officeooo:paragraph-rsid="0032b0fe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65bff8" officeooo:paragraph-rsid="003ce70f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65bff8" officeooo:paragraph-rsid="003ce70f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2" style:family="paragraph" style:parent-style-name="Footer">
      <style:text-properties fo:font-size="11pt" officeooo:rsid="004113a9" officeooo:paragraph-rsid="004113a9" style:font-size-asian="11pt" style:font-size-complex="11pt"/>
    </style:style>
    <style:style style:name="P33" style:family="paragraph" style:parent-style-name="Standard">
      <style:paragraph-properties fo:line-height="150%" fo:text-align="end" style:justify-single-word="false"/>
      <style:text-properties style:use-window-font-color="true" officeooo:paragraph-rsid="003ce70f"/>
    </style:style>
    <style:style style:name="P34" style:family="paragraph" style:parent-style-name="Standard">
      <style:paragraph-properties fo:line-height="150%" fo:text-align="end" style:justify-single-word="false"/>
      <style:text-properties style:use-window-font-color="true" fo:font-size="12pt" fo:font-weight="bold" officeooo:paragraph-rsid="003ce70f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fo:font-size="11pt" fo:font-weight="normal" officeooo:paragraph-rsid="003ce70f" style:font-size-asian="9.60000038146973pt" style:font-weight-asian="normal" style:font-size-complex="11pt" style:font-weight-complex="normal"/>
    </style:style>
    <style:style style:name="P36" style:family="paragraph" style:parent-style-name="Standard">
      <style:paragraph-properties fo:line-height="150%" fo:text-align="end" style:justify-single-word="false"/>
      <style:text-properties style:use-window-font-color="true" fo:font-size="11pt" fo:font-weight="normal" officeooo:paragraph-rsid="003ce70f" style:font-size-asian="9.60000038146973pt" style:font-weight-asian="normal" style:font-size-complex="11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3ce70f"/>
    </style:style>
    <style:style style:name="P38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45525b"/>
    </style:style>
    <style:style style:name="P39" style:family="paragraph" style:parent-style-name="Standard">
      <style:paragraph-properties fo:text-align="center" style:justify-single-word="false"/>
      <style:text-properties fo:font-weight="bold" officeooo:rsid="0023664d" officeooo:paragraph-rsid="003e744d" style:font-weight-asian="bold" style:font-weight-complex="bold"/>
    </style:style>
    <style:style style:name="P4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3ce70f" style:font-weight-asian="bold" style:font-weight-complex="bold"/>
    </style:style>
    <style:style style:name="P41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23ec9b" officeooo:paragraph-rsid="003e744d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373a54" officeooo:paragraph-rsid="003e744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 style:list-style-name="L1">
      <style:paragraph-properties fo:margin-left="0cm" fo:margin-right="0cm" fo:line-height="150%" fo:text-align="justify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65bff8" officeooo:paragraph-rsid="003ce70f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65bff8" officeooo:paragraph-rsid="003ce70f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5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65bff8" officeooo:paragraph-rsid="0032b0fe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6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32b0fe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32b0fe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2afb3d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9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32b0fe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0" style:family="paragraph" style:parent-style-name="Standard" style:list-style-name="L1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2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65bff8" officeooo:paragraph-rsid="0032b0fe" style:font-name-asian="Times New Roman" style:font-size-asian="10.5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3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078f" officeooo:paragraph-rsid="0032b0fe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4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32b0fe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55" style:family="paragraph" style:parent-style-name="Standard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32b0fe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56" style:family="paragraph" style:parent-style-name="Standard" style:list-style-name="L1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57" style:family="paragraph" style:parent-style-name="Standard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3pt" fo:language="pl" fo:country="PL" fo:font-style="normal" style:text-underline-style="none" fo:font-weight="bold" officeooo:rsid="000e078f" officeooo:paragraph-rsid="002afb3d" style:font-name-asian="Times New Roman" style:font-size-asian="13pt" style:language-asian="none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weight="normal" officeooo:paragraph-rsid="003ce70f" style:font-size-asian="12pt" style:font-weight-asian="normal" style:font-size-complex="12pt" style:font-weight-complex="normal"/>
    </style:style>
    <style:style style:name="P59" style:family="paragraph" style:parent-style-name="Standard" style:list-style-name="L1">
      <style:paragraph-properties fo:margin-left="0cm" fo:margin-right="0cm" fo:line-height="150%" fo:text-align="end" style:justify-single-word="false" fo:text-indent="1.217cm" style:auto-text-indent="fals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065bff8" officeooo:paragraph-rsid="0032b0fe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0" style:family="paragraph" style:parent-style-name="Standard" style:list-style-name="L1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officeooo:rsid="0065bff8" officeooo:paragraph-rsid="002afb3d" style:font-name-asian="Times New Roman" style:font-size-asian="10.5pt" style:language-asian="none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61" style:family="paragraph" style:parent-style-name="Standard" style:list-style-name="L1">
      <style:paragraph-properties fo:line-height="150%" fo:text-align="end" style:justify-single-word="false">
        <style:tab-stops/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officeooo:rsid="0065bff8" officeooo:paragraph-rsid="0032b0fe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2" style:family="paragraph" style:parent-style-name="Standard" style:list-style-name="L1">
      <style:paragraph-properties fo:line-height="150%" fo:text-align="end" style:justify-single-word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0e078f" officeooo:paragraph-rsid="0032b0fe" style:font-name-asian="Times New Roman" style:font-size-asian="12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3" style:family="paragraph" style:parent-style-name="Standard" style:list-style-name="L1">
      <style:paragraph-properties fo:line-height="150%" fo:text-align="end" style:justify-single-word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65bff8" officeooo:paragraph-rsid="0032b0fe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4" style:family="paragraph" style:parent-style-name="Standard" style:list-style-name="L1">
      <style:paragraph-properties fo:line-height="150%" fo:text-align="end" style:justify-single-word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65bff8" officeooo:paragraph-rsid="0032b0fe" style:font-name-asian="Times New Roman" style:font-size-asian="10.5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5" style:family="paragraph" style:parent-style-name="Standard" style:list-style-name="L1">
      <style:paragraph-properties fo:line-height="150%" fo:text-align="end" style:justify-single-word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078f" officeooo:paragraph-rsid="0032b0fe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6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67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8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32b0fe"/>
    </style:style>
    <style:style style:name="P69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3ce70f"/>
    </style:style>
    <style:style style:name="P70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45525b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3" style:family="paragraph" style:parent-style-name="Table_20_Contents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078f" officeooo:paragraph-rsid="002afb3d" style:font-name-asian="Times New Roman" style:font-size-asian="12pt" style:language-asian="none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4" style:family="paragraph" style:parent-style-name="Table_20_Contents" style:list-style-name="L1">
      <style:paragraph-properties fo:margin-left="0cm" fo:margin-right="0cm" fo:line-height="100%" fo:text-align="center" style:justify-single-word="false" fo:text-indent="1.217cm" style:auto-text-indent="false">
        <style:tab-stops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officeooo:rsid="0065bff8" officeooo:paragraph-rsid="002afb3d" style:font-name-asian="Times New Roman" style:font-size-asian="10.5pt" style:language-asian="none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7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Footer">
      <style:text-properties fo:font-size="11pt" officeooo:rsid="004113a9" officeooo:paragraph-rsid="004113a9" style:font-size-asian="11pt" style:font-size-complex="11pt"/>
    </style:style>
    <style:style style:name="T1" style:family="text">
      <style:text-properties style:text-position="0% 100%" style:font-name="Times New Roman" fo:language="pl" fo:country="PL" fo:font-style="normal" style:text-underline-style="none" officeooo:rsid="000e078f" style:font-name-asian="Times New Roman" style:language-asian="none" style:country-asian="none" style:font-style-asian="normal" style:font-name-complex="Arial" style:language-complex="ar" style:country-complex="SA" style:font-style-complex="normal"/>
    </style:style>
    <style:style style:name="T2" style:family="text">
      <style:text-properties style:text-position="0% 100%" style:font-name="Times New Roman" fo:language="pl" fo:country="PL" fo:font-style="normal" style:text-underline-style="none" officeooo:rsid="0065bff8" style:font-name-asian="Times New Roman" style:font-size-asian="10.5pt" style:language-asian="none" style:country-asian="none" style:font-style-asian="normal" style:font-name-complex="Arial" style:language-complex="ar" style:country-complex="SA" style:font-style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position="0% 100%" style:font-name="Times New Roman" fo:font-size="12pt" fo:language="pl" fo:country="PL" fo:font-style="normal" style:text-underline-style="none" fo:font-weight="normal" officeooo:rsid="0065bff8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fo:font-size="12pt" fo:font-weight="normal" style:font-size-asian="10.5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fo:font-size="12pt" style:font-size-asian="10.5pt" style:font-size-complex="12pt"/>
    </style:style>
    <style:style style:name="T14" style:family="text">
      <style:text-properties fo:font-size="12pt" fo:font-weight="normal" officeooo:rsid="0015eef6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140060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1347a9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11cb4f" style:font-size-asian="10.5pt" style:font-weight-asian="normal" style:font-size-complex="12pt" style:font-weight-complex="normal"/>
    </style:style>
    <style:style style:name="T18" style:family="text">
      <style:text-properties fo:color="#000000" fo:font-size="12pt" fo:font-weight="normal" officeooo:rsid="001b4b91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65bff8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font-size="13pt" fo:font-weight="bold" officeooo:rsid="00387703" style:font-size-asian="13pt" style:font-weight-asian="bold" style:font-size-complex="13pt" style:font-weight-complex="bol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style:text-position="0% 100%" style:font-name="Times New Roman" fo:language="pl" fo:country="PL" fo:font-style="normal" style:text-underline-style="none" officeooo:rsid="0065bff8" style:font-name-asian="Times New Roman" style:font-size-asian="10.5pt" style:language-asian="none" style:country-asian="none" style:font-style-asian="normal" style:font-name-complex="Arial" style:language-complex="ar" style:country-complex="SA" style:font-style-complex="normal"/>
    </style:style>
    <style:style style:name="T24" style:family="text">
      <style:text-properties style:text-position="0% 100%" style:font-name="Times New Roman" fo:language="pl" fo:country="PL" fo:font-style="normal" style:text-underline-style="none" officeooo:rsid="000e078f" style:font-name-asian="Times New Roman" style:language-asian="none" style:country-asian="none" style:font-style-asian="normal" style:font-name-complex="Arial" style:language-complex="ar" style:country-complex="SA" style:font-style-complex="normal"/>
    </style:style>
    <style:style style:name="T25" style:family="text">
      <style:text-properties style:text-position="0% 100%" style:font-name="Times New Roman" fo:font-size="12pt" fo:language="pl" fo:country="PL" fo:font-style="normal" style:text-underline-style="none" fo:font-weight="normal" officeooo:rsid="0065bff8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387703" style:font-size-asian="13pt" style:font-weight-asian="bold" style:font-size-complex="13pt" style:font-weight-complex="bold"/>
    </style:style>
    <style:style style:name="T29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65bff8" style:font-name-asian="Times New Roman" style:font-size-asian="10.5pt" style:language-asian="none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fo:font-size="12pt" fo:font-weight="normal" officeooo:rsid="001b4b91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14006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11cb4f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15eef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1347a9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style:font-size-asian="10.5pt" style:font-weight-asian="normal" style:font-name-complex="Times New Roman" style:font-size-complex="12pt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ize="12pt" fo:font-style="normal" style:text-underline-style="none" fo:font-weight="normal" officeooo:rsid="0021ad1c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size="12pt" fo:font-style="normal" style:text-underline-style="none" fo:font-weight="normal" officeooo:rsid="00497f47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5" style:family="text">
      <style:text-properties fo:font-size="12pt" fo:font-style="normal" style:text-underline-style="none" officeooo:rsid="003d829c" style:font-size-asian="12pt" style:font-style-asian="normal" style:font-size-complex="12pt" style:font-style-complex="normal"/>
    </style:style>
    <style:style style:name="T46" style:family="text">
      <style:text-properties fo:font-size="12pt" style:font-size-asian="10.5pt" style:font-size-complex="12p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2" fo:font-size="12pt" fo:language="pl" fo:country="PL" fo:font-weight="normal" officeooo:rsid="00414c28" style:font-size-asian="12pt" style:font-weight-asian="normal" style:font-name-complex="Arial" style:font-size-complex="12pt" style:font-weight-complex="normal"/>
    </style:style>
    <style:style style:name="T5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14c2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af79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c59d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1a01a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79d8e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5bff8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3add1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14c28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fb1d5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use-window-font-color="true" style:text-position="0% 100%" style:font-name="Times New Roman2" fo:font-size="12pt" fo:language="pl" fo:country="PL" style:text-underline-style="none" fo:font-weight="normal" officeooo:rsid="00414c2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style:use-window-font-color="true" style:text-position="0% 100%" style:font-name="Times New Roman2" fo:font-size="12pt" fo:language="pl" fo:country="PL" style:text-underline-style="none" fo:font-weight="normal" officeooo:rsid="00414c28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66" style:family="text">
      <style:text-properties style:use-window-font-color="true" fo:font-weight="normal" style:font-weight-asian="normal" style:font-weight-complex="normal"/>
    </style:style>
    <style:style style:name="T67" style:family="text">
      <style:text-properties fo:font-style="normal" style:text-underline-style="none" style:font-style-asian="normal" style:font-style-complex="normal"/>
    </style:style>
    <style:style style:name="T68" style:family="text">
      <style:text-properties fo:font-style="normal" style:text-underline-style="none" officeooo:rsid="0024e1f1" style:font-style-asian="normal" style:font-style-complex="normal"/>
    </style:style>
    <style:style style:name="T69" style:family="text">
      <style:text-properties fo:font-style="normal" style:text-underline-style="none" officeooo:rsid="003e744d" style:font-style-asian="normal" style:font-style-complex="normal"/>
    </style:style>
    <style:style style:name="T70" style:family="text">
      <style:text-properties fo:font-style="normal" style:text-underline-style="none" officeooo:rsid="0048cfe6" style:font-style-asian="normal" style:font-style-complex="normal"/>
    </style:style>
    <style:style style:name="T71" style:family="text">
      <style:text-properties style:font-name="Times New Roman" fo:font-size="12pt" fo:language="pl" fo:country="PL" fo:font-weight="normal" officeooo:rsid="00414c28" style:font-size-asian="12pt" style:font-weight-asian="normal" style:font-name-complex="Arial" style:font-size-complex="12pt" style:font-weight-complex="normal"/>
    </style:style>
    <style:style style:name="T7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>
        <text:changed-region xml:id="ct83516896" text:id="ct83516896">
          <text:insertion>
            <office:change-info>
              <dc:creator>nieznany</dc:creator>
              <dc:date>2016-03-08T15:00:00</dc:date>
            </office:change-info>
          </text:insertion>
        </text:changed-region>
        <text:changed-region xml:id="ct234761920" text:id="ct234761920">
          <text:deletion>
            <office:change-info>
              <dc:creator>nieznany</dc:creator>
              <dc:date>2016-03-08T15:00:00</dc:date>
            </office:change-info>
            <text:p text:style-name="P1"><text:span text:style-name="T1"><text:s/>Kryterium jakim kierował się Zamawiający przy wyborze najkorzystniejszej oferty była najniższa cena brutto za wykonanie zamówienia..</text:span></text:p>
          </text:deletion>
        </text:changed-region>
        <text:changed-region xml:id="ct234761816" text:id="ct234761816">
          <text:deletion>
            <office:change-info>
              <dc:creator>nieznany</dc:creator>
              <dc:date>2015-02-16T10:20:00</dc:date>
            </office:change-info>
            <text:p text:style-name="P1"><text:span text:style-name="T1">y</text:span></text:p>
          </text:deletion>
        </text:changed-region>
        <text:changed-region xml:id="ct234761712" text:id="ct234761712">
          <text:deletion>
            <office:change-info>
              <dc:creator>nieznany</dc:creator>
              <dc:date>2016-03-08T15:00:00</dc:date>
            </office:change-info>
            <text:p text:style-name="P1"><text:span text:style-name="T1"><text:s/>ofert</text:span></text:p>
          </text:deletion>
        </text:changed-region>
        <text:changed-region xml:id="ct234761608" text:id="ct234761608">
          <text:deletion>
            <office:change-info>
              <dc:creator>nieznany</dc:creator>
              <dc:date>2015-02-16T09:06:00</dc:date>
            </office:change-info>
            <text:p text:style-name="P1"><text:span text:style-name="T1">2</text:span></text:p>
          </text:deletion>
        </text:changed-region>
        <text:changed-region xml:id="ct234761504" text:id="ct234761504">
          <text:deletion>
            <office:change-info>
              <dc:creator>nieznany</dc:creator>
              <dc:date>2016-03-08T15:00:00</dc:date>
            </office:change-info>
            <text:p text:style-name="P1"><text:span text:style-name="T1"><text:s/></text:span></text:p>
          </text:deletion>
        </text:changed-region>
        <text:changed-region xml:id="ct234761400" text:id="ct234761400">
          <text:deletion>
            <office:change-info>
              <dc:creator>nieznany</dc:creator>
              <dc:date>2015-02-16T09:06:00</dc:date>
            </office:change-info>
            <text:p text:style-name="P1"><text:span text:style-name="T1">y</text:span></text:p>
          </text:deletion>
        </text:changed-region>
        <text:changed-region xml:id="ct234761296" text:id="ct234761296">
          <text:deletion>
            <office:change-info>
              <dc:creator>nieznany</dc:creator>
              <dc:date>2016-03-08T15:00:00</dc:date>
            </office:change-info>
            <text:p text:style-name="P1"><text:span text:style-name="T1">W przedmiotowym postępowaniu o zamówienie publiczne wpłynęł</text:span></text:p>
          </text:deletion>
        </text:changed-region>
        <text:changed-region xml:id="ct234761192" text:id="ct234761192">
          <text:deletion>
            <office:change-info>
              <dc:creator>ggrabiec</dc:creator>
              <dc:date>2014-05-20T14:09:00</dc:date>
            </office:change-info>
            <text:p text:style-name="P1"><text:span text:style-name="T1">y. </text:span></text:p>
          </text:deletion>
        </text:changed-region>
        <text:changed-region xml:id="ct234761088" text:id="ct234761088">
          <text:deletion>
            <office:change-info>
              <dc:creator>ggrabiec</dc:creator>
              <dc:date>2014-05-20T14:03:00</dc:date>
            </office:change-info>
            <text:p text:style-name="P1"><text:span text:style-name="T1">Kryterium jakim kierował się Zamawiający przy wyborze najkorzystniejszej oferty była cena brutto za wykonanie zamówienia.</text:span></text:p>
          </text:deletion>
        </text:changed-region>
        <text:changed-region xml:id="ct234760984" text:id="ct234760984">
          <text:deletion>
            <office:change-info>
              <dc:creator>ggrabiec</dc:creator>
              <dc:date>2013-06-17T13:29:00</dc:date>
            </office:change-info>
            <text:p text:style-name="P1"><text:span text:style-name="T2"/></text:p>
            <text:p text:style-name="P2"/>
          </text:deletion>
        </text:changed-region>
        <text:changed-region xml:id="ct234760880" text:id="ct234760880">
          <text:deletion>
            <office:change-info>
              <dc:creator>ggrabiec</dc:creator>
              <dc:date>2014-05-27T10:55:00</dc:date>
            </office:change-info>
            <text:p text:style-name="P2"><text:s/>ofert</text:p>
          </text:deletion>
        </text:changed-region>
        <text:changed-region xml:id="ct234760776" text:id="ct234760776">
          <text:deletion>
            <office:change-info>
              <dc:creator>ggrabiec</dc:creator>
              <dc:date>2013-06-17T13:27:00</dc:date>
            </office:change-info>
            <text:p text:style-name="P2">3</text:p>
          </text:deletion>
        </text:changed-region>
        <text:changed-region xml:id="ct234760672" text:id="ct234760672">
          <text:deletion>
            <office:change-info>
              <dc:creator>ggrabiec</dc:creator>
              <dc:date>2014-05-27T10:05:00</dc:date>
            </office:change-info>
            <text:p text:style-name="P2"><text:s/></text:p>
          </text:deletion>
        </text:changed-region>
        <text:changed-region xml:id="ct234760568" text:id="ct234760568">
          <text:deletion>
            <office:change-info>
              <dc:creator>ggrabiec</dc:creator>
              <dc:date>2014-05-20T14:09:00</dc:date>
            </office:change-info>
            <text:p text:style-name="P2">y</text:p>
          </text:deletion>
        </text:changed-region>
        <text:changed-region xml:id="ct234760464" text:id="ct234760464">
          <text:deletion>
            <office:change-info>
              <dc:creator>ggrabiec</dc:creator>
              <dc:date>2014-05-27T10:55:00</dc:date>
            </office:change-info>
            <text:p text:style-name="P2">W przedmiotowym postępowaniu wpłynęł</text:p>
          </text:deletion>
        </text:changed-region>
        <text:changed-region xml:id="ct234760360" text:id="ct234760360">
          <text:deletion>
            <office:change-info>
              <dc:creator>nieznany</dc:creator>
              <dc:date>2014-10-01T10:57:00</dc:date>
            </office:change-info>
            <text:p text:style-name="P2"><text:tab/></text:p>
          </text:deletion>
        </text:changed-region>
        <text:changed-region xml:id="ct234760256" text:id="ct234760256">
          <text:deletion>
            <office:change-info>
              <dc:creator>nieznany</dc:creator>
              <dc:date>2016-03-08T15:00:00</dc:date>
            </office:change-info>
            <text:p text:style-name="P2"><text:span text:style-name="T2"/></text:p>
            <text:list xml:id="list9074865793873840267" text:style-name="L1">
              <text:list-item>
                <text:p text:style-name="P3"><text:span text:style-name="T2"/></text:p>
              </text:list-item>
            </text:list>
          </text:deletion>
        </text:changed-region>
        <text:changed-region xml:id="ct234760152" text:id="ct234760152">
          <text:deletion>
            <office:change-info>
              <dc:creator>nieznany</dc:creator>
              <dc:date>2015-08-21T12:23:00</dc:date>
            </office:change-info>
            <text:list xml:id="list84044466186695" text:continue-numbering="true" text:style-name="L1">
              <text:list-item>
                <text:p text:style-name="P3"><text:span text:style-name="T2"/></text:p>
              </text:list-item>
            </text:list>
            <text:p text:style-name="P4"/>
          </text:deletion>
        </text:changed-region>
        <text:changed-region xml:id="ct234760048" text:id="ct234760048">
          <text:deletion>
            <office:change-info>
              <dc:creator>nieznany</dc:creator>
              <dc:date>2016-03-08T15:00:00</dc:date>
            </office:change-info>
            <text:p text:style-name="P4"><text:s/>zł. brutto.</text:p>
          </text:deletion>
        </text:changed-region>
        <text:changed-region xml:id="ct234759944" text:id="ct234759944">
          <text:deletion>
            <office:change-info>
              <dc:creator>nieznany</dc:creator>
              <dc:date>2014-10-01T10:55:00</dc:date>
            </office:change-info>
            <text:p text:style-name="P4">332,10</text:p>
          </text:deletion>
        </text:changed-region>
        <text:changed-region xml:id="ct234759840" text:id="ct234759840">
          <text:deletion>
            <office:change-info>
              <dc:creator>nieznany</dc:creator>
              <dc:date>2016-03-08T15:00:00</dc:date>
            </office:change-info>
            <text:p text:style-name="P4"><text:span text:style-name="T2"/></text:p>
            <text:p text:style-name="P4">za kwotę </text:p>
          </text:deletion>
        </text:changed-region>
        <text:changed-region xml:id="ct234759736" text:id="ct234759736">
          <text:deletion>
            <office:change-info>
              <dc:creator>nieznany</dc:creator>
              <dc:date>2014-10-01T10:55:00</dc:date>
            </office:change-info>
            <text:p text:style-name="P4"><text:span text:style-name="T3">ABM Wycena Nieruchomości, </text:span></text:p>
            <text:p text:style-name="P5">Projektowanie Architektoniczne</text:p>
            <text:p text:style-name="P5">Anna i Bartosz Michalscy S.C.</text:p>
            <text:p text:style-name="P6"/>
            <text:list xml:id="list84044466191940" text:continue-numbering="true" text:style-name="L1">
              <text:list-item>
                <text:p text:style-name="P7"><text:span text:style-name="T2"/></text:p>
              </text:list-item>
            </text:list>
          </text:deletion>
        </text:changed-region>
        <text:changed-region xml:id="ct234759632" text:id="ct234759632">
          <text:deletion>
            <office:change-info>
              <dc:creator>ggrabiec</dc:creator>
              <dc:date>2014-05-20T14:03:00</dc:date>
            </office:change-info>
            <text:list xml:id="list84044466180611" text:continue-numbering="true" text:style-name="L1">
              <text:list-item>
                <text:p text:style-name="P7"><text:span text:style-name="T2"/></text:p>
              </text:list-item>
            </text:list>
            <text:p text:style-name="P8"/>
          </text:deletion>
        </text:changed-region>
        <text:changed-region xml:id="ct234759528" text:id="ct234759528">
          <text:deletion>
            <office:change-info>
              <dc:creator>ggrabiec</dc:creator>
              <dc:date>2013-05-10T08:51:00</dc:date>
            </office:change-info>
            <text:p text:style-name="P8">t</text:p>
          </text:deletion>
        </text:changed-region>
        <text:changed-region xml:id="ct234759424" text:id="ct234759424">
          <text:deletion>
            <office:change-info>
              <dc:creator>ggrabiec</dc:creator>
              <dc:date>2013-06-17T14:56:00</dc:date>
            </office:change-info>
            <text:p text:style-name="P8"><text:s/>za kwo</text:p>
          </text:deletion>
        </text:changed-region>
        <text:changed-region xml:id="ct234759320" text:id="ct234759320">
          <text:deletion>
            <office:change-info>
              <dc:creator>ggrabiec</dc:creator>
              <dc:date>2013-06-18T09:22:00</dc:date>
            </office:change-info>
            <text:p text:style-name="P8">Uprzejmie informuję, że w postępowaniu na wykonanie <text:span text:style-name="T4">operatu szacunkowego na rzecz Miasta Wodzisławia Śląskiego </text:span></text:p>
          </text:deletion>
        </text:changed-region>
        <text:changed-region xml:id="ct234759216" text:id="ct234759216">
          <text:deletion>
            <office:change-info>
              <dc:creator>ggrabiec</dc:creator>
              <dc:date>2013-06-18T08:37:00</dc:date>
            </office:change-info>
            <text:p text:style-name="P8"><text:span text:style-name="T4">.2013r. </text:span></text:p>
          </text:deletion>
        </text:changed-region>
        <text:changed-region xml:id="ct234759112" text:id="ct234759112">
          <text:deletion>
            <office:change-info>
              <dc:creator>ggrabiec</dc:creator>
              <dc:date>2013-06-17T13:25:00</dc:date>
            </office:change-info>
            <text:p text:style-name="P8"><text:span text:style-name="T4">30.04</text:span></text:p>
          </text:deletion>
        </text:changed-region>
        <text:changed-region xml:id="ct234759008" text:id="ct234759008">
          <text:deletion>
            <office:change-info>
              <dc:creator>ggrabiec</dc:creator>
              <dc:date>2013-06-18T08:37:00</dc:date>
            </office:change-info>
            <text:p text:style-name="P8">Grupa Konsultingowa <text:s/>DEFIN <text:s/>Sp. z o.o.</text:p>
            <text:p text:style-name="P9">ul.Sokolska 65</text:p>
            <text:p text:style-name="P10"><text:span text:style-name="T5">40-087 Katowice</text:span><text:span text:style-name="T6"> </text:span><text:span text:style-name="T7">w</text:span><text:span text:style-name="T8">szczętym w dniu </text:span></text:p>
          </text:deletion>
        </text:changed-region>
        <text:changed-region xml:id="ct234758904" text:id="ct234758904">
          <text:deletion>
            <office:change-info>
              <dc:creator>ggrabiec</dc:creator>
              <dc:date>2013-06-18T09:22:00</dc:date>
            </office:change-info>
            <text:p text:style-name="P10"><text:span text:style-name="T8">w formie zaproszenia do złożenia oferty cenowej została wybrana oferta:</text:span></text:p>
          </text:deletion>
        </text:changed-region>
        <text:changed-region xml:id="ct234758800" text:id="ct234758800">
          <text:deletion>
            <office:change-info>
              <dc:creator>ggrabiec</dc:creator>
              <dc:date>2013-06-17T13:27:00</dc:date>
            </office:change-info>
            <text:p text:style-name="P10"><text:span text:style-name="T9">Gliwice</text:span></text:p>
          </text:deletion>
        </text:changed-region>
        <text:changed-region xml:id="ct234758696" text:id="ct234758696">
          <text:deletion>
            <office:change-info>
              <dc:creator>ggrabiec</dc:creator>
              <dc:date>2013-06-17T14:55:00</dc:date>
            </office:change-info>
            <text:p text:style-name="P10"><text:span text:style-name="T9">00 </text:span></text:p>
          </text:deletion>
        </text:changed-region>
        <text:changed-region xml:id="ct234758592" text:id="ct234758592">
          <text:deletion>
            <office:change-info>
              <dc:creator>ggrabiec</dc:creator>
              <dc:date>2013-06-17T13:27:00</dc:date>
            </office:change-info>
            <text:p text:style-name="P10"><text:span text:style-name="T9">1</text:span></text:p>
          </text:deletion>
        </text:changed-region>
        <text:changed-region xml:id="ct234758488" text:id="ct234758488">
          <text:deletion>
            <office:change-info>
              <dc:creator>ggrabiec</dc:creator>
              <dc:date>2013-06-17T14:55:00</dc:date>
            </office:change-info>
            <text:p text:style-name="P10"><text:span text:style-name="T9">, <text:s/>44-</text:span></text:p>
          </text:deletion>
        </text:changed-region>
        <text:changed-region xml:id="ct234758344" text:id="ct234758344">
          <text:deletion>
            <office:change-info>
              <dc:creator>ggrabiec</dc:creator>
              <dc:date>2013-06-17T13:27:00</dc:date>
            </office:change-info>
            <text:p text:style-name="P10"><text:span text:style-name="T9">Czarnieckiego 22a</text:span></text:p>
          </text:deletion>
        </text:changed-region>
        <text:changed-region xml:id="ct234758240" text:id="ct234758240">
          <text:deletion>
            <office:change-info>
              <dc:creator>ggrabiec</dc:creator>
              <dc:date>2013-06-17T14:55:00</dc:date>
            </office:change-info>
            <text:p text:style-name="P10"><text:span text:style-name="T10"/></text:p>
            <text:p text:style-name="P4">ul.</text:p>
          </text:deletion>
        </text:changed-region>
        <text:changed-region xml:id="ct234758136" text:id="ct234758136">
          <text:deletion>
            <office:change-info>
              <dc:creator>ggrabiec</dc:creator>
              <dc:date>2013-06-17T13:26:00</dc:date>
            </office:change-info>
            <text:p text:style-name="P4">Anna i Bartosz Michalscy S.C.</text:p>
          </text:deletion>
        </text:changed-region>
        <text:changed-region xml:id="ct234758032" text:id="ct234758032">
          <text:deletion>
            <office:change-info>
              <dc:creator>ggrabiec</dc:creator>
              <dc:date>2013-06-17T14:55:00</dc:date>
            </office:change-info>
            <text:p text:style-name="P4"><text:span text:style-name="T10"/></text:p>
            <text:list xml:id="list84044481174421" text:continue-numbering="true" text:style-name="L1">
              <text:list-item>
                <text:p text:style-name="P11"/>
              </text:list-item>
            </text:list>
          </text:deletion>
        </text:changed-region>
        <text:changed-region xml:id="ct234757928" text:id="ct234757928">
          <text:deletion>
            <office:change-info>
              <dc:creator>ggrabiec</dc:creator>
              <dc:date>2013-06-17T13:26:00</dc:date>
            </office:change-info>
            <text:list xml:id="list84044481181411" text:continue-numbering="true" text:style-name="L1">
              <text:list-item>
                <text:p text:style-name="P11">ABM Wycena Nieruchomości <text:s/>Projektowanie Architektoniczne </text:p>
              </text:list-item>
            </text:list>
          </text:deletion>
        </text:changed-region>
        <text:changed-region xml:id="ct234757824" text:id="ct234757824">
          <text:deletion>
            <office:change-info>
              <dc:creator>ggrabiec</dc:creator>
              <dc:date>2013-06-18T08:39:00</dc:date>
            </office:change-info>
            <text:list xml:id="list84044481181913" text:continue-numbering="true" text:style-name="L1">
              <text:list-item>
                <text:p text:style-name="P11"><text:span text:style-name="T10"/></text:p>
              </text:list-item>
            </text:list>
            <text:p text:style-name="P12"/>
            <text:list xml:id="list84044481172166" text:continue-numbering="true" text:style-name="L1">
              <text:list-item>
                <text:p text:style-name="P13"/>
              </text:list-item>
            </text:list>
          </text:deletion>
        </text:changed-region>
        <text:changed-region xml:id="ct234757720" text:id="ct234757720">
          <text:deletion>
            <office:change-info>
              <dc:creator>nieznany</dc:creator>
              <dc:date>2014-10-01T10:55:00</dc:date>
            </office:change-info>
            <text:p text:style-name="P10">ul.Czarnieckiego 22A, <text:s/>44-100 Gliwice</text:p>
          </text:deletion>
        </text:changed-region>
        <text:changed-region xml:id="ct234757616" text:id="ct234757616">
          <text:deletion>
            <office:change-info>
              <dc:creator>nieznany</dc:creator>
              <dc:date>2016-03-08T15:00:00</dc:date>
            </office:change-info>
            <text:list xml:id="list84044481172290" text:continue-numbering="true" text:style-name="L1">
              <text:list-item>
                <text:p text:style-name="P13"><text:span text:style-name="T4">w formie zaproszenia do złożenia oferty cenowej została wybrana oferta:</text:span></text:p>
              </text:list-item>
              <text:list-item>
                <text:p text:style-name="P14"><text:span text:style-name="T8"/></text:p>
              </text:list-item>
            </text:list>
          </text:deletion>
        </text:changed-region>
        <text:changed-region xml:id="ct234757512" text:id="ct234757512">
          <text:deletion>
            <office:change-info>
              <dc:creator>nieznany</dc:creator>
              <dc:date>2015-05-25T14:02:00</dc:date>
            </office:change-info>
            <text:p text:style-name="P15"><text:span text:style-name="T8">w</text:span><text:span text:style-name="T6">ykonanie </text:span></text:p>
          </text:deletion>
        </text:changed-region>
        <text:changed-region xml:id="ct234757408" text:id="ct234757408">
          <text:deletion>
            <office:change-info>
              <dc:creator>nieznany</dc:creator>
              <dc:date>2014-10-01T10:54:00</dc:date>
            </office:change-info>
            <text:list xml:id="list84044481175034" text:continue-numbering="true" text:style-name="L1">
              <text:list-item>
                <text:p text:style-name="P14"><text:span text:style-name="T11">operatu szacunkowego o</text:span><text:span text:style-name="T12">kreślającego wartość rynkową aktualnego sposobu</text:span><text:span text:style-name="T13"> </text:span><text:span text:style-name="T12">użytkowania samodzielnego lokalu mieszkalnego, udziału w części wspólnej nieruchomości, </text:span><text:span text:style-name="T14">oraz</text:span><text:span text:style-name="T15"> </text:span><text:span text:style-name="T14">w</text:span><text:span text:style-name="T15"> </text:span><text:span text:style-name="T14">prawie</text:span><text:span text:style-name="T12"> użytkowani</text:span><text:span text:style-name="T14">a</text:span><text:span text:style-name="T12"> wieczyste</text:span><text:span text:style-name="T14">go</text:span><text:span text:style-name="T12"> części nieruchomości gruntowej. </text:span><text:span text:style-name="T16">Operat szacunkowy <text:s/>zostanie wykorzystany dla potrzeb sprzedaży w drodze bezprzetargowej na rzecz najemcy:</text:span><text:span text:style-name="T12"> </text:span></text:p>
              </text:list-item>
              <text:list-item>
                <text:p text:style-name="P14"><text:span text:style-name="T12">lokal mieszkalny Nr 42/8 położony w budynku przy ul.Stefana Żeromskiego w Wodzisławiu Śl. Budynek, w którym znajduje się przedmiotowy lokal mieszkalny, usytuowany jest na działce<text:line-break/>nr </text:span><text:span text:style-name="T15">1883/</text:span><text:span text:style-name="T17">138</text:span><text:span text:style-name="T12">, o pow. 1997 m², mapa </text:span><text:span text:style-name="T17">8,</text:span><text:span text:style-name="T12"> obręb Wodzisław, opisanej w księdze wieczystej </text:span><text:span text:style-name="T17">GL1W/00010029/3</text:span><text:span text:style-name="T12">, stanowiącej własność Gminy-Miasta Wodzisławia Śl.</text:span></text:p>
              </text:list-item>
            </text:list>
          </text:deletion>
        </text:changed-region>
        <text:changed-region xml:id="ct234757304" text:id="ct234757304">
          <text:deletion>
            <office:change-info>
              <dc:creator>nieznany</dc:creator>
              <dc:date>2015-02-16T09:06:00</dc:date>
            </office:change-info>
            <text:p text:style-name="P15"><text:span text:style-name="T18">, </text:span></text:p>
          </text:deletion>
        </text:changed-region>
        <text:changed-region xml:id="ct234757200" text:id="ct234757200">
          <text:deletion>
            <office:change-info>
              <dc:creator>nieznany</dc:creator>
              <dc:date>2016-03-08T15:00:00</dc:date>
            </office:change-info>
            <text:list xml:id="list84044481164410" text:continue-numbering="true" text:style-name="L1">
              <text:list-item>
                <text:p text:style-name="P14"><text:span text:style-name="T19"/></text:p>
              </text:list-item>
            </text:list>
            <text:p text:style-name="P16"/>
            <text:list xml:id="list84044481166193" text:continue-numbering="true" text:style-name="L1">
              <text:list-item>
                <text:p text:style-name="P17">Uprzejmie informuję, że w postępowaniu na <text:span text:style-name="T20"><text:s/></text:span></text:p>
              </text:list-item>
            </text:list>
          </text:deletion>
        </text:changed-region>
        <text:changed-region xml:id="ct234757096" text:id="ct234757096">
          <text:deletion>
            <office:change-info>
              <dc:creator>nieznany</dc:creator>
              <dc:date>2015-08-21T13:10:00</dc:date>
            </office:change-info>
            <text:p text:style-name="P18"><text:span text:style-name="T20">:ego</text:span></text:p>
          </text:deletion>
        </text:changed-region>
        <text:changed-region xml:id="ct234756992" text:id="ct234756992">
          <text:deletion>
            <office:change-info>
              <dc:creator>nieznany</dc:creator>
              <dc:date>2016-03-08T15:00:00</dc:date>
            </office:change-info>
            <text:p text:style-name="P18"><text:span text:style-name="T21"><text:s/>szacunkow</text:span></text:p>
          </text:deletion>
        </text:changed-region>
        <text:changed-region xml:id="ct234756888" text:id="ct234756888">
          <text:deletion>
            <office:change-info>
              <dc:creator>nieznany</dc:creator>
              <dc:date>2015-08-21T13:10:00</dc:date>
            </office:change-info>
            <text:p text:style-name="P18"><text:span text:style-name="T21">u</text:span></text:p>
          </text:deletion>
        </text:changed-region>
        <text:changed-region xml:id="ct234756784" text:id="ct234756784">
          <text:deletion>
            <office:change-info>
              <dc:creator>nieznany</dc:creator>
              <dc:date>2016-03-08T15:00:00</dc:date>
            </office:change-info>
            <text:p text:style-name="P18"><text:span text:style-name="T21">30.000 euro na wykonanie operato wartości nieprzekraczającej równowartości o udzielenie zamówienia publicznego </text:span></text:p>
          </text:deletion>
        </text:changed-region>
        <text:changed-region xml:id="ct234756680" text:id="ct234756680">
          <text:deletion>
            <office:change-info>
              <dc:creator>ggrabiec</dc:creator>
              <dc:date>2014-05-14T13:00:00</dc:date>
            </office:change-info>
            <text:p text:style-name="P18"><text:span text:style-name="T22">Zawiadomienie o wyborze najkorzystniejszej oferty</text:span></text:p>
          </text:deletion>
        </text:changed-region>
        <text:changed-region xml:id="ct234756576" text:id="ct234756576">
          <text:deletion>
            <office:change-info>
              <dc:creator>nieznany</dc:creator>
              <dc:date>2016-03-08T15:00:00</dc:date>
            </office:change-info>
            <text:list xml:id="list84044481182683" text:continue-numbering="true" text:style-name="L1">
              <text:list-item>
                <text:p text:style-name="P17"><text:span text:style-name="T21">Informacja o wyniku postępowania </text:span></text:p>
              </text:list-item>
              <text:list-item>
                <text:p text:style-name="P19"><text:span text:style-name="T19"/></text:p>
              </text:list-item>
            </text:list>
          </text:deletion>
        </text:changed-region>
        <text:changed-region xml:id="ct234756472" text:id="ct234756472">
          <text:deletion>
            <office:change-info>
              <dc:creator>nieznany</dc:creator>
              <dc:date>2015-08-21T12:23:00</dc:date>
            </office:change-info>
            <text:list xml:id="list84044481191070" text:continue-numbering="true" text:style-name="L1">
              <text:list-item>
                <text:p text:style-name="P20"><text:span text:style-name="T19"/></text:p>
              </text:list-item>
              <text:list-item>
                <text:p text:style-name="P21"><text:span text:style-name="T19"/></text:p>
              </text:list-item>
            </text:list>
          </text:deletion>
        </text:changed-region>
        <text:changed-region xml:id="ct234756368" text:id="ct234756368">
          <text:deletion>
            <office:change-info>
              <dc:creator>nieznany</dc:creator>
              <dc:date>2016-03-08T15:00:00</dc:date>
            </office:change-info>
            <text:list xml:id="list84044481162883" text:continue-numbering="true" text:style-name="L1">
              <text:list-item>
                <text:p text:style-name="P22"><text:span text:style-name="T19"/></text:p>
              </text:list-item>
              <text:list-item>
                <text:p text:style-name="P17"/>
              </text:list-item>
            </text:list>
          </text:deletion>
        </text:changed-region>
        <text:changed-region xml:id="ct234756264" text:id="ct234756264">
          <text:deletion>
            <office:change-info>
              <dc:creator>nieznany</dc:creator>
              <dc:date>2014-10-06T13:18:00</dc:date>
            </office:change-info>
            <text:list xml:id="list84044497187257" text:continue-numbering="true" text:style-name="L1">
              <text:list-item>
                <text:p text:style-name="P17">.............................</text:p>
              </text:list-item>
            </text:list>
          </text:deletion>
        </text:changed-region>
        <text:changed-region xml:id="ct234756160" text:id="ct234756160">
          <text:deletion>
            <office:change-info>
              <dc:creator>ggrabiec</dc:creator>
              <dc:date>2014-06-11T13:36:00</dc:date>
            </office:change-info>
            <text:list xml:id="list84044497191187" text:continue-numbering="true" text:style-name="L1">
              <text:list-item>
                <text:p text:style-name="P23"><text:span text:style-name="T19"/></text:p>
              </text:list-item>
              <text:list-item>
                <text:p text:style-name="P24"><text:span text:style-name="T19"/></text:p>
              </text:list-item>
            </text:list>
          </text:deletion>
        </text:changed-region>
        <text:changed-region xml:id="ct234756056" text:id="ct234756056">
          <text:deletion>
            <office:change-info>
              <dc:creator>ggrabiec</dc:creator>
              <dc:date>2013-06-17T13:28:00</dc:date>
            </office:change-info>
            <text:list xml:id="list84044497176838" text:continue-numbering="true" text:style-name="L1">
              <text:list-item>
                <text:p text:style-name="P25"><text:span text:style-name="T19"/></text:p>
              </text:list-item>
              <text:list-item>
                <text:p text:style-name="P26"/>
              </text:list-item>
            </text:list>
          </text:deletion>
        </text:changed-region>
        <text:changed-region xml:id="ct234755952" text:id="ct234755952">
          <text:deletion>
            <office:change-info>
              <dc:creator>ggrabiec</dc:creator>
              <dc:date>2013-06-17T13:40:00</dc:date>
            </office:change-info>
            <text:list xml:id="list84044497180761" text:continue-numbering="true" text:style-name="L1">
              <text:list-item>
                <text:p text:style-name="P26">Grupa Konsultingowa <text:s/>DEFIN <text:s/>Sp. z o.o.</text:p>
              </text:list-item>
            </text:list>
            <text:p text:style-name="P9">ul.Sokolska 65</text:p>
            <text:p text:style-name="P27">40-087 Katowice</text:p>
            <text:list xml:id="list84044497180998" text:continue-numbering="true" text:style-name="L1">
              <text:list-item>
                <text:p text:style-name="P28"><text:tab/><text:tab/><text:tab/><text:tab/></text:p>
              </text:list-item>
            </text:list>
          </text:deletion>
        </text:changed-region>
        <text:changed-region xml:id="ct234755848" text:id="ct234755848">
          <text:deletion>
            <office:change-info>
              <dc:creator>ggrabiec</dc:creator>
              <dc:date>2013-06-17T14:56:00</dc:date>
            </office:change-info>
            <text:list xml:id="list84044497181825" text:continue-numbering="true" text:style-name="L1">
              <text:list-item>
                <text:p text:style-name="P29"><text:span text:style-name="T19"/></text:p>
              </text:list-item>
              <text:list-item>
                <text:p text:style-name="P21"><text:span text:style-name="T19"/></text:p>
              </text:list-item>
            </text:list>
          </text:deletion>
        </text:changed-region>
        <text:changed-region xml:id="ct234755744" text:id="ct234755744">
          <text:deletion>
            <office:change-info>
              <dc:creator>ggrabiec</dc:creator>
              <dc:date>2014-06-11T13:36:00</dc:date>
            </office:change-info>
            <text:list xml:id="list84044497176764" text:continue-numbering="true" text:style-name="L1">
              <text:list-item>
                <text:p text:style-name="P22"><text:span text:style-name="T19"/></text:p>
              </text:list-item>
              <text:list-item>
                <text:p text:style-name="P17"/>
              </text:list-item>
            </text:list>
          </text:deletion>
        </text:changed-region>
        <text:changed-region xml:id="ct234755640" text:id="ct234755640">
          <text:deletion>
            <office:change-info>
              <dc:creator>nieznany</dc:creator>
              <dc:date>2016-03-08T15:00:00</dc:date>
            </office:change-info>
            <text:list xml:id="list84044497177206" text:continue-numbering="true" text:style-name="L1">
              <text:list-item>
                <text:p text:style-name="P17"><text:s/></text:p>
              </text:list-item>
            </text:list>
          </text:deletion>
        </text:changed-region>
        <text:changed-region xml:id="ct234755536" text:id="ct234755536">
          <text:deletion>
            <office:change-info>
              <dc:creator>ggrabiec</dc:creator>
              <dc:date>2014-05-20T14:09:00</dc:date>
            </office:change-info>
            <text:list xml:id="list84044497172855" text:continue-numbering="true" text:style-name="L1">
              <text:list-item>
                <text:p text:style-name="P23"><text:span text:style-name="T19"/></text:p>
              </text:list-item>
              <text:list-item>
                <text:p text:style-name="P17">IAG-IX.68</text:p>
              </text:list-item>
            </text:list>
          </text:deletion>
        </text:changed-region>
        <text:changed-region xml:id="ct234755432" text:id="ct234755432">
          <text:deletion>
            <office:change-info>
              <dc:creator>ggrabiec</dc:creator>
              <dc:date>2013-06-17T13:23:00</dc:date>
            </office:change-info>
            <text:p text:style-name="P18">0</text:p>
          </text:deletion>
        </text:changed-region>
        <text:changed-region xml:id="ct234755328" text:id="ct234755328">
          <text:deletion>
            <office:change-info>
              <dc:creator>ggrabiec</dc:creator>
              <dc:date>2013-06-17T14:57:00</dc:date>
            </office:change-info>
            <text:p text:style-name="P18">4</text:p>
          </text:deletion>
        </text:changed-region>
        <text:changed-region xml:id="ct234755224" text:id="ct234755224">
          <text:deletion>
            <office:change-info>
              <dc:creator>ggrabiec</dc:creator>
              <dc:date>2014-05-20T14:09:00</dc:date>
            </office:change-info>
            <text:p text:style-name="P18">.00</text:p>
          </text:deletion>
        </text:changed-region>
        <text:changed-region xml:id="ct234755120" text:id="ct234755120">
          <text:deletion>
            <office:change-info>
              <dc:creator>ggrabiec</dc:creator>
              <dc:date>2013-06-17T13:23:00</dc:date>
            </office:change-info>
            <text:p text:style-name="P18">040</text:p>
          </text:deletion>
        </text:changed-region>
        <text:changed-region xml:id="ct234755016" text:id="ct234755016">
          <text:deletion>
            <office:change-info>
              <dc:creator>ggrabiec</dc:creator>
              <dc:date>2014-05-20T14:09:00</dc:date>
            </office:change-info>
            <text:p text:style-name="P18">.2013</text:p>
          </text:deletion>
        </text:changed-region>
        <text:changed-region xml:id="ct234754912" text:id="ct234754912">
          <text:deletion>
            <office:change-info>
              <dc:creator>ggrabiec</dc:creator>
              <dc:date>2014-05-30T12:01:00</dc:date>
            </office:change-info>
            <text:list xml:id="list84044497189273" text:continue-numbering="true" text:style-name="L1">
              <text:list-item>
                <text:p text:style-name="P17"><text:span text:style-name="T19"/></text:p>
              </text:list-item>
              <text:list-item>
                <text:p text:style-name="P30"/>
              </text:list-item>
            </text:list>
          </text:deletion>
        </text:changed-region>
        <text:changed-region xml:id="ct234754808" text:id="ct234754808">
          <text:deletion>
            <office:change-info>
              <dc:creator>ggrabiec</dc:creator>
              <dc:date>2013-11-26T09:46:00</dc:date>
            </office:change-info>
            <text:p text:style-name="P31">.2013 r.</text:p>
          </text:deletion>
        </text:changed-region>
        <text:changed-region xml:id="ct234754704" text:id="ct234754704">
          <text:deletion>
            <office:change-info>
              <dc:creator>ggrabiec</dc:creator>
              <dc:date>2013-06-17T13:23:00</dc:date>
            </office:change-info>
            <text:p text:style-name="P31">5</text:p>
          </text:deletion>
        </text:changed-region>
        <text:changed-region xml:id="ct234754600" text:id="ct234754600">
          <text:deletion>
            <office:change-info>
              <dc:creator>ggrabiec</dc:creator>
              <dc:date>2013-11-26T09:44:00</dc:date>
            </office:change-info>
            <text:p text:style-name="P31">0</text:p>
          </text:deletion>
        </text:changed-region>
        <text:changed-region xml:id="ct234754496" text:id="ct234754496">
          <text:deletion>
            <office:change-info>
              <dc:creator>ggrabiec</dc:creator>
              <dc:date>2013-11-26T09:46:00</dc:date>
            </office:change-info>
            <text:p text:style-name="P31">.</text:p>
          </text:deletion>
        </text:changed-region>
        <text:changed-region xml:id="ct234754392" text:id="ct234754392">
          <text:deletion>
            <office:change-info>
              <dc:creator>ggrabiec</dc:creator>
              <dc:date>2013-06-17T13:23:00</dc:date>
            </office:change-info>
            <text:p text:style-name="P31">06</text:p>
          </text:deletion>
        </text:changed-region>
        <text:changed-region xml:id="ct83517208" text:id="ct83517208">
          <text:deletion>
            <office:change-info>
              <dc:creator>ggrabiec</dc:creator>
              <dc:date>2014-05-30T12:01:00</dc:date>
            </office:change-info>
            <text:p text:style-name="P31"><text:s/></text:p>
          </text:deletion>
        </text:changed-region>
        <text:changed-region xml:id="ct83517104" text:id="ct83517104">
          <text:deletion>
            <office:change-info>
              <dc:creator>nieznany</dc:creator>
              <dc:date>2016-03-08T15:00:00</dc:date>
            </office:change-info>
            <text:p text:style-name="P31">Wodzisław Śląski, dnia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change-start text:change-id="ct83516896"/>Wodzisław Śląski, dnia<text:span text:style-name="T41"> </text:span><text:span text:style-name="T43">14.03.2016r.</text:span></text:p>
      <text:p text:style-name="P36"/>
      <text:p text:style-name="P34">Informacja o wyniku postępowania o udzielenie zamówienia publicznego o wartości nieprzekraczającej równowartości 30.000 euro na wykonanie operatu szacunkowego: </text:p>
      <text:p text:style-name="P35"/>
      <text:p text:style-name="P37"><text:span text:style-name="T66"><text:tab/>Uprzejmie informuję, że w postępowaniu na w</text:span><text:span text:style-name="T62">ykonanie</text:span><text:span text:style-name="T55"> </text:span><text:span text:style-name="T50">operat</text:span><text:span text:style-name="T54">ów</text:span><text:span text:style-name="T50"> szacunkow</text:span><text:span text:style-name="T54">ych</text:span><text:span text:style-name="T50"> określających wartość rynkową niżej wymienionych nieruchomości gruntowych położonych w Wodzisławiu Śl. przy ul. Radlińskie Chałupki, dla potrzeb zamiany nieruchomości tj.:</text:span></text:p>
      <text:list xml:id="list84044513163447" text:continue-numbering="true" text:style-name="L1">
        <text:list-item>
          <text:p text:style-name="P68"><text:span text:style-name="T50">wycena prawa własności nieruchomości gruntowej stanowiącej własność Gminy Miasta Wodzisławia Śl. oznaczonej jako działka nr <text:s/>2332/145 o pow. 148 m</text:span><text:span text:style-name="T63">²</text:span><text:span text:style-name="T51">, karta mapy 7, obręb Radlin, opisanej w księdze wieczystej nr GL1W/00053033/6 przeznaczonej </text:span><text:span text:style-name="T52">w</text:span><text:span text:style-name="T51"> miejscowym planie zagospodarowania przestrzennego miasta Wodzisławia Śl. </text:span><text:span text:style-name="T53">p</text:span><text:span text:style-name="T51">od tereny zabudowy mieszkaniowej jednorodzinnej, oznaczonej symbolem planu 36 MN.</text:span></text:p>
        </text:list-item>
        <text:list-item>
          <text:p text:style-name="P68"><text:span text:style-name="T71">wycena prawa własności nieruchomości gruntowej oznaczonej jako działka nr 2327/143 o pow. 296 m</text:span><text:span text:style-name="T49">², stanowiącej własność osób fizycznych, </text:span><text:span text:style-name="T71">karta mapy 7, obręb Radlin, opisanej w księdze wieczystej nr GL1W/00029656/3, przeznaczonej w miejscowym planie zagospodarowania przestrzennego miasta Wodzisławia Śl. pod tereny zieleni urządzonej oznaczonej symbolem planu 2 ZP.</text:span></text:p>
        </text:list-item>
        <text:list-item>
          <text:p text:style-name="P69"><text:span text:style-name="T59">wykonanie operatu szacunkowego określającego stawkę miesięczną odszkodowania za bezumowne korzystanie z nieruchomości gruntowej przez osoby fizyczne, oznaczonej jako działka nr <text:s/>2332/145 o pow. 148 m</text:span><text:span text:style-name="T64">²</text:span><text:span text:style-name="T60">, karta mapy 7, obręb Radlin, opisanej w księdze wieczystej nr GL1W/00053033/6, <text:s/>za okres od czerwca 2006 r. <text:s/>do czerwca 2016</text:span><text:span text:style-name="T61">r.</text:span></text:p>
        </text:list-item>
        <text:list-item>
          <text:p text:style-name="P70"><text:span text:style-name="T57">w</text:span><text:span text:style-name="T58">ykonanie operatu szacunkowego określającego wartość odszkodowania za przejście z mocy prawa działek nr 2323/138, 2325/142 </text:span><text:span text:style-name="T57">i</text:span><text:span text:style-name="T58"> 2329/143, </text:span><text:span text:style-name="T57">k.m. 7, obręb Radlin </text:span><text:span text:style-name="T58">na rzecz Gminy Miasta Wodzisławia Śl., w trybie przepisów art.98 ustawy o gospodarce nieruchomościami,</text:span></text:p>
        </text:list-item>
      </text:list>
      <text:p text:style-name="P38"><text:span text:style-name="T56">w formie zaproszenia do złożenia oferty cenowej </text:span><text:span text:style-name="T4">została wybrana oferta:</text:span></text:p>
      <text:p text:style-name="P42">Pan Paweł Józefowski</text:p>
      <text:p text:style-name="P41">Wycena Nieruchomości</text:p>
      <text:p text:style-name="P39">ul.Sowińskiego 17/26, <text:s/><text:span text:style-name="T65">40-018 Katowice</text:span></text:p>
      <text:p text:style-name="P40"><text:span text:style-name="T44"><text:s text:c="8"/>za kwotę </text:span><text:span text:style-name="T45">1.223,00 </text:span><text:span text:style-name="T44">zł brutto.</text:span></text:p>
      <text:p text:style-name="P1"><text:span text:style-name="T67"><text:tab/>W przedmiotowym postępowaniu o zamówienie publiczne wpłynęł</text:span><text:span text:style-name="T68">y</text:span><text:span text:style-name="T67"> </text:span><text:span text:style-name="T70">3</text:span><text:span text:style-name="T69"> kompletne</text:span><text:span text:style-name="T67"> ofert</text:span><text:span text:style-name="T68">y</text:span><text:span text:style-name="T67">. Kryterium jakim kierował się Zamawiający przy wyborze najkorzystniejszej oferty była najniższa cena brutto za wykonanie zamówienia.</text:span><text:change-end text:change-id="ct83516896"/><text:change text:change-id="ct234761920"/><text:change text:change-id="ct234761816"/><text:change text:change-id="ct234761712"/><text:change text:change-id="ct234761608"/><text:change text:change-id="ct234761504"/><text:change text:change-id="ct234761400"/><text:change text:change-id="ct234761296"/><text:change text:change-id="ct234761192"/><text:change text:change-id="ct234761088"/><text:change text:change-id="ct234760984"/><text:change text:change-id="ct234760880"/><text:change text:change-id="ct234760776"/><text:change text:change-id="ct234760672"/><text:change text:change-id="ct234760568"/><text:change text:change-id="ct234760464"/><text:change text:change-id="ct234760360"/><text:change text:change-id="ct234760256"/><text:change text:change-id="ct234760152"/><text:change text:change-id="ct234760048"/><text:change text:change-id="ct234759944"/><text:change text:change-id="ct234759840"/><text:change text:change-id="ct234759736"/><text:change text:change-id="ct234759632"/><text:change text:change-id="ct234759528"/><text:change text:change-id="ct234759424"/><text:change text:change-id="ct234759320"/><text:change text:change-id="ct234759216"/><text:change text:change-id="ct234759112"/><text:change text:change-id="ct234759008"/><text:change text:change-id="ct234758904"/><text:change text:change-id="ct234758800"/><text:change text:change-id="ct234758696"/><text:change text:change-id="ct234758592"/><text:change text:change-id="ct234758488"/><text:change text:change-id="ct234758344"/><text:change text:change-id="ct234758240"/><text:change text:change-id="ct234758136"/><text:change text:change-id="ct234758032"/><text:change text:change-id="ct234757928"/><text:change text:change-id="ct234757824"/><text:change text:change-id="ct234757720"/><text:change text:change-id="ct234757616"/><text:change text:change-id="ct234757512"/><text:change text:change-id="ct234757408"/><text:change text:change-id="ct234757304"/><text:change text:change-id="ct234757200"/><text:change text:change-id="ct234757096"/><text:change text:change-id="ct234756992"/><text:change text:change-id="ct234756888"/><text:change text:change-id="ct234756784"/><text:change text:change-id="ct234756680"/><text:change text:change-id="ct234756576"/><text:change text:change-id="ct234756472"/><text:change text:change-id="ct234756368"/><text:change text:change-id="ct234756264"/><text:change text:change-id="ct234756160"/><text:change text:change-id="ct234756056"/><text:change text:change-id="ct234755952"/><text:change text:change-id="ct234755848"/><text:change text:change-id="ct234755744"/><text:change text:change-id="ct234755640"/><text:change text:change-id="ct234755536"/><text:change text:change-id="ct234755432"/><text:change text:change-id="ct234755328"/><text:change text:change-id="ct234755224"/><text:change text:change-id="ct234755120"/><text:change text:change-id="ct234755016"/><text:change text:change-id="ct234754912"/><text:change text:change-id="ct234754808"/><text:change text:change-id="ct234754704"/><text:change text:change-id="ct234754600"/><text:change text:change-id="ct234754496"/><text:change text:change-id="ct234754392"/><text:change text:change-id="ct83517208"/><text:change text:change-id="ct83517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4113a9" officeooo:paragraph-rsid="004113a9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........................</text:p>
        <text:p text:style-name="MP1"><text:s text:c="37"/>…...................................................................</text:p>
        <text:p text:style-name="MP1">Sporządziła: ….............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03-15T08:40:44.305000000</dc:date>
    <meta:printed-by>ggrabiec</meta:printed-by>
    <meta:print-date>2014-06-11T13:37:46</meta:print-date>
    <meta:editing-cycles>132</meta:editing-cycles>
    <meta:editing-duration>PT12H33M26S</meta:editing-duration>
    <meta:document-statistic meta:table-count="0" meta:image-count="0" meta:object-count="0" meta:page-count="1" meta:paragraph-count="16" meta:word-count="294" meta:character-count="2485" meta:non-whitespace-character-count="2164"/>
    <meta:user-defined meta:name="Info 1"/>
    <meta:user-defined meta:name="Info 2"/>
    <meta:user-defined meta:name="Info 3"/>
    <meta:user-defined meta:name="Info 4"/>
  </office:meta>
</office:document-meta>
</file>