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0.5pt" style:font-name-complex="Times New Roman2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2pt" fo:font-weight="normal" officeooo:paragraph-rsid="001d9419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611a4a"/>
    </style:style>
    <style:style style:name="P17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0.5pt" style:font-name-complex="Times New Roman2" style:font-size-complex="12pt"/>
    </style:style>
    <style:style style:name="P20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officeooo:rsid="0013371e" officeooo:paragraph-rsid="00334d78" style:font-weight-asian="bold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officeooo:rsid="0044f6fc" officeooo:paragraph-rsid="0044f6fc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officeooo:rsid="0044f6fc" officeooo:paragraph-rsid="00460f37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officeooo:paragraph-rsid="005d43b7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officeooo:paragraph-rsid="00611a4a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officeooo:paragraph-rsid="003307e6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officeooo:paragraph-rsid="005e4db0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5d43b7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officeooo:rsid="0013371e" officeooo:paragraph-rsid="003307e6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5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6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7" style:family="paragraph" style:parent-style-name="Standard" style:list-style-name="L5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41" style:family="paragraph" style:parent-style-name="Standard" style:list-style-name="L5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2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334d78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language="pl" fo:country="PL" style:text-underline-style="none" fo:font-weight="normal" officeooo:rsid="001347a9" officeooo:paragraph-rsid="00334d78" style:font-name-asian="Times New Roman" style:font-size-asian="8.75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2620a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2ec5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7b814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9b2a6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b1c29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74293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74e9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2ec50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7b814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d1b79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bold" officeooo:rsid="0039b2a6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officeooo:rsid="00611a4a" style:font-name-asian="Times New Roman" style:font-size-asian="10.5pt" style:font-name-complex="Times New Roman" style:font-size-complex="12pt" style:language-complex="ar" style:country-complex="SA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0.5pt" style:font-name-complex="Arial" style:font-size-complex="12pt" style:language-complex="ar" style:country-complex="SA"/>
    </style:style>
    <style:style style:name="T28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language="pl" fo:country="PL" style:text-underline-style="none" fo:font-weight="normal" officeooo:rsid="0019cf1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pl" fo:country="PL" style:text-underline-style="none" fo:font-weight="normal" officeooo:rsid="00225f7e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pl" fo:country="PL" style:text-underline-style="none" fo:font-weight="normal" officeooo:rsid="00474293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officeooo:rsid="0040ca75"/>
    </style:style>
    <style:style style:name="T33" style:family="text">
      <style:text-properties style:use-window-font-color="true" officeooo:rsid="0039efe2"/>
    </style:style>
    <style:style style:name="T34" style:family="text">
      <style:text-properties officeooo:rsid="000d10aa"/>
    </style:style>
    <style:style style:name="T35" style:family="text">
      <style:text-properties officeooo:rsid="0012fd5b"/>
    </style:style>
    <style:style style:name="T36" style:family="text">
      <style:text-properties officeooo:rsid="00148b31"/>
    </style:style>
    <style:style style:name="T37" style:family="text">
      <style:text-properties officeooo:rsid="0013371e"/>
    </style:style>
    <style:style style:name="T38" style:family="text">
      <style:text-properties style:font-name="Times New Roman1" officeooo:rsid="0013371e"/>
    </style:style>
    <style:style style:name="T39" style:family="text">
      <style:text-properties style:font-name="Times New Roman" officeooo:rsid="0013371e"/>
    </style:style>
    <style:style style:name="T40" style:family="text">
      <style:text-properties officeooo:rsid="00474293"/>
    </style:style>
    <style:style style:name="T41" style:family="text">
      <style:text-properties officeooo:rsid="002d2a04"/>
    </style:style>
    <style:style style:name="T42" style:family="text">
      <style:text-properties officeooo:rsid="002d6186"/>
    </style:style>
    <style:style style:name="T43" style:family="text">
      <style:text-properties officeooo:rsid="002e62da"/>
    </style:style>
    <style:style style:name="T44" style:family="text">
      <style:text-properties officeooo:rsid="002f34af"/>
    </style:style>
    <style:style style:name="T45" style:family="text">
      <style:text-properties officeooo:rsid="0034cce9"/>
    </style:style>
    <style:style style:name="T46" style:family="text">
      <style:text-properties officeooo:rsid="0058f046"/>
    </style:style>
    <style:style style:name="T47" style:family="text">
      <style:text-properties officeooo:rsid="003f00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4"><text:s text:c="2"/>PPROJEKT </text:span>UMOW<text:span text:style-name="T34">Y</text:span></text:p>
      <text:p text:style-name="P2">Nr ….................................</text:p>
      <text:p text:style-name="P2"/>
      <text:p text:style-name="P5"/>
      <text:p text:style-name="P7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12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6"/>
      <text:p text:style-name="P9"><text:s/>§ 1</text:p>
      <text:p text:style-name="P14">Zamawiający zleca, a Wykonawca przyjmuje do wykonania:</text:p>
      <text:p text:style-name="P17"><text:span text:style-name="T25">A/. </text:span><text:span text:style-name="T13">O</text:span><text:span text:style-name="T11">perat</text:span><text:span text:style-name="T13">y</text:span><text:span text:style-name="T11"> szacunkow</text:span><text:span text:style-name="T13">e</text:span><text:span text:style-name="T11"> o</text:span><text:span text:style-name="T15">kreślając</text:span><text:span text:style-name="T23">e</text:span><text:span text:style-name="T15"> wartość rynkową aktualnego sposobu </text:span><text:span text:style-name="T24">u</text:span><text:span text:style-name="T15">żytkowania </text:span><text:span text:style-name="T19">nw. </text:span><text:span text:style-name="T15">samodzieln</text:span><text:span text:style-name="T18">ych</text:span><text:span text:style-name="T15"> lokal</text:span><text:span text:style-name="T18">i</text:span><text:span text:style-name="T15"> mieszkaln</text:span><text:span text:style-name="T18">ych</text:span><text:span text:style-name="T15">, udziału w części wspólnej nieruchomości, </text:span><text:span text:style-name="T20">oraz</text:span><text:span text:style-name="T21"> </text:span><text:span text:style-name="T20">w</text:span><text:span text:style-name="T21"> </text:span><text:span text:style-name="T20">prawie</text:span><text:span text:style-name="T15"> użytkowani</text:span><text:span text:style-name="T20">a</text:span><text:span text:style-name="T15"> wieczyste</text:span><text:span text:style-name="T20">go</text:span><text:span text:style-name="T15"> części nieruchomości gruntowej:</text:span></text:p>
      <text:list xml:id="list3009626594967698283" text:style-name="L1">
        <text:list-item>
          <text:p text:style-name="P22">Lokal mieszkalny nr 3 położony w budynku przy ul.E.Sosny <text:span text:style-name="T46">nr 8 </text:span>w Wodzisławiu Śl. Budynek, w którym znajduje się przedmiotowy lokal mieszkalny usytuowany jest na działce nr 1510/138 o pow. 375 m2, k.m. 8, obręb Wodzisław, opisanej w księdze wieczystej GL1W/00004705/1, stanowiącej własność Gminy Miasta Wodzisławia Śl. </text:p>
        </text:list-item>
        <text:list-item>
          <text:p text:style-name="P23">Lokal mieszkalny nr 5 położony w budynku przy ul.Tysiąclecia <text:span text:style-name="T46">nr 66</text:span> w Wodzisławiu Śl. Budynek, w którym znajduje się przedmiotowy lokal mieszkalny usytuowany jest na działce nr 1596/138 o pow. 1994 m2, k.m. 8, obręb Wodzisław, opisanej w księdze wieczystej GL1W/00005848/2, stanowiącej własność Gminy Miasta Wodzisławia Śl.</text:p>
        </text:list-item>
        <text:list-item>
          <text:p text:style-name="P24"><text:span text:style-name="T37">Lokal mieszkalny nr 11 położony w budynku przy ul.Harcerskiej nr 6 w Wodzisławiu Śl. Budynek, w którym znajduje się przedmiotowy lokal mieszkalny, usytuowany jest na działce nr 2170/140, o pow. 1780 m</text:span><text:span text:style-name="T38">²</text:span><text:span text:style-name="T39">, </text:span><text:span text:style-name="T37">mapa 8, obręb Wodzisław, opisanej w księdze wieczystej GL1W/00011616/2, stanowiącej własność Gminy Miasta Wodzisławia Śl.</text:span></text:p>
        </text:list-item>
        <text:list-item>
          <text:p text:style-name="P24"><text:span text:style-name="T37">Lokal mieszkalny nr 13 położony w budynku przy ul. kard. S. Wyszyńskiego nr 2 w Wodzisławiu Śl. Budynek, w którym znajduje się przedmiotowy lokal mieszkalny, usytuowany jest na działce nr 1708/138, o pow. 3197m</text:span><text:span text:style-name="T38">²</text:span><text:span text:style-name="T39">, </text:span><text:span text:style-name="T37">mapa 8, obręb Wodzisław, <text:s/>opisanej w księdze wieczystej GL1W/00007388/3, stanowiącej własność Gminy Miasta Wodzisławia Śl. </text:span></text:p>
          <text:p text:style-name="P28"/>
        </text:list-item>
        <text:list-item>
          <text:p text:style-name="P24"><text:soft-page-break/><text:span text:style-name="T37">Lokal mieszkalny nr 5 położony w budynku przy ul.Tysiąclecia nr 20 w Wodzisławiu Śl. Budynek, w którym znajduje się przedmiotowy lokal mieszkalny, usytuowany jest na działce nr 2124/138, o pow. 4267m</text:span><text:span text:style-name="T38">²</text:span><text:span text:style-name="T39">, </text:span><text:span text:style-name="T37">mapa 8, obręb Wodzisław, opisanej w księdze wieczystej GL1W/00010020/0, stanowiącej własność Gminy Miasta Wodzisławia Śl. </text:span></text:p>
        </text:list-item>
        <text:list-item>
          <text:p text:style-name="P25"><text:span text:style-name="T37">Lokal mieszkalny nr 6 położony w budynku przy ul.Tysiąclecia nr 64 w Wodzisławiu Śl. Budynek, w którym znajduje się przedmiotowy lokal mieszkalny, usytuowany jest na działce nr 1372/138, o pow. 748m</text:span><text:span text:style-name="T38">²</text:span><text:span text:style-name="T39">, </text:span><text:span text:style-name="T37">mapa 8, obręb Wodzisław, opisanej w księdze wieczystej GL1W/00034802/0, stanowiącej własność Gminy Miasta Wodzisławia Śl.</text:span></text:p>
        </text:list-item>
      </text:list>
      <text:p text:style-name="P16"><text:span text:style-name="T9"><text:s text:c="4"/>Operat</text:span><text:span text:style-name="T10">y</text:span><text:span text:style-name="T9"> szacunkow</text:span><text:span text:style-name="T10">e</text:span><text:span text:style-name="T9"> <text:s/>zostan</text:span><text:span text:style-name="T10">ą</text:span><text:span text:style-name="T9"> wykorzystan</text:span><text:span text:style-name="T10">e</text:span><text:span text:style-name="T9"> dla potrzeb sprzedaży w drodze bezprzetargowej<text:line-break/> <text:s text:c="5"/>na rzecz najemc</text:span><text:span text:style-name="T10">ów.</text:span></text:p>
      <text:p text:style-name="P21"><text:span text:style-name="T26">B/. </text:span><text:span text:style-name="T14">O</text:span><text:span text:style-name="T11">perat</text:span><text:span text:style-name="T14">y</text:span><text:span text:style-name="T11"> szacunkow</text:span><text:span text:style-name="T12">e</text:span><text:span text:style-name="T11"> o</text:span><text:span text:style-name="T15">kreślając</text:span><text:span text:style-name="T22">e </text:span><text:span text:style-name="T15">wartość rynkową aktualnego sposobu</text:span><text:span text:style-name="T27"> </text:span><text:span text:style-name="T15">użytkowania </text:span><text:span text:style-name="T16">nw. </text:span><text:span text:style-name="T15">samodzieln</text:span><text:span text:style-name="T17">ego</text:span><text:span text:style-name="T15"> lokal</text:span><text:span text:style-name="T17">u </text:span><text:span text:style-name="T15">mieszkaln</text:span><text:span text:style-name="T17">ego</text:span><text:span text:style-name="T15">, udziału w części wspólnej nieruchomości <text:s/></text:span><text:span text:style-name="T17">oraz prawa własności <text:s/>części nieruchomości gruntowej:</text:span></text:p>
      <text:list xml:id="list2584392905837858543" text:style-name="L2">
        <text:list-item>
          <text:p text:style-name="P29">Lokal mieszkalny nr <text:span text:style-name="T40">3</text:span> położony w budynku przy ul. Tysiąclecia <text:span text:style-name="T46">nr 40 </text:span>w Wodzisławiu Śl.</text:p>
          <text:p text:style-name="P26"><text:span text:style-name="T37">Budynek, w którym znajduje się przedmiotowy lokal mieszkalny, usytuowany jest na działce nr 1608/138, o pow. 1550 m</text:span><text:span text:style-name="T38">²</text:span><text:span text:style-name="T39">, </text:span><text:span text:style-name="T37">mapa 8, obręb Wodzisław, opisanej w księdze wieczystej GL1W/00051760/1, stanowiącej własność Gminy Miasta Wodzisławia Śl.</text:span></text:p>
        </text:list-item>
        <text:list-item>
          <text:p text:style-name="P27"><text:span text:style-name="T37">Lokal mieszkalny nr 4 położony w budynku przy ul.W. Polskiego nr 16 w Wodzisławiu Śl. Budynek, w którym znajduje się przedmiotowy lokal mieszkalny, usytuowany jest na działce nr 2298/138, o pow. 1304m</text:span><text:span text:style-name="T38">²</text:span><text:span text:style-name="T39">, </text:span><text:span text:style-name="T37">mapa 8, obręb Wodzisław, opisanej w księdze wieczystej GL1W/00010022/4, stanowiącej własność Gminy Miasta Wodzisławia Śl. </text:span></text:p>
        </text:list-item>
      </text:list>
      <text:list xml:id="list1214602521601164078" text:style-name="L3">
        <text:list-header>
          <text:p text:style-name="P42"><text:span text:style-name="T28">Operat szacunkow</text:span><text:span text:style-name="T31">y</text:span><text:span text:style-name="T28"> <text:s/>zostan</text:span><text:span text:style-name="T31">ie</text:span><text:span text:style-name="T29"> </text:span><text:span text:style-name="T28">wykorzystan</text:span><text:span text:style-name="T31">y</text:span><text:span text:style-name="T28"> dla potrzeb sprzedaży w drodze bezprzetargowej na rzecz</text:span><text:span text:style-name="T30"> </text:span><text:span text:style-name="T28">najemc</text:span><text:span text:style-name="T31">y</text:span><text:span text:style-name="T28">.</text:span></text:p>
          <text:p text:style-name="P43"/>
        </text:list-header>
      </text:list>
      <text:p text:style-name="P9">§ 2</text:p>
      <text:p text:style-name="P8">Operat<text:span text:style-name="T35">y</text:span> szacunkowy należy wykonać <text:span text:style-name="T35">po</text:span> 1 egzemplarzu w formie papierowej oraz<text:line-break/><text:span text:style-name="T45">po</text:span> 1 egzemplarzu w formie elektronicznej <text:s/>na nośniku.</text:p>
      <text:p text:style-name="P3"/>
      <text:p text:style-name="P9">§ 3</text:p>
      <text:list xml:id="list8280285881770810536" text:style-name="L4">
        <text:list-item>
          <text:p text:style-name="P30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30">Wykonawca zobowiązuje się do uzyskania we własnym zakresie wszystkich materiałów<text:line-break/>i dokumentów, jakie są niezbędne do wykonania przedmiotu niniejszej umowy.<text:span text:style-name="T41"> </text:span></text:p>
        </text:list-item>
      </text:list>
      <text:p text:style-name="P10"/>
      <text:p text:style-name="P10"/>
      <text:p text:style-name="P9"><text:soft-page-break/>§ 4</text:p>
      <text:list xml:id="list6746154916781527607" text:style-name="L5">
        <text:list-item>
          <text:p text:style-name="P37">Termin rozpoczęcia wykonania przedmiotu umowy nastąpi z dniem zawarcia niniejszej umowy.</text:p>
        </text:list-item>
        <text:list-item>
          <text:p text:style-name="P40"><text:span text:style-name="T8">Ostateczny termin wykonania przedmiotu umowy:</text:span><text:span text:style-name="T2"> </text:span><text:span text:style-name="T3">do </text:span><text:span text:style-name="T5">15 kwietnia</text:span><text:span text:style-name="T4"> </text:span><text:span text:style-name="T3">201</text:span><text:span text:style-name="T4">6</text:span><text:span text:style-name="T3">r.</text:span></text:p>
        </text:list-item>
        <text:list-item>
          <text:p text:style-name="P41"><text:span text:style-name="T1">Wykonawca zobowiązuje się dostarczyć operat</text:span><text:span text:style-name="T33">y</text:span><text:span text:style-name="T1"> szacunkow</text:span><text:span text:style-name="T33">e</text:span><text:span text:style-name="T1"> </text:span><text:span text:style-name="T32">wraz z protokoł</text:span><text:span text:style-name="T33">ami</text:span><text:span text:style-name="T32"> zdawczo-odbiorczym</text:span><text:span text:style-name="T33">i</text:span><text:span text:style-name="T32">, </text:span><text:span text:style-name="T1">na swój koszt i ryzyko, </text:span><text:span text:style-name="T32">do siedziby Urzędu Miasta Wodzisławia Śl przy ul.Bogumińskiej 4, <text:s/>44-300 Wodzisław Śl.</text:span><text:span text:style-name="T1"> </text:span></text:p>
        </text:list-item>
      </text:list>
      <text:p text:style-name="P18"/>
      <text:p text:style-name="P9">§ 5</text:p>
      <text:list xml:id="list5535640159621373361" text:style-name="L6">
        <text:list-item>
          <text:p text:style-name="P38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31">Należność za wykonaną usługę zostanie uiszczona ze środków finansowych budżetu miasta: Wydział Inwestycji, Architektury i Geodezji - dział 700 rozdział 70005 § 4300.</text:p>
        </text:list-item>
        <text:list-item>
          <text:p text:style-name="P31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31">Fakturę należy wystawić na adres: Urząd Miasta Wodzisław Śląski ul.Bogumińska 4, 44-300 Wodzisław Śląski, NIP 647-12-77-603.</text:p>
        </text:list-item>
        <text:list-item>
          <text:p text:style-name="P31">Wierzytelność wynikająca z niniejszej umowy nie może być przedmiotem cesji bez zgody Zamawiającego.</text:p>
          <text:p text:style-name="P39"/>
        </text:list-item>
      </text:list>
      <text:p text:style-name="P9">§ 6</text:p>
      <text:list xml:id="list4019016266212041122" text:style-name="L7">
        <text:list-item>
          <text:p text:style-name="P33">W razie nieterminowego wykonania przedmiotu umowy lub nieusunięcia wad w terminie określonym przez Zamawiającego, Wykonawca zobowiązany jest do zapłaty Zamawiającemu kary umownej w wysokości <text:span text:style-name="T42">1</text:span>% należnego wynagrodzenia brutto za każdy dzień opóźnienia w stosunku do ustalonego terminu. </text:p>
        </text:list-item>
        <text:list-item>
          <text:p text:style-name="P33">Jeżeli opóźnienie w wykonaniu przedmiotu umowy będzie większe niż 30 dni, Zamawiający <text:span text:style-name="T44">odstąpi od </text:span>umow<text:span text:style-name="T44">y</text:span>, przy czym odstąpienie nie powoduje utraty możliwości dochodzenia przez Zamawiającego kary umownej w wysokości <text:span text:style-name="T43">2</text:span>0% wartości wynagrodzenia, o którym mowa<text:line-break/>w § 5 ust.1. </text:p>
        </text:list-item>
        <text:list-item>
          <text:p text:style-name="P32">Za odstąpienie od umowy lub niewykonanie przedmiotu umowy przez Wykonawcę z przyczyn leżących po jego stronie Zamawiający może dochodzić kary umownej w wysokości <text:span text:style-name="T44">2</text:span>0% wartości wynagrodzenia, o którym mowa w § 5 ust.1. </text:p>
        </text:list-item>
        <text:list-item>
          <text:p text:style-name="P32">Za odstąpienie od umowy przez Zamawiającego z przyczyn leżących po jego stronie Wykonawca może dochodzić kary umownej w wysokości <text:span text:style-name="T44">2</text:span>0% wartości wynagrodzenia,<text:line-break/>o którym mowa w § 5 ust.1.</text:p>
        </text:list-item>
        <text:list-item>
          <text:p text:style-name="P32"><text:soft-page-break/>Odstąpienie od umowy powinno nastąpić w formie pisemnej, pod rygorem nieważności,<text:line-break/>z podaniem uzasadnienia.</text:p>
        </text:list-item>
        <text:list-item>
          <text:p text:style-name="P32">Zamawiający może dochodzić naprawienia szkody na zasadach ogólnych, jeżeli jej rozmiar przewyższa wysokość zastrzeżonych kar umownych.</text:p>
        </text:list-item>
        <text:list-item>
          <text:p text:style-name="P32">Zamawiający może potrącać kary umowne z wynagrodzenia należnego Wykonawcy bez wzywania go do zapłaty.</text:p>
        </text:list-item>
      </text:list>
      <text:p text:style-name="P3"/>
      <text:p text:style-name="P9">§ 7</text:p>
      <text:list xml:id="list5550040591235915762" text:style-name="L8">
        <text:list-item>
          <text:p text:style-name="P34">Wykonawca udziela gwarancji na wykonanie przedmiotu umowy na okres 12 miesięcy od daty jego wykonania.</text:p>
        </text:list-item>
        <text:list-item>
          <text:p text:style-name="P3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34">Bieg terminu gwarancji jakości rozpoczyna się od dnia podpisania protokołu odbioru ww. zadania.</text:p>
        </text:list-item>
        <text:list-item>
          <text:p text:style-name="P34">W przypadku niedotrzymania warunków gwarancji Zamawiający ma prawo zlecić niezbędne prace innemu Wykonawcy, a kosztami obciążyć <text:s/>Wykonawcę niniejszej umowy.</text:p>
        </text:list-item>
      </text:list>
      <text:p text:style-name="P10"/>
      <text:p text:style-name="P10">§ 8</text:p>
      <text:p text:style-name="P13"/>
      <text:list xml:id="list3641326464745340836" text:style-name="L9">
        <text:list-item>
          <text:p text:style-name="P35">Opera<text:span text:style-name="T36">ty</text:span> szacunkow<text:span text:style-name="T36">e</text:span> mo<text:span text:style-name="T36">gą </text:span>być wykorzystan<text:span text:style-name="T36">e</text:span> do celów, dla których został<text:span text:style-name="T36">y</text:span> sporządzon<text:span text:style-name="T36">e</text:span>, przez okres 12 miesięcy od daty sporządzenia, chyba że wystąpiły zmiany uwarunkowań prawnych lub istotne zmiany czynników, o których mowa w art. 154 ustawy o gospodarce nieruchomościami (Dz.U. z 201<text:span text:style-name="T47">5</text:span>r, poz. <text:span text:style-name="T47">1774 </text:span>t.<text:span text:style-name="T34">j. z póź.zm.</text:span>), wówczas Wykonawca w ramach otrzymanego wynagrodzenia, o którym mowa w § 5 przedmiotowej umowy zobowiązany jest do <text:span text:style-name="T36">ich</text:span> aktualizacji.</text:p>
        </text:list-item>
        <text:list-item>
          <text:p text:style-name="P35">Po upływie okresu 12 miesięcy od wykonania operat<text:span text:style-name="T36">ów</text:span> szacunkow<text:span text:style-name="T36">ych</text:span> Wykonawca zobowiązany będzie w ramach otrzymanego wynagrodzenia do potwierdzenia aktualności operat<text:span text:style-name="T36">ów</text:span> przez umieszczenie stosownej klauzuli.</text:p>
        </text:list-item>
        <text:list-item>
          <text:p text:style-name="P35">W przypadku dalszego potwierdzania aktualności operat<text:span text:style-name="T36">ów</text:span> szacunkow<text:span text:style-name="T36">ych</text:span> stosuje się pkt 2.</text:p>
        </text:list-item>
        <text:list-item>
          <text:p text:style-name="P35">Aktualizacji operat<text:span text:style-name="T36">ów</text:span> należy dokonać w terminie 14 dni od daty otrzymania pisemnego zlecenia.</text:p>
        </text:list-item>
      </text:list>
      <text:p text:style-name="P11"/>
      <text:p text:style-name="P9">§ 9 </text:p>
      <text:list xml:id="list2669115995898465379" text:style-name="L10">
        <text:list-item>
          <text:p text:style-name="P36">Z ramienia Zamawiającego osobą upoważnioną do kontaktów z Wykonawcą<text:line-break/>i podejmowaniem decyzji w sprawach technicznych jest <text:span text:style-name="T36">Pani Lucyna Piecha.</text:span></text:p>
        </text:list-item>
        <text:list-item>
          <text:p text:style-name="P36">Z ramienia Wykonawcy osobą odpowiedzialną za realizację umowy jest ….................................</text:p>
        </text:list-item>
      </text:list>
      <text:p text:style-name="P19"><text:soft-page-break/></text:p>
      <text:p text:style-name="P9">§ 10</text:p>
      <text:p text:style-name="P8">W sprawach nie uregulowanych niniejszą umową stosuje się przepisy Kodeksu Cywilnego.</text:p>
      <text:p text:style-name="P9"/>
      <text:p text:style-name="P9">§ 11 </text:p>
      <text:p text:style-name="P8">Właściwym do rozpoznania sporów wynikłych na tle realizacji niniejszej umowy jest sąd powszechny właściwy dla siedziby Zamawiającego.</text:p>
      <text:p text:style-name="P6"/>
      <text:p text:style-name="P9">§ 12</text:p>
      <text:p text:style-name="P8">Wszelkie zmiany umowy <text:s/>muszą być dokonane pisemnie w formie aneksu do umowy pod rygorem nieważności.</text:p>
      <text:p text:style-name="P5"/>
      <text:p text:style-name="P9">§ 13</text:p>
      <text:p text:style-name="P8">Umowę sporządzono w trzech jednobrzmiących egzemplarzach z przeznaczeniem:<text:line-break/>1 egzemplarz dla Wykonawcy oraz 2 egzemplarze dla Zamawiającego.</text:p>
      <text:p text:style-name="P4"/>
      <text:p text:style-name="P8">ZAMAWIAJĄCY <text:s text:c="84"/>WYKONAWCA</text:p>
      <text:p text:style-name="P8"/>
      <text:p text:style-name="P8">...................................... <text:s text:c="71"/>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10:18.532000000</dc:date>
    <meta:print-date>2016-02-25T13:12:03.040000000</meta:print-date>
    <dc:language>en-US</dc:language>
    <meta:editing-cycles>104</meta:editing-cycles>
    <meta:editing-duration>PT9H28M8S</meta:editing-duration>
    <meta:document-statistic meta:table-count="0" meta:image-count="0" meta:object-count="0" meta:page-count="5" meta:paragraph-count="67" meta:word-count="1294" meta:character-count="9513" meta:non-whitespace-character-count="8144"/>
    <meta:user-defined meta:name="Info 1"/>
    <meta:user-defined meta:name="Info 2"/>
    <meta:user-defined meta:name="Info 3"/>
    <meta:user-defined meta:name="Info 4"/>
  </office:meta>
</office:document-meta>
</file>