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cc789" officeooo:paragraph-rsid="001cc789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df026" officeooo:paragraph-rsid="001df026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8f9e4" officeooo:paragraph-rsid="0018f9e4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Calibri" style:font-size-asian="9.14999961853027pt" style:font-name-complex="Calibri" style:font-size-complex="10.5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Times New Roman1" style:font-size-asian="9.14999961853027pt" style:font-name-complex="Times New Roman1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c789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f026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1df026" style:font-weight-asian="bold" style:font-weight-complex="bold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0.5pt" fo:language="pl" fo:country="PL" style:text-underline-style="none" fo:font-weight="normal" fo:background-color="transparent" style:font-name-asian="Times New Roman" style:font-size-asian="9.14999961853027pt" style:language-asian="none" style:country-asian="none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0d86f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8f9e4" fo:background-color="transparent" style:font-name-asian="Calibri" style:font-size-asian="12pt" style:font-name-complex="Calibri" style:font-size-complex="12pt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1cc789" style:font-size-asian="12pt" style:font-size-complex="12pt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218358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bold" officeooo:rsid="001bdabe" fo:background-color="transparent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fo:font-weight="bold" fo:background-color="transparent" style:font-name-asian="Times New Roman1" style:font-weight-asian="normal" style:font-name-complex="Times New Roman1" style:font-weight-complex="normal"/>
    </style:style>
    <style:style style:name="T7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fo:font-weight="normal" officeooo:rsid="001bdabe" fo:background-color="transparent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font-weight="normal" officeooo:rsid="001f8454" fo:background-color="transparent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44b8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df026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use-window-font-color="true" style:text-position="super 58%" style:font-name="Times New Roman" fo:font-size="12pt" fo:language="pl" fo:country="PL" style:text-underline-style="none" fo:font-weight="normal" officeooo:rsid="00216e1f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1826fc"/>
    </style:style>
    <style:style style:name="T20" style:family="text">
      <style:text-properties officeooo:rsid="001cc789"/>
    </style:style>
    <style:style style:name="T21" style:family="text">
      <style:text-properties officeooo:rsid="001ddc64"/>
    </style:style>
    <style:style style:name="T22" style:family="text">
      <style:text-properties officeooo:rsid="001df026"/>
    </style:style>
    <style:style style:name="T23" style:family="text">
      <style:text-properties officeooo:rsid="002d6186"/>
    </style:style>
    <style:style style:name="T24" style:family="text">
      <style:text-properties officeooo:rsid="002f34af"/>
    </style:style>
    <style:style style:name="T25" style:family="text">
      <style:text-properties officeooo:rsid="002e62da"/>
    </style:style>
    <style:style style:name="T26" style:family="text">
      <style:text-properties officeooo:rsid="0027a8e1"/>
    </style:style>
    <style:style style:name="T27" style:family="text">
      <style:text-properties officeooo:rsid="0028da2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2">PROJEKT </text:span>UMOW<text:span text:style-name="T22">Y</text:span></text:p>
      <text:p text:style-name="P3">Nr …...........................</text:p>
      <text:p text:style-name="P4"/>
      <text:p text:style-name="P8">zawarta w dniu <text:s/>…...........................<text:span text:style-name="T21">. </text:span>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</text:span><text:span text:style-name="T6"> …......................................................................................................................................................</text:span><text:span text:style-name="T4">, zwaną w dalszej części "Wykonawcą"</text:span></text:p>
      <text:p text:style-name="P12"/>
      <text:p text:style-name="P11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10"><text:s/>§ 1</text:p>
      <text:p text:style-name="P16"><text:span text:style-name="T16">Zamawiający zleca, a Wykonawca przyjmuje do </text:span><text:span text:style-name="T17">w</text:span><text:span text:style-name="T11">ykonania</text:span><text:span text:style-name="T15"> </text:span><text:span text:style-name="T12">wycen</text:span><text:span text:style-name="T14">ę</text:span><text:span text:style-name="T12"> dla potrzeb sprzedaży nieruchomości gruntowej zabudowanej, położonej w Wodzisławiu Śl. przy ul.Marklowickiej 21, oznaczonej jako działka nr 2209/201, obręb Wodzisław, karta mapy 9, o pow. 15341 m</text:span><text:span text:style-name="T18">2</text:span><text:span text:style-name="T12">, opisanej w księdze wieczystej GL1W/00055938/5, stanowiącej własność Gminy Miasta Wodzisławia Śl.</text:span></text:p>
      <text:p text:style-name="P17"><text:span text:style-name="T13">Na przedmiotowej nieruchomości </text:span><text:span text:style-name="T12">znajdują się: budynek hali, wiata z kanałem zsypowym, drogi dojazdowe, place i boksy, linia sortownicza do odpadów wstępnie posegregowanych, linia sortownicza do odpadów zmieszanych, wiata stalowa na belownice.</text:span></text:p>
      <text:list xml:id="list4485194311763208394" text:style-name="L1">
        <text:list-header>
          <text:p text:style-name="P19"/>
        </text:list-header>
      </text:list>
      <text:p text:style-name="P10">§ 2</text:p>
      <text:p text:style-name="P9">Operat szacunkowy należy wykonać w 1 egzemplarzu w formie papierowej oraz<text:line-break/>w 1 egzemplarzu w formie elektronicznej <text:s/>na nośniku.</text:p>
      <text:p text:style-name="P13"/>
      <text:p text:style-name="P10">§ 3</text:p>
      <text:list xml:id="list2805180156744887048" text:style-name="L2">
        <text:list-item>
          <text:p text:style-name="P20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0">Wykonawca zobowiązuje się do uzyskania we własnym zakresie wszystkich materiałów<text:line-break/>i dokumentów, jakie są niezbędne do wykonania przedmiotu niniejszej umowy.</text:p>
        </text:list-item>
      </text:list>
      <text:p text:style-name="P14"/>
      <text:p text:style-name="P10">§ 4</text:p>
      <text:list xml:id="list7080640456884009597" text:style-name="L3">
        <text:list-item>
          <text:p text:style-name="P27">Termin rozpoczęcia wykonania przedmiotu umowy nastąpi z dniem zawarcia niniejszej umowy.</text:p>
        </text:list-item>
        <text:list-item>
          <text:p text:style-name="P30"><text:span text:style-name="T10">Ostateczny termin wykonania przedmiotu umowy:</text:span><text:span text:style-name="T2"> </text:span><text:span text:style-name="T3">do dnia 31 marca 2016r.</text:span></text:p>
        </text:list-item>
        <text:list-item>
          <text:p text:style-name="P32"><text:span text:style-name="T1">Wykonawca zobowiązuje się dostarczyć operat szacunkow</text:span>y<text:span text:style-name="T1"> </text:span>wraz z protokołem zdawczo-odbiorczym, <text:span text:style-name="T1">na swój koszt i ryzyko, </text:span>do siedziby Urzędu Miasta Wodzisławia Śl przy ul.Bogumińskiej 4, <text:s/>44-300 Wodzisław Śl.<text:span text:style-name="T1"> </text:span></text:p>
        </text:list-item>
      </text:list>
      <text:p text:style-name="P18"><text:soft-page-break/></text:p>
      <text:p text:style-name="P10">§ 5</text:p>
      <text:list xml:id="list8279016821136203512" text:style-name="L4">
        <text:list-item>
          <text:p text:style-name="P31"><text:span text:style-name="T10">Strony ustalają, że wartość przedmiotu umowy nie może przekroczyć kwoty </text:span><text:span text:style-name="T7"><text:s/></text:span><text:span text:style-name="T4">netto </text:span><text:span text:style-name="T5">…...........</text:span><text:span text:style-name="T8"> </text:span><text:span text:style-name="T7">plus podatek VAT …............. co daje wartość </text:span><text:span text:style-name="T4">brutto </text:span><text:span text:style-name="T5">…...........</text:span><text:span text:style-name="T8"> </text:span><text:span text:style-name="T7">(słownie: </text:span><text:span text:style-name="T8">…...............................</text:span><text:span text:style-name="T9">)</text:span></text:p>
        </text:list-item>
        <text:list-item>
          <text:p text:style-name="P21">Należność za wykonaną usługę zostanie uiszczona ze środków finansowych budżetu miasta: Wydział Inwestycji, Architektury i Geodezji - dział 700 rozdział 70005 § 4300.</text:p>
        </text:list-item>
        <text:list-item>
          <text:p text:style-name="P21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1">Fakturę należy wystawić na adres: Urząd Miasta Wodzisław Śląski ul.Bogumińska 4, 44-300 Wodzisław Śląski, NIP 647-12-77-603.</text:p>
        </text:list-item>
        <text:list-item>
          <text:p text:style-name="P21">Wierzytelność wynikająca z niniejszej umowy nie może być przedmiotem cesji bez zgody Zamawiającego.</text:p>
        </text:list-item>
      </text:list>
      <text:p text:style-name="P18"/>
      <text:p text:style-name="P10">§ 6</text:p>
      <text:list xml:id="list2107912713267218620" text:style-name="L5">
        <text:list-item>
          <text:p text:style-name="P23">W razie nieterminowego wykonania przedmiotu umowy lub nieusunięcia wad w terminie określonym przez Zamawiającego, Wykonawca zobowiązany jest do zapłaty Zamawiającemu kary umownej w wysokości <text:span text:style-name="T23">1</text:span>% należnego wynagrodzenia brutto za każdy dzień opóźnienia w stosunku do ustalonego terminu. </text:p>
        </text:list-item>
        <text:list-item>
          <text:p text:style-name="P23">Jeżeli opóźnienie w wykonaniu przedmiotu umowy będzie większe niż 30 dni, Zamawiający <text:span text:style-name="T24">odstąpi od </text:span>umow<text:span text:style-name="T24">y</text:span>, przy czym odstąpienie nie powoduje utraty możliwości dochodzenia przez Zamawiającego kary umownej w wysokości <text:span text:style-name="T25">2</text:span>0% wartości wynagrodzenia, o którym mowa<text:line-break/>w § 5 ust.1. </text:p>
        </text:list-item>
        <text:list-item>
          <text:p text:style-name="P23">Za odstąpienie od umowy lub niewykonanie przedmiotu umowy przez Wykonawcę z przyczyn leżących po jego stronie Zamawiający może dochodzić kary umownej w wysokości <text:span text:style-name="T24">2</text:span>0% wartości wynagrodzenia, o którym mowa w § 5 ust.1. </text:p>
        </text:list-item>
        <text:list-item>
          <text:p text:style-name="P23">Za odstąpienie od umowy przez Zamawiającego z przyczyn leżących po jego stronie Wykonawca może dochodzić kary umownej w wysokości <text:span text:style-name="T24">2</text:span>0% wartości wynagrodzenia,<text:line-break/>o którym mowa w § 5 ust.1.</text:p>
        </text:list-item>
        <text:list-item>
          <text:p text:style-name="P23">Odstąpienie od umowy powinno nastąpić w formie pisemnej, pod rygorem nieważności,<text:line-break/>z podaniem uzasadnienia.</text:p>
        </text:list-item>
        <text:list-item>
          <text:p text:style-name="P23">Zamawiający może dochodzić naprawienia szkody na zasadach ogólnych, jeżeli jej rozmiar przewyższa wysokość zastrzeżonych kar umownych.</text:p>
        </text:list-item>
        <text:list-item>
          <text:p text:style-name="P22">Zamawiający może potrącać kary umowne z wynagrodzenia należnego Wykonawcy bez wzywania go do zapłaty.</text:p>
        </text:list-item>
      </text:list>
      <text:p text:style-name="P5"><text:soft-page-break/></text:p>
      <text:p text:style-name="P10">§ 7</text:p>
      <text:list xml:id="list7658924521578865878" text:style-name="L6">
        <text:list-item>
          <text:p text:style-name="P24">Wykonawca udziela gwarancji na wykonanie przedmiotu umowy na okres 12 miesięcy od daty jego wykonania.</text:p>
        </text:list-item>
        <text:list-item>
          <text:p text:style-name="P24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4">Bieg terminu gwarancji jakości rozpoczyna się od dnia podpisania protokołu odbioru ww. zadania.</text:p>
        </text:list-item>
        <text:list-item>
          <text:p text:style-name="P24">W przypadku niedotrzymania warunków gwarancji Zamawiający ma prawo zlecić niezbędne prace innemu Wykonawcy, a kosztami obciążyć <text:s/>Wykonawcę niniejszej umowy.</text:p>
        </text:list-item>
      </text:list>
      <text:p text:style-name="P18"/>
      <text:p text:style-name="P10">§ 8</text:p>
      <text:list xml:id="list174085639951048853" text:style-name="L7">
        <text:list-item>
          <text:p text:style-name="P25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<text:span text:style-name="T26">5</text:span>r, poz. <text:span text:style-name="T26">1774</text:span> t.<text:span text:style-name="T27">j. z póź.zm.</text:span>), wówczas Wykonawca w ramach otrzymanego wynagrodzenia, o którym mowa w § 5 przedmiotowej umowy zobowiązany jest do jego aktualizacji.</text:p>
        </text:list-item>
        <text:list-item>
          <text:p text:style-name="P25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5">W przypadku dalszego potwierdzania aktualności operatu szacunkowego stosuje się pkt 2.</text:p>
        </text:list-item>
        <text:list-item>
          <text:p text:style-name="P25">Aktualizacji operatu <text:s/>należy dokonać w terminie 14 dni od daty otrzymania pisemnego zlecenia.</text:p>
        </text:list-item>
      </text:list>
      <text:p text:style-name="P4"/>
      <text:p text:style-name="P10">§ 9 </text:p>
      <text:list xml:id="list6581251214679501842" text:style-name="L8">
        <text:list-item>
          <text:p text:style-name="P26">Z ramienia Zamawiającego osobą upoważnioną do kontaktów z Wykonawcą<text:line-break/>i podejmowaniem decyzji w sprawach technicznych jest <text:span text:style-name="T19">Pani Katarzyna Czech.</text:span></text:p>
        </text:list-item>
        <text:list-item>
          <text:p text:style-name="P26">Z ramienia Wykonawcy osobą odpowiedzialną za realizację umowy jest <text:span text:style-name="T20">….................................</text:span></text:p>
          <text:p text:style-name="P28"/>
        </text:list-item>
      </text:list>
      <text:p text:style-name="P10">§ 10</text:p>
      <text:p text:style-name="P9">W sprawach nie uregulowanych niniejszą umową stosuje się przepisy Kodeksu Cywilnego.</text:p>
      <text:p text:style-name="P5"/>
      <text:p text:style-name="P10">§ 11 </text:p>
      <text:p text:style-name="P9">Właściwym do rozpoznania sporów wynikłych na tle realizacji niniejszej umowy jest sąd powszechny właściwy dla siedziby Zamawiającego.</text:p>
      <text:p text:style-name="P5"/>
      <text:p text:style-name="P10"><text:soft-page-break/>§ 12</text:p>
      <text:p text:style-name="P9">Wszelkie zmiany umowy <text:s/>muszą być dokonane pisemnie w formie aneksu do umowy pod rygorem nieważności.</text:p>
      <text:p text:style-name="P4"/>
      <text:p text:style-name="P10">§ 13</text:p>
      <text:p text:style-name="P9">Umowę sporządzono w trzech jednobrzmiących egzemplarzach z przeznaczeniem:<text:line-break/>1 egzemplarz dla Wykonawcy oraz 2 egzemplarze dla Zamawiającego.</text:p>
      <text:p text:style-name="P6"/>
      <text:p text:style-name="P6"/>
      <text:p text:style-name="P9">ZAMAWIAJĄCY <text:s text:c="84"/>WYKONAWCA</text:p>
      <text:p text:style-name="P6"/>
      <text:p text:style-name="P9">...................................... <text:s text:c="71"/>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2-29T11:09:28.722000000</dc:date>
    <meta:print-date>2016-02-18T16:07:19.517000000</meta:print-date>
    <dc:language>en-US</dc:language>
    <meta:editing-cycles>74</meta:editing-cycles>
    <meta:editing-duration>PT2H43M27S</meta:editing-duration>
    <meta:document-statistic meta:table-count="0" meta:image-count="0" meta:object-count="0" meta:page-count="4" meta:paragraph-count="55" meta:word-count="893" meta:character-count="6743" meta:non-whitespace-character-count="5762"/>
    <meta:user-defined meta:name="Info 1"/>
    <meta:user-defined meta:name="Info 2"/>
    <meta:user-defined meta:name="Info 3"/>
    <meta:user-defined meta:name="Info 4"/>
  </office:meta>
</office:document-meta>
</file>