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2" style:font-size-asian="12pt" style:font-name-complex="Times New Roman2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2" style:font-size-asian="12pt" style:font-name-complex="Times New Roman2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0.5pt" style:font-name-complex="Calibri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Calibri" style:font-size-asian="8.75pt" style:font-name-complex="Calibri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font-weight="normal" fo:background-color="transparent" style:font-name-asian="Calibri" style:font-size-asian="8.75pt" style:font-name-complex="Calibri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0pt" fo:font-weight="normal" fo:background-color="transparent" style:font-name-asian="Times New Roman2" style:font-size-asian="8.75pt" style:font-name-complex="Times New Roman2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font-weight="normal" fo:background-color="transparent" style:font-name-asian="Times New Roman2" style:font-size-asian="8.75pt" style:font-name-complex="Times New Roman2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7pt" fo:font-weight="normal" fo:background-color="transparent" style:font-name-asian="Times New Roman2" style:font-size-asian="6.09999990463257pt" style:font-name-complex="Times New Roman2" style:font-size-complex="7pt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font-weight="normal" fo:background-color="transparent" style:font-name-asian="Times New Roman2" style:font-size-asian="7.84999990463257pt" style:font-name-complex="Times New Roman2" style:font-size-complex="9pt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normal" fo:background-color="transparent" style:font-name-asian="Calibri" style:font-size-asian="7.84999990463257pt" style:font-name-complex="Calibri" style:font-size-complex="9pt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font-weight="normal" fo:background-color="transparent" style:font-name-asian="Calibri" style:font-size-asian="7.84999990463257pt" style:font-name-complex="Calibri" style:font-size-complex="9pt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0pt" fo:language="pl" fo:country="PL" style:text-underline-style="none" fo:font-weight="normal" officeooo:rsid="003af655" officeooo:paragraph-rsid="001d9419" style:font-name-asian="Times New Roman" style:font-size-asian="8.75pt" style:language-asian="none" style:country-asian="none" style:font-weight-asian="normal" style:font-name-complex="Arial" style:font-size-complex="10pt" style:language-complex="ar" style:country-complex="SA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1d9419"/>
    </style:style>
    <style:style style:name="P20" style:family="paragraph" style:parent-style-name="Footer">
      <style:text-properties style:use-window-font-color="true" style:font-name="Times New Roman" fo:font-size="11pt" style:text-underline-style="none" fo:font-weight="normal" officeooo:rsid="0018ae95" officeooo:paragraph-rsid="0019b24a" fo:background-color="transparent" style:font-name-asian="Calibri" style:font-size-asian="11pt" style:font-name-complex="Calibri" style:font-size-complex="11pt"/>
    </style:style>
    <style:style style:name="P21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Calibri" style:font-size-asian="8.75pt" style:font-name-complex="Calibri" style:font-size-complex="10pt"/>
    </style:style>
    <style:style style:name="P22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9pt" fo:font-weight="normal" fo:background-color="transparent" style:font-name-asian="Times New Roman2" style:font-size-asian="7.84999990463257pt" style:font-name-complex="Times New Roman2" style:font-size-complex="9pt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4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5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6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2d6186" fo:background-color="transparent" style:font-name-asian="Times New Roman2" style:font-size-asian="12pt" style:font-name-complex="Times New Roman2" style:font-size-complex="12pt"/>
    </style:style>
    <style:style style:name="P27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8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9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30" style:family="paragraph" style:parent-style-name="Standard" style:list-style-name="L2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31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32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Times New Roman" fo:font-size="12pt" fo:font-weight="bold" officeooo:rsid="002670d6" officeooo:paragraph-rsid="002670d6" fo:background-color="transparent" style:font-name-asian="Times New Roman2" style:font-size-asian="12pt" style:font-name-complex="Times New Roman2" style:font-size-complex="12pt"/>
    </style:style>
    <style:style style:name="P33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officeooo:paragraph-rsid="002670d6" style:font-size-asian="12pt" style:font-size-complex="12pt"/>
    </style:style>
    <style:style style:name="P34" style:family="paragraph" style:parent-style-name="Standard" style:list-style-name="L2">
      <style:paragraph-properties fo:line-height="150%" fo:text-align="justify" style:justify-single-word="false"/>
      <style:text-properties fo:color="#000000" style:font-name="Times New Roman" fo:font-size="12pt" fo:font-weight="normal" officeooo:paragraph-rsid="003b5554" fo:background-color="transparent" style:font-name-asian="Times New Roman2" style:font-size-asian="12pt" style:font-name-complex="Times New Roman2" style:font-size-complex="12pt"/>
    </style:style>
    <style:style style:name="P35" style:family="paragraph" style:parent-style-name="Footer">
      <style:text-properties style:use-window-font-color="true" style:font-name="Times New Roman" fo:font-size="11pt" style:text-underline-style="none" fo:font-weight="normal" officeooo:rsid="0018ae95" officeooo:paragraph-rsid="0019b24a" fo:background-color="transparent" style:font-name-asian="Calibri" style:font-size-asian="11pt" style:font-name-complex="Calibri" style:font-size-complex="11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2" style:font-name-complex="Times New Roman2"/>
    </style:style>
    <style:style style:name="T3" style:family="text">
      <style:text-properties style:use-window-font-color="true" fo:font-weight="bold" officeooo:rsid="002670d6" fo:background-color="transparent" style:font-name-asian="Times New Roman2" style:font-name-complex="Times New Roman2"/>
    </style:style>
    <style:style style:name="T4" style:family="text">
      <style:text-properties style:use-window-font-color="true" fo:font-weight="bold" officeooo:rsid="002b8caf" fo:background-color="transparent" style:font-name-asian="Times New Roman2" style:font-name-complex="Times New Roman2"/>
    </style:style>
    <style:style style:name="T5" style:family="text">
      <style:text-properties style:use-window-font-color="true" fo:font-weight="bold" officeooo:rsid="0039bfb6" fo:background-color="transparent" style:font-name-asian="Times New Roman2" style:font-name-complex="Times New Roman2"/>
    </style:style>
    <style:style style:name="T6" style:family="text">
      <style:text-properties style:use-window-font-color="true" style:font-name="Times New Roman2" fo:font-weight="bold" fo:background-color="transparent" style:font-name-asian="Times New Roman2" style:font-name-complex="Times New Roman2"/>
    </style:style>
    <style:style style:name="T7" style:family="text">
      <style:text-properties style:use-window-font-color="true" style:font-name="Times New Roman2" fo:font-weight="normal" fo:background-color="transparent" style:font-name-asian="Times New Roman2" style:font-name-complex="Times New Roman2"/>
    </style:style>
    <style:style style:name="T8" style:family="text">
      <style:text-properties style:use-window-font-color="true" style:font-name="Times New Roman2" fo:font-size="12pt" fo:font-weight="normal" fo:background-color="transparent" style:font-name-asian="Times New Roman2" style:font-size-asian="12pt" style:font-name-complex="Times New Roman2" style:font-size-complex="12pt"/>
    </style:style>
    <style:style style:name="T9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a60c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a75b1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d1514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af655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5e1db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807d6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text-position="0% 100%" style:font-name="Times New Roman1" fo:font-size="12pt" fo:language="pl" fo:country="PL" style:text-underline-style="none" fo:font-weight="normal" officeooo:rsid="002d1514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officeooo:rsid="003751fd"/>
    </style:style>
    <style:style style:name="T18" style:family="text">
      <style:text-properties style:use-window-font-color="true" officeooo:rsid="0040ca75"/>
    </style:style>
    <style:style style:name="T19" style:family="text">
      <style:text-properties officeooo:rsid="000d10aa"/>
    </style:style>
    <style:style style:name="T20" style:family="text">
      <style:text-properties officeooo:rsid="00148b31"/>
    </style:style>
    <style:style style:name="T21" style:family="text">
      <style:text-properties officeooo:rsid="002d2a04"/>
    </style:style>
    <style:style style:name="T22" style:family="text">
      <style:text-properties officeooo:rsid="002d6186"/>
    </style:style>
    <style:style style:name="T23" style:family="text">
      <style:text-properties officeooo:rsid="002e62da"/>
    </style:style>
    <style:style style:name="T24" style:family="text">
      <style:text-properties officeooo:rsid="002f34af"/>
    </style:style>
    <style:style style:name="T25" style:family="text">
      <style:text-properties officeooo:rsid="003751fd"/>
    </style:style>
    <style:style style:name="T26" style:family="text">
      <style:text-properties officeooo:rsid="003be15c"/>
    </style:style>
    <text:list-style style:name="L1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9"><text:s text:c="2"/>PPROJEKT </text:span>UMOW<text:span text:style-name="T19">Y</text:span></text:p>
      <text:p text:style-name="P2">Nr ….................................</text:p>
      <text:p text:style-name="P4"/>
      <text:p text:style-name="P5">zawarta w dniu........................................... w Wodzisławiu Śląskim pomiędzy:</text:p>
      <text:p text:style-name="P1">Gminą - Miastem Wodzisławiem Śląskim zwanym w dalszej części umowy "Zamawiającym", reprezentowanym przez Pełnomocnika Pana Dariusza Szymczaka -I Zastępcę Prezydenta Miasta Wodzisławia Śląskiego,</text:p>
      <text:p text:style-name="P18"><text:span text:style-name="T2">a ….........................................................................................................................................................</text:span><text:span text:style-name="T6"> zwaną w dalszej części "Wykonawcą"</text:span><text:span text:style-name="T7">.</text:span></text:p>
      <text:p text:style-name="P15"/>
      <text:p text:style-name="P8">Na podstawie art. 4 ust.8 ustawy z dnia 29 stycznia 2004 r. Prawo zamówień publicznych<text:line-break/>(Dz.U. z 2013r. <text:s/>poz. 907 - z późniejszymi zmianami), zawarto umowę o następującej treści:</text:p>
      <text:p text:style-name="P10"/>
      <text:p text:style-name="P7"><text:s/>§ 1</text:p>
      <text:p text:style-name="P19"><text:span text:style-name="T8">Zamawiający zleca, a Wykonawca przyjmuje do wykonania</text:span> operat szacunkowy określający wartość rynkową prawa własności nieruchomości gruntowej niezabudowanej stanowiącej własność Gminy Miasta Wodzisławia Śl. położonej w Wodzisławiu Śl. przy ul. <text:span text:style-name="T11">Marklowickiej</text:span><text:span text:style-name="T12">, oznaczonej jako działka nr </text:span><text:span text:style-name="T11">1507</text:span><text:span text:style-name="T12">/</text:span><text:span text:style-name="T11">210 </text:span><text:span text:style-name="T12">o pow. </text:span><text:span text:style-name="T11">939</text:span><text:span text:style-name="T12"> m</text:span><text:span text:style-name="T16">²,</text:span><text:span text:style-name="T10"> mapa </text:span><text:span text:style-name="T11">9</text:span><text:span text:style-name="T10">, obręb Wodzisław, opisanej w księdze wieczystej nr GL1W/000</text:span><text:span text:style-name="T11">36110</text:span><text:span text:style-name="T10">/</text:span><text:span text:style-name="T11">6</text:span><text:span text:style-name="T10">, dla potrzeb sprzedaży w drodze przetargu. </text:span><text:span text:style-name="T13">Zgodnie z miejscowym planem zagospodarowania przestrzennego miasta Wodzisławia Śl. nieruchomość położona jest </text:span><text:span text:style-name="T14">w <text:s/></text:span><text:span text:style-name="T13">teren</text:span><text:span text:style-name="T14">ach</text:span><text:span text:style-name="T13"> produkcyjno - <text:s/>usługow</text:span><text:span text:style-name="T15">ych</text:span><text:span text:style-name="T13"> oznaczon</text:span><text:span text:style-name="T15">ych</text:span><text:span text:style-name="T13"> symbolem planu 50-PU1.</text:span></text:p>
      <text:p text:style-name="P17"/>
      <text:p text:style-name="P7">§ 2</text:p>
      <text:p text:style-name="P6">Operat szacunkowy należy wykonać <text:span text:style-name="T25">w</text:span> 1 egzemplarzu w formie papierowej oraz<text:line-break/>w 1 egzemplarzu w formie elektronicznej <text:s/>na nośniku.</text:p>
      <text:p text:style-name="P12"/>
      <text:p text:style-name="P7">§ 3</text:p>
      <text:list xml:id="list2689328136288966363" text:style-name="L1">
        <text:list-item>
          <text:p text:style-name="P23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23">Wykonawca zobowiązuje się do uzyskania we własnym zakresie wszystkich materiałów<text:line-break/>i dokumentów, jakie są niezbędne do wykonania przedmiotu niniejszej umowy.<text:span text:style-name="T21"> </text:span></text:p>
        </text:list-item>
      </text:list>
      <text:p text:style-name="P11"/>
      <text:p text:style-name="P7">§ 4</text:p>
      <text:list xml:id="list787717223062415241" text:style-name="L2">
        <text:list-item>
          <text:p text:style-name="P30">Termin rozpoczęcia wykonania przedmiotu umowy nastąpi z dniem zawarcia niniejszej umowy.</text:p>
        </text:list-item>
        <text:list-item>
          <text:p text:style-name="P33"><text:span text:style-name="T9">Ostateczny termin wykonania przedmiotu umowy:</text:span><text:span text:style-name="T2"> </text:span><text:span text:style-name="T3">do </text:span><text:span text:style-name="T5">15 kwietnia</text:span><text:span text:style-name="T4"> </text:span><text:span text:style-name="T3">201</text:span><text:span text:style-name="T4">6</text:span><text:span text:style-name="T3">r.</text:span></text:p>
          <text:p text:style-name="P32"/>
        </text:list-item>
        <text:list-item>
          <text:p text:style-name="P34"><text:soft-page-break/><text:span text:style-name="T1">Wykonawca zobowiązuje się dostarczyć operat szacunkow</text:span><text:span text:style-name="T17">y</text:span><text:span text:style-name="T1"> </text:span><text:span text:style-name="T18">wraz z protokołem zdawczo-odbiorczym, </text:span><text:span text:style-name="T1">na swój koszt i ryzyko, </text:span><text:span text:style-name="T18">do siedziby Urzędu Miasta Wodzisławia Śl przy ul.Bogumińskiej 4, <text:s/>44-300 Wodzisław Śl.</text:span><text:span text:style-name="T1"> </text:span></text:p>
        </text:list-item>
      </text:list>
      <text:p text:style-name="P21"/>
      <text:p text:style-name="P7">§ 5</text:p>
      <text:list xml:id="list6594522698756384332" text:style-name="L3">
        <text:list-item>
          <text:p text:style-name="P31">Strony ustalają, że wartość przedmiotu umowy nie może przekroczyć kwoty netto …........... plus podatek VAT ..............., co daje wartość brutto …............. (słownie: …................................)</text:p>
        </text:list-item>
        <text:list-item>
          <text:p text:style-name="P24">Należność za wykonaną usługę zostanie uiszczona ze środków finansowych budżetu miasta: Wydział Inwestycji, Architektury i Geodezji - dział 700 rozdział 70005 § 4300.</text:p>
        </text:list-item>
        <text:list-item>
          <text:p text:style-name="P24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24">Fakturę należy wystawić na adres: Urząd Miasta Wodzisław Śląski ul.Bogumińska 4, 44-300 Wodzisław Śląski, NIP 647-12-77-603.</text:p>
        </text:list-item>
        <text:list-item>
          <text:p text:style-name="P24">Wierzytelność wynikająca z niniejszej umowy nie może być przedmiotem cesji bez zgody Zamawiającego.</text:p>
        </text:list-item>
      </text:list>
      <text:p text:style-name="P11"/>
      <text:p text:style-name="P7">§ 6</text:p>
      <text:list xml:id="list1042971857407709370" text:style-name="L4">
        <text:list-item>
          <text:p text:style-name="P26">W razie nieterminowego wykonania przedmiotu umowy lub nieusunięcia wad w terminie określonym przez Zamawiającego, Wykonawca zobowiązany jest do zapłaty Zamawiającemu kary umownej w wysokości <text:span text:style-name="T22">1</text:span>% należnego wynagrodzenia brutto za każdy dzień opóźnienia w stosunku do ustalonego terminu. </text:p>
        </text:list-item>
        <text:list-item>
          <text:p text:style-name="P26">Jeżeli opóźnienie w wykonaniu przedmiotu umowy będzie większe niż 30 dni, Zamawiający <text:span text:style-name="T24">odstąpi od </text:span>umow<text:span text:style-name="T24">y</text:span>, przy czym odstąpienie nie powoduje utraty możliwości dochodzenia przez Zamawiającego kary umownej w wysokości <text:span text:style-name="T23">2</text:span>0% wartości wynagrodzenia, o którym mowa<text:line-break/>w § 5 ust.1. </text:p>
        </text:list-item>
        <text:list-item>
          <text:p text:style-name="P25">Za odstąpienie od umowy lub niewykonanie przedmiotu umowy przez Wykonawcę z przyczyn leżących po jego stronie Zamawiający może dochodzić kary umownej w wysokości <text:span text:style-name="T24">2</text:span>0% wartości wynagrodzenia, o którym mowa w § 5 ust.1. </text:p>
        </text:list-item>
        <text:list-item>
          <text:p text:style-name="P25">Za odstąpienie od umowy przez Zamawiającego z przyczyn leżących po jego stronie Wykonawca może dochodzić kary umownej w wysokości <text:span text:style-name="T24">2</text:span>0% wartości wynagrodzenia,<text:line-break/>o którym mowa w § 5 ust.1.</text:p>
          <text:p text:style-name="P25"/>
        </text:list-item>
        <text:list-item>
          <text:p text:style-name="P25"><text:soft-page-break/>Odstąpienie od umowy powinno nastąpić w formie pisemnej, pod rygorem nieważności,<text:line-break/>z podaniem uzasadnienia.</text:p>
        </text:list-item>
        <text:list-item>
          <text:p text:style-name="P25">Zamawiający może dochodzić naprawienia szkody na zasadach ogólnych, jeżeli jej rozmiar przewyższa wysokość zastrzeżonych kar umownych.</text:p>
        </text:list-item>
        <text:list-item>
          <text:p text:style-name="P25">Zamawiający może potrącać kary umowne z wynagrodzenia należnego Wykonawcy bez wzywania go do zapłaty.</text:p>
        </text:list-item>
      </text:list>
      <text:p text:style-name="P9"/>
      <text:p text:style-name="P7">§ 7</text:p>
      <text:list xml:id="list1263073076089676038" text:style-name="L5">
        <text:list-item>
          <text:p text:style-name="P27">Wykonawca udziela gwarancji na wykonanie przedmiotu umowy na okres 12 miesięcy od daty jego wykonania.</text:p>
        </text:list-item>
        <text:list-item>
          <text:p text:style-name="P27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7">Bieg terminu gwarancji jakości rozpoczyna się od dnia podpisania protokołu odbioru ww. zadania.</text:p>
        </text:list-item>
        <text:list-item>
          <text:p text:style-name="P27">W przypadku niedotrzymania warunków gwarancji Zamawiający ma prawo zlecić niezbędne prace innemu Wykonawcy, a kosztami obciążyć <text:s/>Wykonawcę niniejszej umowy.</text:p>
        </text:list-item>
      </text:list>
      <text:p text:style-name="P13"/>
      <text:p text:style-name="P7">§ 8</text:p>
      <text:list xml:id="list1042441968956304426" text:style-name="L6">
        <text:list-item>
          <text:p text:style-name="P28">Opera<text:span text:style-name="T20">t</text:span> szacunkow<text:span text:style-name="T25">y</text:span> mo<text:span text:style-name="T25">że </text:span>być wykorzystan<text:span text:style-name="T25">y</text:span> do celów, dla których został sporządzon<text:span text:style-name="T25">y</text:span>, przez okres 12 miesięcy od daty sporządzenia, chyba że wystąpiły zmiany uwarunkowań prawnych lub istotne zmiany czynników, o których mowa w art. 154 ustawy o gospodarce nieruchomościami (Dz.U. z 201<text:span text:style-name="T26">5</text:span>r, poz. <text:span text:style-name="T26">1774</text:span> t.<text:span text:style-name="T19">j. z póź. zm.</text:span>), wówczas Wykonawca w ramach otrzymanego wynagrodzenia, o którym mowa w § 5 przedmiotowej umowy zobowiązany jest do <text:span text:style-name="T25">jego</text:span> aktualizacji.</text:p>
        </text:list-item>
        <text:list-item>
          <text:p text:style-name="P28">Po upływie okresu 12 miesięcy od wykonania operat<text:span text:style-name="T25">u</text:span> szacunkow<text:span text:style-name="T25">ego</text:span> Wykonawca zobowiązany będzie w ramach otrzymanego wynagrodzenia do potwierdzenia aktualności operat<text:span text:style-name="T25">u</text:span> przez umieszczenie stosownej klauzuli.</text:p>
        </text:list-item>
        <text:list-item>
          <text:p text:style-name="P28">W przypadku dalszego potwierdzania aktualności operat<text:span text:style-name="T25">u</text:span> szacunkow<text:span text:style-name="T25">ego</text:span> stosuje się pkt 2.</text:p>
        </text:list-item>
        <text:list-item>
          <text:p text:style-name="P28">Aktualizacji operat<text:span text:style-name="T25">u</text:span> należy dokonać w terminie 14 dni od daty otrzymania pisemnego zlecenia.</text:p>
        </text:list-item>
      </text:list>
      <text:p text:style-name="P14"/>
      <text:p text:style-name="P7">§ 9 </text:p>
      <text:list xml:id="list3785193982696175870" text:style-name="L7">
        <text:list-item>
          <text:p text:style-name="P29">Z ramienia Zamawiającego osobą upoważnioną do kontaktów z Wykonawcą<text:line-break/>i podejmowaniem decyzji w sprawach technicznych jest <text:span text:style-name="T20">Pani Jolanta Rybińska.</text:span></text:p>
        </text:list-item>
        <text:list-item>
          <text:p text:style-name="P29">Z ramienia Wykonawcy osobą odpowiedzialną za realizację umowy jest ….................................</text:p>
        </text:list-item>
      </text:list>
      <text:p text:style-name="P22"><text:soft-page-break/></text:p>
      <text:p text:style-name="P7">§ 10</text:p>
      <text:p text:style-name="P6">W sprawach nie uregulowanych niniejszą umową stosuje się przepisy Kodeksu Cywilnego.</text:p>
      <text:p text:style-name="P15"/>
      <text:p text:style-name="P7">§ 11 </text:p>
      <text:p text:style-name="P6">Właściwym do rozpoznania sporów wynikłych na tle realizacji niniejszej umowy jest sąd powszechny właściwy dla siedziby Zamawiającego.</text:p>
      <text:p text:style-name="P15"/>
      <text:p text:style-name="P7">§ 12</text:p>
      <text:p text:style-name="P6">Wszelkie zmiany umowy <text:s/>muszą być dokonane pisemnie w formie aneksu do umowy pod rygorem nieważności.</text:p>
      <text:p text:style-name="P16"/>
      <text:p text:style-name="P7">§ 13</text:p>
      <text:p text:style-name="P6">Umowę sporządzono w trzech jednobrzmiących egzemplarzach z przeznaczeniem:<text:line-break/>1 egzemplarz dla Wykonawcy oraz 2 egzemplarze dla Zamawiającego.</text:p>
      <text:p text:style-name="P3"/>
      <text:p text:style-name="P3"/>
      <text:p text:style-name="P6">ZAMAWIAJĄCY <text:s text:c="84"/>WYKONAWCA</text:p>
      <text:p text:style-name="P6"/>
      <text:p text:style-name="P6"/>
      <text:p text:style-name="P6">...................................... <text:s text:c="71"/>.......................................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 style:display="false"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6-02-29T11:06:13.815000000</dc:date>
    <meta:print-date>2016-02-18T15:13:08.382000000</meta:print-date>
    <dc:language>en-US</dc:language>
    <meta:editing-cycles>102</meta:editing-cycles>
    <meta:editing-duration>PT7H19M40S</meta:editing-duration>
    <meta:document-statistic meta:table-count="0" meta:image-count="0" meta:object-count="0" meta:page-count="4" meta:paragraph-count="54" meta:word-count="893" meta:character-count="6782" meta:non-whitespace-character-count="5800"/>
    <meta:user-defined meta:name="Info 1"/>
    <meta:user-defined meta:name="Info 2"/>
    <meta:user-defined meta:name="Info 3"/>
    <meta:user-defined meta:name="Info 4"/>
  </office:meta>
</office:document-meta>
</file>