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2" style:font-size-asian="6.09999990463257pt" style:font-name-complex="Times New Roman2" style:font-size-complex="7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d9419"/>
    </style:style>
    <style:style style:name="P18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5b0615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rsid="0065bff8" officeooo:paragraph-rsid="00679d8e"/>
    </style:style>
    <style:style style:name="P23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style:use-window-font-color="true" style:text-position="0% 100%" style:font-name="Times New Roman" fo:font-size="10pt" fo:language="pl" fo:country="PL" style:text-underline-style="none" fo:font-weight="normal" officeooo:rsid="005fb1d5" officeooo:paragraph-rsid="005b0615" style:font-name-asian="Times New Roman" style:font-size-asian="8.75pt" style:language-asian="none" style:country-asian="none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2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officeooo:paragraph-rsid="0038a4bd" fo:background-color="transparent" style:font-name-asian="Times New Roman2" style:font-size-asian="12pt" style:font-name-complex="Times New Roman2" style:font-size-complex="12pt"/>
    </style:style>
    <style:style style:name="P36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670d6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2b8caf" fo:background-color="transparent" style:font-name-asian="Times New Roman2" style:font-name-complex="Times New Roman2"/>
    </style:style>
    <style:style style:name="T5" style:family="text">
      <style:text-properties style:use-window-font-color="true" fo:font-weight="bold" officeooo:rsid="00387444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7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style:font-name="Times New Roman2" fo:font-size="12pt" fo:font-weight="normal" fo:background-color="transparent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3add1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14c28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fb1d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79d8e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14c2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af79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c59d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547f1" fo:background-color="transparent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fo:background-color="transparent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414c28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414c2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officeooo:rsid="0040ca75"/>
    </style:style>
    <style:style style:name="T24" style:family="text">
      <style:text-properties style:use-window-font-color="true" officeooo:rsid="0038a4bd"/>
    </style:style>
    <style:style style:name="T25" style:family="text">
      <style:text-properties officeooo:rsid="000d10aa"/>
    </style:style>
    <style:style style:name="T26" style:family="text">
      <style:text-properties officeooo:rsid="0012fd5b"/>
    </style:style>
    <style:style style:name="T27" style:family="text">
      <style:text-properties officeooo:rsid="00148b31"/>
    </style:style>
    <style:style style:name="T28" style:family="text">
      <style:text-properties style:font-name="Times New Roman1" fo:font-size="12pt" fo:language="pl" fo:country="PL" fo:font-weight="normal" officeooo:rsid="00414c28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Times New Roman" fo:font-size="12pt" fo:language="pl" fo:country="PL" fo:font-weight="normal" officeooo:rsid="00414c28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02d2a04"/>
    </style:style>
    <style:style style:name="T31" style:family="text">
      <style:text-properties officeooo:rsid="002d6186"/>
    </style:style>
    <style:style style:name="T32" style:family="text">
      <style:text-properties officeooo:rsid="002e62da"/>
    </style:style>
    <style:style style:name="T33" style:family="text">
      <style:text-properties officeooo:rsid="002f34af"/>
    </style:style>
    <style:style style:name="T34" style:family="text">
      <style:text-properties officeooo:rsid="003c08e5"/>
    </style:style>
    <style:style style:name="T35" style:family="text">
      <style:text-properties officeooo:rsid="003ec12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5"><text:s text:c="2"/>PPROJEKT </text:span>UMOW<text:span text:style-name="T25">Y</text:span></text:p>
      <text:p text:style-name="P2">Nr ….................................</text:p>
      <text:p text:style-name="P2"/>
      <text:p text:style-name="P4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6"><text:span text:style-name="T2">a ….........................................................................................................................................................</text:span><text:span text:style-name="T6"> zwaną w dalszej części "Wykonawcą"</text:span><text:span text:style-name="T7">.</text:span></text:p>
      <text:p text:style-name="P10"/>
      <text:p text:style-name="P9">Na podstawie art. 4 ust.8 ustawy z dnia 29 stycznia 2004 r. Prawo zamówień publicznych<text:line-break/>(Dz.U. z 2013r. <text:s/>poz. 907 - z późniejszymi zmianami), zawarto umowę o następującej treści:</text:p>
      <text:p text:style-name="P3"/>
      <text:p text:style-name="P8"><text:s/>§ 1</text:p>
      <text:p text:style-name="P17"><text:span text:style-name="T8">Zamawiający zleca, a Wykonawca przyjmuje do wykonania </text:span><text:span text:style-name="T19">o</text:span><text:span text:style-name="T20">perat</text:span><text:span text:style-name="T19">y</text:span><text:span text:style-name="T20"> szacunkow</text:span><text:span text:style-name="T19">e</text:span><text:span text:style-name="T20"> określając</text:span><text:span text:style-name="T19">e</text:span><text:span text:style-name="T20"> wartość rynkową niżej wymienionych nieruchomości gruntowych położonych w Wodzisławiu Śl. przy ul. Radlińskie Chałupki, dla potrzeb zamiany nieruchomości tj.:</text:span></text:p>
      <text:list xml:id="list1441170701558205994" text:style-name="L1">
        <text:list-item>
          <text:p text:style-name="P21"><text:span text:style-name="T15">wycena prawa własności nieruchomości gruntowej stanowiącej własność Gminy Miasta Wodzisławia Śl. oznaczonej jako działka nr <text:s/>2332/145 o pow. 148 m</text:span><text:span text:style-name="T22">²</text:span><text:span text:style-name="T16">, karta mapy 7, obręb Radlin, opisanej w księdze wieczystej nr GL1W/00053033/6 przeznaczonej </text:span><text:span text:style-name="T17">w</text:span><text:span text:style-name="T16"> miejscowym planie zagospodarowania przestrzennego miasta Wodzisławia Śl. </text:span><text:span text:style-name="T18">p</text:span><text:span text:style-name="T16">od tereny zabudowy mieszkaniowej jednorodzinnej, oznaczonej symbolem planu 36 MN.</text:span></text:p>
        </text:list-item>
        <text:list-item>
          <text:p text:style-name="P21"><text:span text:style-name="T29">wycena prawa własności nieruchomości gruntowej oznaczonej jako działka nr 2327/143<text:line-break/>o pow. 296 m</text:span><text:span text:style-name="T28">², stanowiącej własność osób fizycznych, </text:span><text:span text:style-name="T29">karta mapy 7, obręb Radlin, opisanej w księdze wieczystej nr GL1W/00029656/3, przeznaczonej w miejscowym planie zagospodarowania przestrzennego miasta Wodzisławia Śl. pod tereny zieleni urządzonej oznaczonej symbolem planu 2 ZP.</text:span></text:p>
        </text:list-item>
        <text:list-item>
          <text:p text:style-name="P21"><text:span text:style-name="T11">wykonanie operatu szacunkowego określającego stawkę miesięczną odszkodowania za bezumowne korzystanie z nieruchomości gruntowej przez osoby fizyczne, oznaczonej jako działka nr <text:s/>2332/145 o pow. 148 m</text:span><text:span text:style-name="T21">²</text:span><text:span text:style-name="T12">, karta mapy 7, obręb Radlin, opisanej w księdze wieczystej nr GL1W/00053033/6, <text:s/>za okres od czerwca 2006 r. <text:s/>do czerwca 2016</text:span><text:span text:style-name="T13">r.</text:span></text:p>
        </text:list-item>
        <text:list-item>
          <text:p text:style-name="P22"><text:span text:style-name="T14">w</text:span><text:span text:style-name="T10">ykonanie operatu szacunkowego określającego wartość odszkodowania za przejście<text:line-break/>z mocy prawa działek nr 2323/138, 2325/142 </text:span><text:span text:style-name="T14">i</text:span><text:span text:style-name="T10"> 2329/143, </text:span><text:span text:style-name="T14">k.m. 7, obręb Radlin </text:span><text:span text:style-name="T10">na rzecz Gminy Miasta Wodzisławia Śl., w trybie przepisów art. 98 ustawy o gospodarce nieruchomościami.</text:span></text:p>
        </text:list-item>
      </text:list>
      <text:list xml:id="list5124513776095093844" text:style-name="L2">
        <text:list-header>
          <text:p text:style-name="P23"/>
        </text:list-header>
      </text:list>
      <text:p text:style-name="P8"><text:soft-page-break/>§ 2</text:p>
      <text:p text:style-name="P7">Operat<text:span text:style-name="T26">y</text:span> szacunkowy należy wykonać <text:span text:style-name="T26">po</text:span> 1 egzemplarzu w formie papierowej oraz<text:line-break/>w 1 egzemplarzu w formie elektronicznej <text:s/>na nośniku.</text:p>
      <text:p text:style-name="P9"/>
      <text:p text:style-name="P8">§ 3</text:p>
      <text:list xml:id="list5756432367579738971" text:style-name="L3">
        <text:list-item>
          <text:p text:style-name="P24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4">Wykonawca zobowiązuje się do uzyskania we własnym zakresie wszystkich materiałów<text:line-break/>i dokumentów, jakie są niezbędne do wykonania przedmiotu niniejszej umowy.<text:span text:style-name="T30"> </text:span></text:p>
        </text:list-item>
      </text:list>
      <text:p text:style-name="P11"/>
      <text:p text:style-name="P8">§ 4</text:p>
      <text:list xml:id="list4378688866349606582" text:style-name="L4">
        <text:list-item>
          <text:p text:style-name="P31">Termin rozpoczęcia wykonania przedmiotu umowy nastąpi z dniem zawarcia niniejszej umowy.</text:p>
        </text:list-item>
        <text:list-item>
          <text:p text:style-name="P34"><text:span text:style-name="T9">Ostateczny termin wykonania przedmiotu umowy:</text:span><text:span text:style-name="T2"> </text:span><text:span text:style-name="T3">do </text:span><text:span text:style-name="T5">07 kwietnia</text:span><text:span text:style-name="T4"> </text:span><text:span text:style-name="T3">201</text:span><text:span text:style-name="T4">6</text:span><text:span text:style-name="T3">r.</text:span></text:p>
        </text:list-item>
        <text:list-item>
          <text:p text:style-name="P35"><text:span text:style-name="T1">Wykonawca zobowiązuje się dostarczyć operat</text:span><text:span text:style-name="T24">y</text:span><text:span text:style-name="T1"> szacunkow</text:span><text:span text:style-name="T24">e</text:span><text:span text:style-name="T1"> </text:span><text:span text:style-name="T23">wraz z protokoł</text:span><text:span text:style-name="T24">ami</text:span><text:span text:style-name="T23"> zdawczo-odbiorczym</text:span><text:span text:style-name="T24">i</text:span><text:span text:style-name="T23">, </text:span><text:span text:style-name="T1">na swój koszt i ryzyko, </text:span><text:span text:style-name="T23">do siedziby Urzędu Miasta Wodzisławia Śl przy ul.Bogumińskiej 4, <text:s/>44-300 Wodzisław Śl.</text:span><text:span text:style-name="T1"> </text:span></text:p>
        </text:list-item>
      </text:list>
      <text:p text:style-name="P19"/>
      <text:p text:style-name="P8">§ 5</text:p>
      <text:list xml:id="list6586713009461583202" text:style-name="L5">
        <text:list-item>
          <text:p text:style-name="P33">Strony ustalają, że wartość przedmiotu umowy nie może przekroczyć kwoty netto …........... plus podatek VAT ..............., co daje wartość brutto …............. (słownie: …................................)</text:p>
        </text:list-item>
        <text:list-item>
          <text:p text:style-name="P25">Należność za wykonaną usługę zostanie uiszczona ze środków finansowych budżetu miasta: Wydział Inwestycji, Architektury i Geodezji - dział 700 rozdział 70005 § 4300.</text:p>
        </text:list-item>
        <text:list-item>
          <text:p text:style-name="P25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5">Fakturę należy wystawić na adres: Urząd Miasta Wodzisław Śląski ul.Bogumińska 4, 44-300 Wodzisław Śląski, NIP 647-12-77-603.</text:p>
        </text:list-item>
        <text:list-item>
          <text:p text:style-name="P25">Wierzytelność wynikająca z niniejszej umowy nie może być przedmiotem cesji bez zgody Zamawiającego.</text:p>
          <text:p text:style-name="P32"/>
        </text:list-item>
      </text:list>
      <text:p text:style-name="P8">§ 6</text:p>
      <text:list xml:id="list6017559826503234156" text:style-name="L6">
        <text:list-item>
          <text:p text:style-name="P27">W razie nieterminowego wykonania przedmiotu umowy lub nieusunięcia wad w terminie określonym przez Zamawiającego, Wykonawca zobowiązany jest do zapłaty Zamawiającemu <text:soft-page-break/>kary umownej w wysokości <text:span text:style-name="T31">1</text:span>% należnego wynagrodzenia brutto za każdy dzień opóźnienia w stosunku do ustalonego terminu. </text:p>
        </text:list-item>
        <text:list-item>
          <text:p text:style-name="P27">Jeżeli opóźnienie w wykonaniu przedmiotu umowy będzie większe niż 30 dni, Zamawiający <text:span text:style-name="T33">odstąpi od </text:span>umow<text:span text:style-name="T33">y</text:span>, przy czym odstąpienie nie powoduje utraty możliwości dochodzenia przez Zamawiającego kary umownej w wysokości <text:span text:style-name="T32">2</text:span>0% wartości wynagrodzenia, o którym mowa<text:line-break/>w § 5 ust.1. </text:p>
        </text:list-item>
        <text:list-item>
          <text:p text:style-name="P26">Za odstąpienie od umowy lub niewykonanie przedmiotu umowy przez Wykonawcę z przyczyn leżących po jego stronie Zamawiający może dochodzić kary umownej w wysokości <text:span text:style-name="T33">2</text:span>0% wartości wynagrodzenia, o którym mowa w § 5 ust.1. </text:p>
        </text:list-item>
        <text:list-item>
          <text:p text:style-name="P26">Za odstąpienie od umowy przez Zamawiającego z przyczyn leżących po jego stronie Wykonawca może dochodzić kary umownej w wysokości <text:span text:style-name="T33">2</text:span>0% wartości wynagrodzenia,<text:line-break/>o którym mowa w § 5 ust.1.</text:p>
        </text:list-item>
        <text:list-item>
          <text:p text:style-name="P26">Odstąpienie od umowy powinno nastąpić w formie pisemnej, pod rygorem nieważności,<text:line-break/>z podaniem uzasadnienia.</text:p>
        </text:list-item>
        <text:list-item>
          <text:p text:style-name="P26">Zamawiający może dochodzić naprawienia szkody na zasadach ogólnych, jeżeli jej rozmiar przewyższa wysokość zastrzeżonych kar umownych.</text:p>
        </text:list-item>
        <text:list-item>
          <text:p text:style-name="P26">Zamawiający może potrącać kary umowne z wynagrodzenia należnego Wykonawcy bez wzywania go do zapłaty.</text:p>
        </text:list-item>
      </text:list>
      <text:p text:style-name="P10"/>
      <text:p text:style-name="P8">§ 7</text:p>
      <text:list xml:id="list6455925406368265594" text:style-name="L7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8">Bieg terminu gwarancji jakości rozpoczyna się od dnia podpisania protokołu odbioru ww. zadania.</text:p>
        </text:list-item>
        <text:list-item>
          <text:p text:style-name="P28">W przypadku niedotrzymania warunków gwarancji Zamawiający ma prawo zlecić niezbędne prace innemu Wykonawcy, a kosztami obciążyć <text:s/>Wykonawcę niniejszej umowy.</text:p>
        </text:list-item>
      </text:list>
      <text:p text:style-name="P12"/>
      <text:p text:style-name="P8">§ 8</text:p>
      <text:list xml:id="list3139697175597440267" text:style-name="L8">
        <text:list-item>
          <text:p text:style-name="P29">Opera<text:span text:style-name="T27">ty</text:span> szacunkow<text:span text:style-name="T27">e</text:span> mo<text:span text:style-name="T27">gą </text:span>być wykorzystan<text:span text:style-name="T27">e</text:span> do celów, dla których został<text:span text:style-name="T27">y</text:span> sporządzon<text:span text:style-name="T27">e</text:span>, przez okres 12 miesięcy od daty sporządzenia, chyba że wystąpiły zmiany uwarunkowań prawnych lub istotne zmiany czynników, o których mowa w art. 154 ustawy o gospodarce nieruchomościami (Dz.U. z 201<text:span text:style-name="T35">5</text:span>r, poz. <text:span text:style-name="T35">1774</text:span> t.<text:span text:style-name="T25">j. z póź. zm.</text:span>), wówczas Wykonawca w ramach <text:soft-page-break/>otrzymanego wynagrodzenia, o którym mowa w § 5 przedmiotowej umowy zobowiązany jest do <text:span text:style-name="T27">ich</text:span> aktualizacji.</text:p>
        </text:list-item>
        <text:list-item>
          <text:p text:style-name="P29">Po upływie okresu 12 miesięcy od wykonania operat<text:span text:style-name="T27">ów</text:span> szacunkow<text:span text:style-name="T27">ych</text:span> Wykonawca zobowiązany będzie w ramach otrzymanego wynagrodzenia do potwierdzenia aktualności operat<text:span text:style-name="T27">ów</text:span> przez umieszczenie stosownej klauzuli.</text:p>
        </text:list-item>
        <text:list-item>
          <text:p text:style-name="P29">W przypadku dalszego potwierdzania aktualności operat<text:span text:style-name="T27">ów</text:span> szacunkow<text:span text:style-name="T27">ych</text:span> stosuje się pkt 2.</text:p>
        </text:list-item>
        <text:list-item>
          <text:p text:style-name="P29">Aktualizacji operat<text:span text:style-name="T27">ów</text:span> należy dokonać w terminie 14 dni od daty otrzymania pisemnego zlecenia.</text:p>
        </text:list-item>
      </text:list>
      <text:p text:style-name="P13"/>
      <text:p text:style-name="P8">§ 9 </text:p>
      <text:list xml:id="list1764529574734661372" text:style-name="L9">
        <text:list-item>
          <text:p text:style-name="P30">Z ramienia Zamawiającego osob<text:span text:style-name="T34">y</text:span> upoważnion<text:span text:style-name="T34">e</text:span> do kontaktów z Wykonawcą<text:line-break/>i podejmowaniem decyzji w sprawach technicznych <text:span text:style-name="T34">są</text:span> <text:span text:style-name="T27">Pani Jolanta Rybińska i Pani Agata Burda.</text:span></text:p>
        </text:list-item>
        <text:list-item>
          <text:p text:style-name="P30">Z ramienia Wykonawcy osobą odpowiedzialną za realizację umowy jest ….................................</text:p>
        </text:list-item>
      </text:list>
      <text:p text:style-name="P20"/>
      <text:p text:style-name="P8">§ 10</text:p>
      <text:p text:style-name="P7">W sprawach nie uregulowanych niniejszą umową stosuje się przepisy Kodeksu Cywilnego.</text:p>
      <text:p text:style-name="P14"/>
      <text:p text:style-name="P8">§ 11 </text:p>
      <text:p text:style-name="P7">Właściwym do rozpoznania sporów wynikłych na tle realizacji niniejszej umowy jest sąd powszechny właściwy dla siedziby Zamawiającego.</text:p>
      <text:p text:style-name="P14"/>
      <text:p text:style-name="P8">§ 12</text:p>
      <text:p text:style-name="P7">Wszelkie zmiany umowy <text:s/>muszą być dokonane pisemnie w formie aneksu do umowy pod rygorem nieważności.</text:p>
      <text:p text:style-name="P15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7">ZAMAWIAJĄCY <text:s text:c="84"/>WYKONAWCA</text:p>
      <text:p text:style-name="P7">...................................... <text:s text:c="71"/>........................................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2-29T11:07:15.876000000</dc:date>
    <meta:print-date>2016-02-18T15:13:08.382000000</meta:print-date>
    <dc:language>en-US</dc:language>
    <meta:editing-cycles>104</meta:editing-cycles>
    <meta:editing-duration>PT6H53M13S</meta:editing-duration>
    <meta:document-statistic meta:table-count="0" meta:image-count="0" meta:object-count="0" meta:page-count="4" meta:paragraph-count="59" meta:word-count="1037" meta:character-count="7800" meta:non-whitespace-character-count="6685"/>
    <meta:user-defined meta:name="Info 1"/>
    <meta:user-defined meta:name="Info 2"/>
    <meta:user-defined meta:name="Info 3"/>
    <meta:user-defined meta:name="Info 4"/>
  </office:meta>
</office:document-meta>
</file>