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2" style:font-size-asian="6.09999990463257pt" style:font-name-complex="Times New Roman2" style:font-size-complex="7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5863f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3ebc51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4270ad"/>
    </style:style>
    <style:style style:name="P36" style:family="paragraph" style:parent-style-name="Standard">
      <style:paragraph-properties fo:line-height="150%" fo:text-align="justify" style:justify-single-word="false"/>
      <style:text-properties fo:font-size="10pt" officeooo:paragraph-rsid="004270ad" style:font-size-asian="8.75pt" style:font-size-complex="10pt"/>
    </style:style>
    <style:style style:name="P37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38" style:family="paragraph" style:parent-style-name="Footer">
      <style:text-properties style:use-window-font-color="true" style:font-name="Times New Roman" fo:font-size="11pt" style:text-underline-style="none" fo:font-weight="normal" officeooo:rsid="00428522" officeooo:paragraph-rsid="00428522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d8518" fo:background-color="transparent" style:font-name-asian="Times New Roman2" style:font-name-complex="Times New Roman2"/>
    </style:style>
    <style:style style:name="T6" style:family="text">
      <style:text-properties style:use-window-font-color="true" fo:font-weight="bold" officeooo:rsid="004270ad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8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9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f6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9ff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f9e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990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bf34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d588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270a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bold" officeooo:rsid="005af79c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bold" officeooo:rsid="0065ff97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bold" officeooo:rsid="00622170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text-position="0% 100%" style:font-name="Times New Roman" fo:language="pl" fo:country="PL" style:text-underline-style="none" fo:font-weight="normal" officeooo:rsid="006bf343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officeooo:rsid="003751fd"/>
    </style:style>
    <style:style style:name="T29" style:family="text">
      <style:text-properties style:use-window-font-color="true" officeooo:rsid="0040ca75"/>
    </style:style>
    <style:style style:name="T30" style:family="text">
      <style:text-properties officeooo:rsid="000d10aa"/>
    </style:style>
    <style:style style:name="T31" style:family="text">
      <style:text-properties officeooo:rsid="00148b31"/>
    </style:style>
    <style:style style:name="T32" style:family="text">
      <style:text-properties officeooo:rsid="002d2a04"/>
    </style:style>
    <style:style style:name="T33" style:family="text">
      <style:text-properties officeooo:rsid="002d6186"/>
    </style:style>
    <style:style style:name="T34" style:family="text">
      <style:text-properties officeooo:rsid="002e62da"/>
    </style:style>
    <style:style style:name="T35" style:family="text">
      <style:text-properties officeooo:rsid="002f34af"/>
    </style:style>
    <style:style style:name="T36" style:family="text">
      <style:text-properties officeooo:rsid="003751f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270ad" style:font-weight-asian="bold" style:font-weight-complex="bold"/>
    </style:style>
    <style:style style:name="T39" style:family="text">
      <style:text-properties officeooo:rsid="003ff42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270ad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I">
        <style:list-level-properties text:min-label-width="0.64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0"><text:s text:c="2"/>PPROJEKT </text:span>UMOW<text:span text:style-name="T30">Y</text:span></text:p>
      <text:p text:style-name="P2">Nr ….................................</text:p>
      <text:p text:style-name="P5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7"> zwaną w dalszej części "Wykonawcą"</text:span><text:span text:style-name="T8">.</text:span></text:p>
      <text:p text:style-name="P9"/>
      <text:p text:style-name="P29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35"><text:span text:style-name="T9">Zamawiający zleca, a Wykonawca przyjmuje do wykonania</text:span><text:span text:style-name="T37"> </text:span><text:span text:style-name="T41">operat</text:span><text:span text:style-name="T25"> </text:span><text:span text:style-name="T11">szacunkow</text:span><text:span text:style-name="T21">y</text:span><text:span text:style-name="T11"> określający wartość rynkową nieruchomości gruntowej </text:span><text:span text:style-name="T19">niezabudowanej, </text:span><text:span text:style-name="T11">stanowiącej własność Gminy Miasta Wodzisławia Śl</text:span><text:span text:style-name="T14">ąskiego</text:span><text:span text:style-name="T11">, położonej w Wodzisławiu Śl. przy ul.</text:span><text:span text:style-name="T19">Stanisława Staszica</text:span><text:span text:style-name="T12">, oznaczonej jako działka nr </text:span><text:span text:style-name="T19">3215/100</text:span><text:span text:style-name="T15"> </text:span><text:span text:style-name="T12">o pow. </text:span><text:span text:style-name="T19">127 </text:span><text:span text:style-name="T12">m</text:span><text:span text:style-name="T27">²,</text:span><text:span text:style-name="T11"> mapa </text:span><text:span text:style-name="T19">2</text:span><text:span text:style-name="T11">, obręb Wodzisław, opisanej w księdze wieczystej<text:line-break/>nr GL1W/000</text:span><text:span text:style-name="T19">43376/0</text:span><text:span text:style-name="T11">, </text:span><text:span text:style-name="T19">dla potrzeb sprzedaży w drodz</text:span><text:span text:style-name="T20">e</text:span><text:span text:style-name="T19"> bezprzetargowej, celem poprawy warunków zagospodarowania nieruchomości przyległej oznaczonej jako działki nr 1737/100, 1726/100 opisanej w księdze wieczystej nr GL1W/00042202/3.</text:span></text:p>
      <text:p text:style-name="P35"><text:span text:style-name="T19">Zgodnie z miejscowym planem zagospodarowania przestrzennego miasta Wodzisławia Śl., nieruchomość położona jest w terenach oznaczonych symbolem planu MN- tereny zabudowy mieszkaniowej jednorodzinnej.</text:span></text:p>
      <text:p text:style-name="P36"><text:span text:style-name="T26"/></text:p>
      <text:p text:style-name="P8">§ 2</text:p>
      <text:p text:style-name="P7">Operat szacunkowy należy wykonać <text:span text:style-name="T36">w</text:span> 1 egzemplarzu w formie papierowej oraz<text:line-break/>w 1 egzemplarzu w formie elektronicznej <text:s/>na nośniku.</text:p>
      <text:p text:style-name="P10"/>
      <text:p text:style-name="P8">§ 3</text:p>
      <text:list xml:id="list561480389200127329" text:style-name="L2">
        <text:list-item>
          <text:p text:style-name="P19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9">Wykonawca zobowiązuje się do uzyskania we własnym zakresie wszystkich materiałów<text:line-break/>i dokumentów, jakie są niezbędne do wykonania przedmiotu niniejszej umowy.<text:span text:style-name="T32"> </text:span></text:p>
        </text:list-item>
      </text:list>
      <text:p text:style-name="P31"/>
      <text:p text:style-name="P8"/>
      <text:p text:style-name="P8"><text:soft-page-break/></text:p>
      <text:p text:style-name="P8">§ 4</text:p>
      <text:list xml:id="list5626698899757425593" text:style-name="L3">
        <text:list-item>
          <text:p text:style-name="P27">Termin rozpoczęcia wykonania przedmiotu umowy nastąpi z dniem zawarcia niniejszej umowy.</text:p>
        </text:list-item>
        <text:list-item>
          <text:p text:style-name="P33"><text:span text:style-name="T10">Ostateczny termin wykonania przedmiotu umowy:</text:span><text:span text:style-name="T2"> </text:span><text:span text:style-name="T3">do </text:span><text:span text:style-name="T6">20</text:span><text:span text:style-name="T5"> kwietnia </text:span><text:span text:style-name="T3">201</text:span><text:span text:style-name="T4">6</text:span><text:span text:style-name="T3">r.</text:span></text:p>
        </text:list-item>
        <text:list-item>
          <text:p text:style-name="P34"><text:span text:style-name="T1">Wykonawca zobowiązuje się dostarczyć operat szacunkow</text:span><text:span text:style-name="T28">y</text:span><text:span text:style-name="T1"> </text:span><text:span text:style-name="T29">wraz z protokołem zdawczo-odbiorczym, </text:span><text:span text:style-name="T1">na swój koszt i ryzyko, </text:span><text:span text:style-name="T29">do siedziby Urzędu Miasta Wodzisławia Śl przy ul.Bogumińskiej 4, <text:s/>44-300 Wodzisław Śl.</text:span><text:span text:style-name="T1"> </text:span></text:p>
        </text:list-item>
      </text:list>
      <text:p text:style-name="P17"/>
      <text:p text:style-name="P8">§ 5</text:p>
      <text:list xml:id="list5136761074752975676" text:style-name="L4">
        <text:list-item>
          <text:p text:style-name="P30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8">§ 6</text:p>
      <text:list xml:id="list3449236015232770171" text:style-name="L5">
        <text:list-item>
          <text:p text:style-name="P22">W razie nieterminowego wykonania przedmiotu umowy lub nieusunięcia wad w terminie określonym przez Zamawiającego, Wykonawca zobowiązany jest do zapłaty Zamawiającemu kary umownej w wysokości <text:span text:style-name="T33">1</text:span>% należnego wynagrodzenia brutto za każdy dzień opóźnienia w stosunku do ustalonego terminu. </text:p>
        </text:list-item>
        <text:list-item>
          <text:p text:style-name="P22">Jeżeli opóźnienie w wykonaniu przedmiotu umowy będzie większe niż 30 dni, Zamawiający <text:span text:style-name="T35">odstąpi od </text:span>umow<text:span text:style-name="T35">y</text:span>, przy czym odstąpienie nie powoduje utraty możliwości dochodzenia przez Zamawiającego kary umownej w wysokości <text:span text:style-name="T34">2</text:span>0% wartości wynagrodzenia, o którym mowa<text:line-break/>w § 5 ust.1. </text:p>
        </text:list-item>
        <text:list-item>
          <text:p text:style-name="P23">Za odstąpienie od umowy lub niewykonanie przedmiotu umowy przez Wykonawcę z przyczyn leżących po jego stronie Zamawiający może dochodzić kary umownej w wysokości <text:span text:style-name="T35">2</text:span>0% wartości wynagrodzenia, o którym mowa w § 5 ust.1.</text:p>
          <text:p text:style-name="P23"><text:s/></text:p>
        </text:list-item>
        <text:list-item>
          <text:p text:style-name="P21"><text:soft-page-break/>Za odstąpienie od umowy przez Zamawiającego z przyczyn leżących po jego stronie Wykonawca może dochodzić kary umownej w wysokości <text:span text:style-name="T35">2</text:span>0% wartości wynagrodzenia,<text:line-break/>o którym mowa w § 5 ust.1.</text:p>
        </text:list-item>
        <text:list-item>
          <text:p text:style-name="P21">Odstąpienie od umowy powinno nastąpić w formie pisemnej, pod rygorem nieważności,<text:line-break/>z podaniem uzasadnienia.</text:p>
        </text:list-item>
        <text:list-item>
          <text:p text:style-name="P21">Zamawiający może dochodzić naprawienia szkody na zasadach ogólnych, jeżeli jej rozmiar przewyższa wysokość zastrzeżonych kar umownych.</text:p>
        </text:list-item>
        <text:list-item>
          <text:p text:style-name="P21">Zamawiający może potrącać kary umowne z wynagrodzenia należnego Wykonawcy bez wzywania go do zapłaty.</text:p>
        </text:list-item>
      </text:list>
      <text:p text:style-name="P9"/>
      <text:p text:style-name="P8">§ 7</text:p>
      <text:list xml:id="list6987010271238721488" text:style-name="L6">
        <text:list-item>
          <text:p text:style-name="P24">Wykonawca udziela gwarancji na wykonanie przedmiotu umowy na okres 12 miesięcy od daty jego wykonania.</text:p>
        </text:list-item>
        <text:list-item>
          <text:p text:style-name="P2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4">Bieg terminu gwarancji jakości rozpoczyna się od dnia podpisania protokołu odbioru ww. zadania.</text:p>
        </text:list-item>
        <text:list-item>
          <text:p text:style-name="P24">W przypadku niedotrzymania warunków gwarancji Zamawiający ma prawo zlecić niezbędne prace innemu Wykonawcy, a kosztami obciążyć <text:s/>Wykonawcę niniejszej umowy.</text:p>
        </text:list-item>
      </text:list>
      <text:p text:style-name="P11"/>
      <text:p text:style-name="P8">§ 8</text:p>
      <text:list xml:id="list7782721854652205489" text:style-name="L7">
        <text:list-item>
          <text:p text:style-name="P25">Opera<text:span text:style-name="T31">t</text:span> szacunkow<text:span text:style-name="T36">y</text:span> mo<text:span text:style-name="T36">że </text:span>być wykorzystan<text:span text:style-name="T36">y</text:span> do celów, dla których został sporządzon<text:span text:style-name="T36">y</text:span>, przez okres 12 miesięcy od daty sporządzenia, chyba że wystąpiły zmiany uwarunkowań prawnych lub istotne zmiany czynników, o których mowa w art. 154 ustawy o gospodarce nieruchomościami (Dz.U. z 201<text:span text:style-name="T39">5</text:span>r, poz. <text:span text:style-name="T39">1774</text:span> t.<text:span text:style-name="T30">j. z póź. zm.</text:span>), wówczas Wykonawca w ramach otrzymanego wynagrodzenia, o którym mowa w § 5 przedmiotowej umowy zobowiązany jest do <text:span text:style-name="T36">jego</text:span> aktualizacji.</text:p>
        </text:list-item>
        <text:list-item>
          <text:p text:style-name="P25">Po upływie okresu 12 miesięcy od wykonania operat<text:span text:style-name="T36">u</text:span> szacunkow<text:span text:style-name="T36">ego</text:span> Wykonawca zobowiązany będzie w ramach otrzymanego wynagrodzenia do potwierdzenia aktualności operat<text:span text:style-name="T36">u</text:span> przez umieszczenie stosownej klauzuli.</text:p>
        </text:list-item>
        <text:list-item>
          <text:p text:style-name="P25">W przypadku dalszego potwierdzania aktualności operat<text:span text:style-name="T36">u</text:span> szacunkow<text:span text:style-name="T36">ego</text:span> stosuje się pkt 2.</text:p>
        </text:list-item>
        <text:list-item>
          <text:p text:style-name="P25">Aktualizacji operat<text:span text:style-name="T36">u</text:span> należy dokonać w terminie 14 dni od daty otrzymania pisemnego zlecenia.</text:p>
        </text:list-item>
      </text:list>
      <text:p text:style-name="P12"/>
      <text:p text:style-name="P12"/>
      <text:p text:style-name="P12"/>
      <text:p text:style-name="P8"><text:soft-page-break/>§ 9 </text:p>
      <text:list xml:id="list1200455447023971660" text:style-name="L8">
        <text:list-item>
          <text:p text:style-name="P26">Z ramienia Zamawiającego osobą upoważnioną do kontaktów z Wykonawcą<text:line-break/>i podejmowaniem decyzji w sprawach technicznych jest <text:span text:style-name="T31">Pani Jolanta Rybińska.</text:span></text:p>
        </text:list-item>
        <text:list-item>
          <text:p text:style-name="P26">Z ramienia Wykonawcy osobą odpowiedzialną za realizację umowy jest ….................................</text:p>
        </text:list-item>
      </text:list>
      <text:p text:style-name="P18"/>
      <text:p text:style-name="P8">§ 10</text:p>
      <text:p text:style-name="P7">W sprawach nie uregulowanych niniejszą umową stosuje się przepisy Kodeksu Cywilnego.</text:p>
      <text:p text:style-name="P13"/>
      <text:p text:style-name="P8">§ 11 </text:p>
      <text:p text:style-name="P7">Właściwym do rozpoznania sporów wynikłych na tle realizacji niniejszej umowy jest sąd powszechny właściwy dla siedziby Zamawiającego.</text:p>
      <text:p text:style-name="P13"/>
      <text:p text:style-name="P8">§ 12</text:p>
      <text:p text:style-name="P7">Wszelkie zmiany umowy <text:s/>muszą być dokonane pisemnie w formie aneksu do umowy pod rygorem nieważności.</text:p>
      <text:p text:style-name="P14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3"/>
      <text:p text:style-name="P3"/>
      <text:p text:style-name="P7">ZAMAWIAJĄCY <text:s text:c="84"/>WYKONAWCA</text:p>
      <text:p text:style-name="P7"/>
      <text:p text:style-name="P7"/>
      <text:p text:style-name="P7">...................................... <text:s text:c="71"/>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Osoby zatwierdzające: …................................................</text:p>
      <text:p text:style-name="P38"><text:s text:c="37"/>…................................................</text:p>
      <text:p text:style-name="P38">Sporządziła: …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3-01T11:05:55.317000000</dc:date>
    <meta:print-date>2016-03-01T11:03:26.134000000</meta:print-date>
    <dc:language>en-US</dc:language>
    <meta:editing-cycles>112</meta:editing-cycles>
    <meta:editing-duration>PT7H3M26S</meta:editing-duration>
    <meta:document-statistic meta:table-count="0" meta:image-count="0" meta:object-count="0" meta:page-count="4" meta:paragraph-count="59" meta:word-count="916" meta:character-count="7196" meta:non-whitespace-character-count="6160"/>
    <meta:user-defined meta:name="Info 1"/>
    <meta:user-defined meta:name="Info 2"/>
    <meta:user-defined meta:name="Info 3"/>
    <meta:user-defined meta:name="Info 4"/>
  </office:meta>
</office:document-meta>
</file>