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Calibri" style:font-size-asian="10.5pt" style:font-name-complex="Calibri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7pt" fo:font-weight="normal" fo:background-color="transparent" style:font-name-asian="Times New Roman1" style:font-size-asian="6.09999990463257pt" style:font-name-complex="Times New Roman1" style:font-size-complex="7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Times New Roman1" style:font-size-asian="7.84999990463257pt" style:font-name-complex="Times New Roman1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font-weight="normal" fo:background-color="transparent" style:font-name-asian="Calibri" style:font-size-asian="7.84999990463257pt" style:font-name-complex="Calibri" style:font-size-complex="9pt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8pt" fo:font-weight="normal" fo:background-color="transparent" style:font-name-asian="Times New Roman1" style:font-size-asian="7pt" style:font-name-complex="Times New Roman1" style:font-size-complex="8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1d9419"/>
    </style:style>
    <style:style style:name="P17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Calibri" style:font-size-asian="8.75pt" style:font-name-complex="Calibri" style:font-size-complex="10pt"/>
    </style:style>
    <style:style style:name="P1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style:use-window-font-color="true" style:font-name="Times New Roman" fo:font-size="9pt" fo:font-weight="normal" fo:background-color="transparent" style:font-name-asian="Times New Roman1" style:font-size-asian="7.84999990463257pt" style:font-name-complex="Times New Roman1" style:font-size-complex="9pt"/>
    </style:style>
    <style:style style:name="P20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4" style:family="paragraph" style:parent-style-name="Standard" style:list-style-name="L4">
      <style:paragraph-properties fo:line-height="150%" fo:text-align="justify" style:justify-single-word="false"/>
      <style:text-properties style:use-window-font-color="true" style:font-name="Times New Roman" fo:font-size="12pt" fo:font-weight="normal" officeooo:paragraph-rsid="002d6186" fo:background-color="transparent" style:font-name-asian="Times New Roman1" style:font-size-asian="12pt" style:font-name-complex="Times New Roman1" style:font-size-complex="12pt"/>
    </style:style>
    <style:style style:name="P25" style:family="paragraph" style:parent-style-name="Standard" style:list-style-name="L5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L6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7" style:family="paragraph" style:parent-style-name="Standard" style:list-style-name="L7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Standard" style:list-style-name="L2">
      <style:paragraph-properties fo:line-height="150%" fo:text-align="start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officeooo:paragraph-rsid="002670d6" style:font-size-asian="12pt" style:font-size-complex="12pt"/>
    </style:style>
    <style:style style:name="P31" style:family="paragraph" style:parent-style-name="Standard" style:list-style-name="L2">
      <style:paragraph-properties fo:line-height="150%" fo:text-align="justify" style:justify-single-word="false"/>
      <style:text-properties fo:color="#000000" style:font-name="Times New Roman" fo:font-size="12pt" fo:font-weight="normal" officeooo:paragraph-rsid="002670d6" fo:background-color="transparent" style:font-name-asian="Times New Roman1" style:font-size-asian="12pt" style:font-name-complex="Times New Roman1" style:font-size-complex="12pt"/>
    </style:style>
    <style:style style:name="P32" style:family="paragraph" style:parent-style-name="Footer">
      <style:text-properties style:use-window-font-color="true" style:font-name="Times New Roman" fo:font-size="11pt" style:text-underline-style="none" fo:font-weight="normal" officeooo:rsid="0018ae95" officeooo:paragraph-rsid="0019b24a" fo:background-color="transparent" style:font-name-asian="Calibri" style:font-size-asian="11pt" style:font-name-complex="Calibri" style:font-size-complex="11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style:use-window-font-color="true" fo:font-weight="bold" officeooo:rsid="002670d6" fo:background-color="transparent" style:font-name-asian="Times New Roman1" style:font-name-complex="Times New Roman1"/>
    </style:style>
    <style:style style:name="T4" style:family="text">
      <style:text-properties style:use-window-font-color="true" fo:font-weight="bold" officeooo:rsid="002b8caf" fo:background-color="transparent" style:font-name-asian="Times New Roman1" style:font-name-complex="Times New Roman1"/>
    </style:style>
    <style:style style:name="T5" style:family="text">
      <style:text-properties style:use-window-font-color="true" fo:font-weight="bold" officeooo:rsid="003f0512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weight="bold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fo:font-size="12pt" fo:font-weight="normal" fo:background-color="transparent" style:font-name-asian="Times New Roman1" style:font-size-asian="12pt" style:font-name-complex="Times New Roman1" style:font-size-complex="12pt"/>
    </style:style>
    <style:style style:name="T9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10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1a60c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3b6518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7eb2e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c4dbb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6c6eb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52c6d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6dc91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text-position="0% 100%" style:font-name="Times New Roman" fo:font-size="12pt" fo:language="pl" fo:country="PL" style:text-underline-style="none" fo:font-weight="normal" officeooo:rsid="00471d04" style:font-name-asian="Times New Roman" style:font-size-asian="12pt" style:language-asian="none" style:country-asian="none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officeooo:rsid="000d10aa"/>
    </style:style>
    <style:style style:name="T19" style:family="text">
      <style:text-properties officeooo:rsid="00148b31"/>
    </style:style>
    <style:style style:name="T20" style:family="text">
      <style:text-properties officeooo:rsid="002d2a04"/>
    </style:style>
    <style:style style:name="T21" style:family="text">
      <style:text-properties officeooo:rsid="002d6186"/>
    </style:style>
    <style:style style:name="T22" style:family="text">
      <style:text-properties officeooo:rsid="002e62da"/>
    </style:style>
    <style:style style:name="T23" style:family="text">
      <style:text-properties officeooo:rsid="002f34af"/>
    </style:style>
    <style:style style:name="T24" style:family="text">
      <style:text-properties officeooo:rsid="003751f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40ca75"/>
    </style:style>
    <style:style style:name="T27" style:family="text">
      <style:text-properties officeooo:rsid="00475fff"/>
    </style:style>
    <text:list-style style:name="L1">
      <text:list-level-style-number text:level="1" style:num-suffix="." style:num-format="1">
        <style:list-level-properties text:space-before="-0.026cm" text:min-label-width="0.64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8"><text:s text:c="2"/>PPROJEKT </text:span>UMOW<text:span text:style-name="T18">Y</text:span></text:p>
      <text:p text:style-name="P2">Nr ….................................</text:p>
      <text:p text:style-name="P4"/>
      <text:p text:style-name="P5">zawarta w dniu........................................... w Wodzisławiu Śląskim pomiędzy:</text:p>
      <text:p text:style-name="P1">Gminą - Miastem Wodzisławiem Śląskim zwanym w dalszej części umowy "Zamawiającym", reprezentowanym przez Pełnomocnika Pana Dariusza Szymczaka -I Zastępcę Prezydenta Miasta Wodzisławia Śląskiego,</text:p>
      <text:p text:style-name="P15"><text:span text:style-name="T2">a ….........................................................................................................................................................</text:span><text:span text:style-name="T6"> zwaną w dalszej części "Wykonawcą"</text:span><text:span text:style-name="T7">.</text:span></text:p>
      <text:p text:style-name="P9"/>
      <text:p text:style-name="P8">Na podstawie art. 4 ust.8 ustawy z dnia 29 stycznia 2004 r. Prawo zamówień publicznych<text:line-break/>(Dz.U. z 2013r. <text:s/>poz. 907 - z późniejszymi zmianami), zawarto umowę o następującej treści:</text:p>
      <text:p text:style-name="P12"/>
      <text:p text:style-name="P12"/>
      <text:p text:style-name="P7"><text:s/>§ 1</text:p>
      <text:p text:style-name="P16"><text:span text:style-name="T8">Zamawiający zleca, a Wykonawca przyjmuje do wykonania</text:span><text:span text:style-name="T25"> </text:span><text:span text:style-name="T11">operat szacunkowy</text:span><text:span text:style-name="T15"> </text:span><text:span text:style-name="T12">określ</text:span><text:span text:style-name="T17">ającego</text:span><text:span text:style-name="T10"> wartoś</text:span><text:span text:style-name="T12">c</text:span><text:span text:style-name="T15">i</text:span><text:span text:style-name="T10"> </text:span><text:span text:style-name="T12">rynkow</text:span><text:span text:style-name="T17">ą</text:span><text:span text:style-name="T15"> </text:span><text:span text:style-name="T13"><text:s/>prawa własności działki nr 3513/336 o pow. 0,0013 ha, k.m. 3, obręb Wodzisław, stanowiąc</text:span><text:span text:style-name="T16">ej</text:span><text:span text:style-name="T13"> własność osoby fizycznej położonej przy ul.Słowackiego </text:span><text:span text:style-name="T14">w Wodzisławiu Śl., </text:span><text:span text:style-name="T13">zajętej pod chodnik, </text:span><text:span text:style-name="T16">celem nabycia ww. działki na rzecz Gminy Miasta Wodzisławia Śl.</text:span></text:p>
      <text:p text:style-name="P7">§ 2</text:p>
      <text:p text:style-name="P6">Operat szacunkowy należy wykonać <text:span text:style-name="T24">w</text:span> 1 egzemplarzu w formie papierowej oraz<text:line-break/>w 1 egzemplarzu w formie elektronicznej <text:s/>na nośniku.</text:p>
      <text:p text:style-name="P10"/>
      <text:p text:style-name="P7">§ 3</text:p>
      <text:list xml:id="list8094709671358502186" text:style-name="L1">
        <text:list-item>
          <text:p text:style-name="P20">Wykonawca zobowiązuje się wykonać umowę rzetelnie, starannie i zgodnie z obowiązującymi w tym zakresie przepisami prawa oraz zasadami wynikającymi ze standardów zawodowych oraz zasad etyki zawodowej.</text:p>
        </text:list-item>
        <text:list-item>
          <text:p text:style-name="P20">Wykonawca zobowiązuje się do uzyskania we własnym zakresie wszystkich materiałów<text:line-break/>i dokumentów, jakie są niezbędne do wykonania przedmiotu niniejszej umowy.<text:span text:style-name="T20"> </text:span></text:p>
        </text:list-item>
      </text:list>
      <text:p text:style-name="P14"/>
      <text:p text:style-name="P7">§ 4</text:p>
      <text:list xml:id="list927782808828600163" text:style-name="L2">
        <text:list-item>
          <text:p text:style-name="P28">Termin rozpoczęcia wykonania przedmiotu umowy nastąpi z dniem zawarcia niniejszej umowy.</text:p>
        </text:list-item>
        <text:list-item>
          <text:p text:style-name="P30"><text:span text:style-name="T9">Ostateczny termin wykonania przedmiotu umowy:</text:span><text:span text:style-name="T2"> </text:span><text:span text:style-name="T3">do </text:span><text:span text:style-name="T4">1</text:span><text:span text:style-name="T5">5 kwietnia</text:span><text:span text:style-name="T4"> </text:span><text:span text:style-name="T3">201</text:span><text:span text:style-name="T4">6</text:span><text:span text:style-name="T3">r.</text:span></text:p>
        </text:list-item>
        <text:list-item>
          <text:p text:style-name="P31">Wykonawca zobowiązuje się dostarczyć operat szacunkow<text:span text:style-name="T24">y</text:span> <text:span text:style-name="T26">wraz z protokołem zdawczo-odbiorczym, </text:span>na swój koszt i ryzyko, <text:span text:style-name="T26">do siedziby Urzędu Miasta Wodzisławia Śl przy ul.Bogumińskiej 4, <text:s/>44-300 Wodzisław Śl.</text:span><text:span text:style-name="T1"> </text:span></text:p>
          <text:p text:style-name="P21"/>
        </text:list-item>
      </text:list>
      <text:p text:style-name="P18"/>
      <text:p text:style-name="P7"><text:soft-page-break/>§ 5</text:p>
      <text:list xml:id="list7052947307782962282" text:style-name="L3">
        <text:list-item>
          <text:p text:style-name="P29">Strony ustalają, że wartość przedmiotu umowy nie może przekroczyć kwoty netto …........... plus podatek VAT ..............., co daje wartość brutto …............. (słownie: …................................)</text:p>
        </text:list-item>
        <text:list-item>
          <text:p text:style-name="P22">Należność za wykonaną usługę zostanie uiszczona ze środków finansowych budżetu miasta: Wydział Inwestycji, Architektury i Geodezji - dział 700 rozdział 70005 § 4300.</text:p>
        </text:list-item>
        <text:list-item>
          <text:p text:style-name="P22">Wynagrodzenie przysługujące Wykonawcy będzie regulowane z konta Zamawiającego<text:line-break/>na rachunek Wykonawcy w terminie 30 dni od daty otrzymania prawidłowo wystawionej faktury, którą należy złożyć w Biurze Obsługi Klienta Urzędu Miasta Wodzisławia Śl. ul.Bogumińska 4b.</text:p>
        </text:list-item>
        <text:list-item>
          <text:p text:style-name="P22">Fakturę należy wystawić na adres: Urząd Miasta Wodzisław Śląski ul.Bogumińska 4, 44-300 Wodzisław Śląski, NIP 647-12-77-603.</text:p>
        </text:list-item>
        <text:list-item>
          <text:p text:style-name="P22">Wierzytelność wynikająca z niniejszej umowy nie może być przedmiotem cesji bez zgody Zamawiającego.</text:p>
          <text:p text:style-name="P22"/>
        </text:list-item>
      </text:list>
      <text:p text:style-name="P7">§ 6</text:p>
      <text:list xml:id="list1501928828924864687" text:style-name="L4">
        <text:list-item>
          <text:p text:style-name="P24">W razie nieterminowego wykonania przedmiotu umowy lub nieusunięcia wad w terminie określonym przez Zamawiającego, Wykonawca zobowiązany jest do zapłaty Zamawiającemu kary umownej w wysokości <text:span text:style-name="T21">1</text:span>% należnego wynagrodzenia brutto za każdy dzień opóźnienia w stosunku do ustalonego terminu. </text:p>
        </text:list-item>
        <text:list-item>
          <text:p text:style-name="P24">Jeżeli opóźnienie w wykonaniu przedmiotu umowy będzie większe niż 30 dni, Zamawiający <text:span text:style-name="T23">odstąpi od </text:span>umow<text:span text:style-name="T23">y</text:span>, przy czym odstąpienie nie powoduje utraty możliwości dochodzenia przez Zamawiającego kary umownej w wysokości <text:span text:style-name="T22">2</text:span>0% wartości wynagrodzenia, o którym mowa<text:line-break/>w § 5 ust.1. </text:p>
        </text:list-item>
        <text:list-item>
          <text:p text:style-name="P23">Za odstąpienie od umowy lub niewykonanie przedmiotu umowy przez Wykonawcę z przyczyn leżących po jego stronie Zamawiający może dochodzić kary umownej w wysokości <text:span text:style-name="T23">2</text:span>0% wartości wynagrodzenia, o którym mowa w § 5 ust.1. </text:p>
        </text:list-item>
        <text:list-item>
          <text:p text:style-name="P23">Za odstąpienie od umowy przez Zamawiającego z przyczyn leżących po jego stronie Wykonawca może dochodzić kary umownej w wysokości <text:span text:style-name="T23">2</text:span>0% wartości wynagrodzenia,<text:line-break/>o którym mowa w § 5 ust.1.</text:p>
        </text:list-item>
        <text:list-item>
          <text:p text:style-name="P23">Odstąpienie od umowy powinno nastąpić w formie pisemnej, pod rygorem nieważności,<text:line-break/>z podaniem uzasadnienia.</text:p>
        </text:list-item>
        <text:list-item>
          <text:p text:style-name="P23">Zamawiający może dochodzić naprawienia szkody na zasadach ogólnych, jeżeli jej rozmiar przewyższa wysokość zastrzeżonych kar umownych.</text:p>
          <text:p text:style-name="P23"/>
        </text:list-item>
        <text:list-item>
          <text:p text:style-name="P23"><text:soft-page-break/>Zamawiający może potrącać kary umowne z wynagrodzenia należnego Wykonawcy bez wzywania go do zapłaty.</text:p>
        </text:list-item>
      </text:list>
      <text:p text:style-name="P9"/>
      <text:p text:style-name="P7">§ 7</text:p>
      <text:list xml:id="list1101100028334080089" text:style-name="L5">
        <text:list-item>
          <text:p text:style-name="P25">Wykonawca udziela gwarancji na wykonanie przedmiotu umowy na okres 12 miesięcy od daty jego wykonania.</text:p>
        </text:list-item>
        <text:list-item>
          <text:p text:style-name="P25">Wykonawca usunie bezpłatnie wszelkie ewentualnie powstałe z jego winy pomyłki i wykona bezpłatnie uzgodnienia w sporządzonej dokumentacji w zakresie określonym w § 1 niniejszej umowy, w terminie 14 dni od daty ich zgłoszenia przez Zamawiającego.</text:p>
        </text:list-item>
        <text:list-item>
          <text:p text:style-name="P25">Bieg terminu gwarancji jakości rozpoczyna się od dnia podpisania protokołu odbioru ww. zadania.</text:p>
        </text:list-item>
        <text:list-item>
          <text:p text:style-name="P25">W przypadku niedotrzymania warunków gwarancji Zamawiający ma prawo zlecić niezbędne prace innemu Wykonawcy, a kosztami obciążyć <text:s/>Wykonawcę niniejszej umowy.</text:p>
        </text:list-item>
      </text:list>
      <text:p text:style-name="P10"/>
      <text:p text:style-name="P7">§ 8</text:p>
      <text:list xml:id="list3344871676426728251" text:style-name="L6">
        <text:list-item>
          <text:p text:style-name="P26">Opera<text:span text:style-name="T19">t</text:span> szacunkow<text:span text:style-name="T24">y</text:span> mo<text:span text:style-name="T24">że </text:span>być wykorzystan<text:span text:style-name="T24">y</text:span> do celów, dla których został sporządzon<text:span text:style-name="T24">y</text:span>, przez okres 12 miesięcy od daty sporządzenia, chyba że wystąpiły zmiany uwarunkowań prawnych lub istotne zmiany czynników, o których mowa w art. 154 ustawy o gospodarce nieruchomościami (Dz.U. z 201<text:span text:style-name="T27">5</text:span>r, poz. <text:span text:style-name="T27">1774</text:span> t.<text:span text:style-name="T18">j. póź. zm.</text:span>), wówczas Wykonawca w ramach otrzymanego wynagrodzenia, o którym mowa w § 5 przedmiotowej umowy zobowiązany jest do <text:span text:style-name="T24">jego</text:span> aktualizacji.</text:p>
        </text:list-item>
        <text:list-item>
          <text:p text:style-name="P26">Po upływie okresu 12 miesięcy od wykonania operat<text:span text:style-name="T24">u</text:span> szacunkow<text:span text:style-name="T24">ego</text:span> Wykonawca zobowiązany będzie w ramach otrzymanego wynagrodzenia do potwierdzenia aktualności operat<text:span text:style-name="T24">u</text:span> przez umieszczenie stosownej klauzuli.</text:p>
        </text:list-item>
        <text:list-item>
          <text:p text:style-name="P26">W przypadku dalszego potwierdzania aktualności operat<text:span text:style-name="T24">u</text:span> szacunkow<text:span text:style-name="T24">ego</text:span> stosuje się pkt 2.</text:p>
        </text:list-item>
        <text:list-item>
          <text:p text:style-name="P26">Aktualizacji operat<text:span text:style-name="T24">u</text:span> należy dokonać w terminie 14 dni od daty otrzymania pisemnego zlecenia.</text:p>
        </text:list-item>
      </text:list>
      <text:p text:style-name="P11"/>
      <text:p text:style-name="P7">§ 9 </text:p>
      <text:list xml:id="list3263276377804543920" text:style-name="L7">
        <text:list-item>
          <text:p text:style-name="P27">Z ramienia Zamawiającego osobą upoważnioną do kontaktów z Wykonawcą<text:line-break/>i podejmowaniem decyzji w sprawach technicznych jest <text:span text:style-name="T19">Pani Agata Burda.</text:span></text:p>
        </text:list-item>
        <text:list-item>
          <text:p text:style-name="P27">Z ramienia Wykonawcy osobą odpowiedzialną za realizację umowy jest ….................................</text:p>
        </text:list-item>
      </text:list>
      <text:p text:style-name="P19"/>
      <text:p text:style-name="P7">§ 10</text:p>
      <text:p text:style-name="P6">W sprawach nie uregulowanych niniejszą umową stosuje się przepisy Kodeksu Cywilnego.</text:p>
      <text:p text:style-name="P12"/>
      <text:p text:style-name="P12"/>
      <text:p text:style-name="P12"/>
      <text:p text:style-name="P7"><text:soft-page-break/>§ 11 </text:p>
      <text:p text:style-name="P6">Właściwym do rozpoznania sporów wynikłych na tle realizacji niniejszej umowy jest sąd powszechny właściwy dla siedziby Zamawiającego.</text:p>
      <text:p text:style-name="P12"/>
      <text:p text:style-name="P7">§ 12</text:p>
      <text:p text:style-name="P6">Wszelkie zmiany umowy <text:s/>muszą być dokonane pisemnie w formie aneksu do umowy pod rygorem nieważności.</text:p>
      <text:p text:style-name="P13"/>
      <text:p text:style-name="P7">§ 13</text:p>
      <text:p text:style-name="P6">Umowę sporządzono w trzech jednobrzmiących egzemplarzach z przeznaczeniem:<text:line-break/>1 egzemplarz dla Wykonawcy oraz 2 egzemplarze dla Zamawiającego.</text:p>
      <text:p text:style-name="P3"/>
      <text:p text:style-name="P3"/>
      <text:p text:style-name="P6">ZAMAWIAJĄCY <text:s text:c="84"/>WYKONAWCA</text:p>
      <text:p text:style-name="P6"/>
      <text:p text:style-name="P6"/>
      <text:p text:style-name="P6">...................................... <text:s text:c="71"/>.......................................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charset="x-symbol"/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StarSymbol1" svg:font-family="StarSymbol, 'Arial Unicode M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z2" style:family="text">
      <style:text-properties style:font-name="StarSymbol1"/>
    </style:style>
    <style:style style:name="WW8Num1z1" style:family="text">
      <style:text-properties style:font-name="Wingdings 2"/>
    </style:style>
    <style:style style:name="WW8Num1z0" style:family="text">
      <style:text-properties style:font-name="Symbol" fo:font-size="14pt" fo:font-weight="normal" style:font-size-asian="14pt" style:font-weight-asian="normal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suffix=")" style:num-format="a">
        <style:list-level-properties text:space-before="0.64cm" text:min-label-width="0.635cm"/>
      </text:list-level-style-number>
      <text:list-level-style-bullet text:level="2" text:style-name="WW8Num1z1" text:bullet-char="">
        <style:list-level-properties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min-label-width="0.635cm"/>
        <style:text-properties style:font-name="StarSymbol1"/>
      </text:list-level-style-bullet>
      <text:list-level-style-bullet text:level="4" text:style-name="WW8Num1z2" text:bullet-char="●">
        <style:list-level-properties text:min-label-width="0.635cm"/>
        <style:text-properties style:font-name="StarSymbol1"/>
      </text:list-level-style-bullet>
      <text:list-level-style-bullet text:level="5" text:style-name="WW8Num1z1" text:bullet-char="">
        <style:list-level-properties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min-label-width="0.635cm"/>
        <style:text-properties style:font-name="StarSymbol1"/>
      </text:list-level-style-bullet>
      <text:list-level-style-bullet text:level="7" text:style-name="WW8Num1z2" text:bullet-char="●">
        <style:list-level-properties text:min-label-width="0.635cm"/>
        <style:text-properties style:font-name="StarSymbol1"/>
      </text:list-level-style-bullet>
      <text:list-level-style-bullet text:level="8" text:style-name="WW8Num1z1" text:bullet-char="">
        <style:list-level-properties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 style:display="false"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4-06-10T14:08:03</meta:creation-date>
    <dc:date>2016-02-29T11:05:00.040000000</dc:date>
    <meta:print-date>2016-02-24T11:21:02.203000000</meta:print-date>
    <dc:language>en-US</dc:language>
    <meta:editing-cycles>116</meta:editing-cycles>
    <meta:editing-duration>PT8H18M52S</meta:editing-duration>
    <meta:document-statistic meta:table-count="0" meta:image-count="0" meta:object-count="0" meta:page-count="4" meta:paragraph-count="54" meta:word-count="862" meta:character-count="6521" meta:non-whitespace-character-count="5569"/>
    <meta:user-defined meta:name="Info 1"/>
    <meta:user-defined meta:name="Info 2"/>
    <meta:user-defined meta:name="Info 3"/>
    <meta:user-defined meta:name="Info 4"/>
  </office:meta>
</office:document-meta>
</file>