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27ff"/>
    </style:style>
    <style:style style:name="P2" style:family="paragraph" style:parent-style-name="Standard">
      <style:text-properties style:font-name="Times New Roman" fo:font-size="12pt" fo:language="pl" fo:country="PL" officeooo:paragraph-rsid="001527ff" style:font-name-asian="Andale Sans UI" style:font-size-asian="12pt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officeooo:paragraph-rsid="001527ff" style:font-name-asian="Times New Roman1" style:font-size-asian="12pt" style:language-asian="pl" style:country-asian="PL" style:font-name-complex="Times New Roman1" style:font-size-complex="12pt" style:language-complex="en" style:country-complex="US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1527ff" style:font-name-asian="Times New Roman1" style:font-size-asian="12pt" style:language-asian="pl" style:country-asian="PL" style:font-name-complex="Times New Roman1" style:font-size-complex="12pt" style:language-complex="en" style:country-complex="US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1527ff" style:font-name-asian="Times New Roman1" style:font-size-asian="12pt" style:language-asian="pl" style:country-asian="PL" style:font-name-complex="Times New Roman1" style:font-size-complex="12pt" style:language-complex="en" style:country-complex="U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27f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27ff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527ff"/>
    </style:style>
    <style:style style:name="P9" style:family="paragraph" style:parent-style-name="List_20_Paragraph" style:list-style-name="WWNum4">
      <style:paragraph-properties fo:margin-top="0cm" fo:margin-bottom="0cm" loext:contextual-spacing="false" fo:line-height="100%"/>
      <style:text-properties officeooo:paragraph-rsid="001527ff"/>
    </style:style>
    <style:style style:name="P10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1527ff"/>
    </style:style>
    <style:style style:name="T1" style:family="text">
      <style:text-properties fo:font-size="12pt" fo:language="pl" fo:country="PL" style:font-size-asian="12pt" style:font-name-complex="Times New Roman1" style:font-size-complex="12pt" style:language-complex="en" style:country-complex="US"/>
    </style:style>
    <style:style style:name="T2" style:family="text">
      <style:text-properties fo:font-size="12pt" fo:language="pl" fo:country="PL" style:font-name-asian="Times New Roman1" style:font-size-asian="12pt" style:language-asian="pl" style:country-asian="PL" style:font-name-complex="Times New Roman1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<text:span text:style-name="T2">Nazwa wykonawcy ............................................ . <text:s text:c="13"/>.................................. dnia ......................</text:span></text:p>
      <text:p text:style-name="P8"><text:span text:style-name="T2">............................................................................</text:span></text:p>
      <text:p text:style-name="P8"><text:span text:style-name="T2">............................................................................</text:span></text:p>
      <text:p text:style-name="P8"><text:span text:style-name="T2">Adres Wykonawcy ............................................</text:span></text:p>
      <text:p text:style-name="P8"><text:span text:style-name="T2">............................................................................</text:span></text:p>
      <text:p text:style-name="P8"><text:span text:style-name="T2">............................................................................</text:span></text:p>
      <text:p text:style-name="P8"><text:span text:style-name="T2">Powiat ...............................................................</text:span></text:p>
      <text:p text:style-name="P8"><text:span text:style-name="T2">Województwo ...................................................</text:span></text:p>
      <text:p text:style-name="P5"/>
      <text:p text:style-name="P5"/>
      <text:p text:style-name="P5"/>
      <text:p text:style-name="P6"><text:span text:style-name="T2">OFERTA</text:span></text:p>
      <text:p text:style-name="P3"/>
      <text:p text:style-name="P7"><text:span text:style-name="T2">Nawiązując do ogłoszenia o udzieleniu zamówienia na opracowanie „Programu Ochrony Środowiska dla miasta Wodzisławia Śląskiego na lata 2016 – 2019” wraz z przeprowadzeniem strategicznej oceny oddziaływania na środowisko oraz sporządzeniem prognozy oddziaływania na środowisko, łącznie ze sporządzeniem raportu z wykonania „Programu ochrony środowiska dla Miasta Wodzisławia Śląskiego do roku 2015 w perspektywie działań na lata 2016-2019” za lata 2014-2015, na podstawie danych udostępnionych przez Miasto.</text:span></text:p>
      <text:p text:style-name="P4"/>
      <text:p text:style-name="P8"><text:span text:style-name="T2">oferujemy wykonanie całości zamówienia za cenę:</text:span></text:p>
      <text:p text:style-name="P8"><text:span text:style-name="T2">cena netto ……………………….. zł, VAT ……………………. %, tj. …………………… zł,</text:span></text:p>
      <text:p text:style-name="P8"><text:span text:style-name="T2">cena brutto ………………………… zł, </text:span></text:p>
      <text:p text:style-name="P8"><text:span text:style-name="T2">słownie cena brutto …………………………………………………………………………….. …………………………………………………………………………………………………. .</text:span></text:p>
      <text:p text:style-name="P5"/>
      <text:p text:style-name="P5"/>
      <text:p text:style-name="P5"/>
      <text:p text:style-name="P8"><text:span text:style-name="T2">Załączniki:</text:span></text:p>
      <text:p text:style-name="P5"/>
      <text:list xml:id="list1159097793562963354" text:style-name="WWNum4">
        <text:list-item>
          <text:p text:style-name="P9"><text:span text:style-name="T2">Harmonogram prac z uwzględnieniem terminów realizacji przedmiotu zamówienia.</text:span></text:p>
        </text:list-item>
        <text:list-item>
          <text:p text:style-name="P10"><text:span text:style-name="T2">I</text:span><text:span text:style-name="T1">nformacja</text:span><text:span text:style-name="T2"> o wykonanych Programach Ochrony Środowiska (referencje), zgodnie z opisem przedmiotu zamówienia. <text:s/></text:span></text:p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1"><text:span text:style-name="T1">………………….…………………………………………………</text:span></text:p>
      <text:p text:style-name="P1"><text:span text:style-name="T1">(podpis i pieczęć osoby upoważnionej do reprezentowania firm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4.3.4.1$Windows_x86 LibreOffice_project/bc356b2f991740509f321d70e4512a6a54c5f243</meta:generator>
    <dc:date>2016-04-19T10:59:24.202000000</dc:date>
    <meta:document-statistic meta:table-count="0" meta:image-count="0" meta:object-count="0" meta:page-count="1" meta:paragraph-count="19" meta:word-count="141" meta:character-count="1661" meta:non-whitespace-character-count="1524"/>
    <meta:user-defined meta:name="Info 1"/>
    <meta:user-defined meta:name="Info 2"/>
    <meta:user-defined meta:name="Info 3"/>
    <meta:user-defined meta:name="Info 4"/>
  </office:meta>
</office:document-meta>
</file>