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d9f77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0.5pt" fo:font-weight="normal" officeooo:rsid="00303593" officeooo:paragraph-rsid="00303593" style:font-size-asian="10.5pt" style:font-weight-asian="normal" style:font-size-complex="10.5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4c76f8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officeooo:paragraph-rsid="0015a2c0"/>
    </style:style>
    <style:style style:name="P27" style:family="paragraph" style:parent-style-name="Standard" style:list-style-name="L10">
      <style:paragraph-properties fo:line-height="150%" fo:text-align="justify" style:justify-single-word="false"/>
      <style:text-properties officeooo:paragraph-rsid="002a8265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328e5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 style:list-style-name="L8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bold" officeooo:rsid="0019b2d1" officeooo:paragraph-rsid="0008b1ad" style:font-name-asian="Times New Roman" style:font-size-asian="8.75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 style:list-style-name="L8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8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8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7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44" style:family="paragraph" style:parent-style-name="Standard" style:list-style-name="L8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53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a8265" fo:background-color="transparent" style:font-name-asian="Times New Roman2" style:font-size-asian="12pt" style:font-name-complex="Times New Roman2" style:font-size-complex="12pt"/>
    </style:style>
    <style:style style:name="P54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5" style:family="paragraph" style:parent-style-name="Standard" style:list-style-name="L11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fo:font-size="10.5pt" fo:font-weight="normal" officeooo:rsid="00303593" style:font-size-asian="10.5pt" style:font-weight-asian="normal" style:font-size-complex="10.5pt" style:font-weight-complex="normal"/>
    </style:style>
    <style:style style:name="P57" style:family="paragraph" style:parent-style-name="Standard" style:list-style-name="L2" style:master-page-name="">
      <style:paragraph-properties fo:margin-left="0.609cm" fo:margin-right="0cm" fo:line-height="150%" fo:text-align="justify" style:justify-single-word="false" fo:text-indent="-0.079cm" style:auto-text-indent="false" style:page-number="auto">
        <style:tab-stops>
          <style:tab-stop style:position="0.529cm"/>
        </style:tab-stops>
      </style:paragraph-properties>
      <style:text-properties fo:color="#000000" style:font-name="Times New Roman" fo:font-size="12pt" officeooo:paragraph-rsid="004c76f8" style:font-size-asian="12pt" style:font-size-complex="12pt"/>
    </style:style>
    <style:style style:name="P58" style:family="paragraph" style:parent-style-name="Standard" style:list-style-name="L2" style:master-page-name="">
      <style:paragraph-properties fo:margin-left="0.503cm" fo:margin-right="0cm" fo:margin-top="0.212cm" fo:margin-bottom="0.212cm" style:contextual-spacing="false" fo:line-height="150%" fo:text-align="justify" style:justify-single-word="false" fo:keep-together="always" fo:text-indent="0cm" style:auto-text-indent="false" style:page-number="auto"/>
      <style:text-properties fo:color="#000000" style:font-name="Times New Roman" fo:font-size="12pt" officeooo:paragraph-rsid="004c76f8" style:font-size-asian="12pt" style:font-size-complex="12pt"/>
    </style:style>
    <style:style style:name="P5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c76f8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font-size="12pt" fo:language="pl" fo:country="PL" fo:font-weight="normal" officeooo:rsid="001a60ce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2d6aa1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38ec7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fo:language="pl" fo:country="PL" fo:font-weight="normal" officeooo:rsid="0039062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05315c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weight="bold" officeooo:rsid="0008b1ad" style:font-weight-asian="bold" style:font-weight-complex="bold"/>
    </style:style>
    <style:style style:name="T20" style:family="text">
      <style:text-properties style:font-name="Times New Roman" fo:font-weight="bold" officeooo:rsid="0019b2d1" style:font-weight-asian="bold" style:font-weight-complex="bold"/>
    </style:style>
    <style:style style:name="T21" style:family="text">
      <style:text-properties style:font-name="Times New Roman" fo:font-weight="bold" officeooo:rsid="002cced7" style:font-weight-asian="bold" style:font-weight-complex="bold"/>
    </style:style>
    <style:style style:name="T22" style:family="text">
      <style:text-properties style:font-name="Times New Roman" officeooo:rsid="0008b1ad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33cbd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3b0426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39745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592e8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language="pl" fo:country="PL" fo:font-weight="normal" officeooo:rsid="005315c6" style:font-size-asian="12pt" style:font-weight-asian="normal" style:font-name-complex="Arial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581fd" style:font-weight-asian="bold" style:font-weight-complex="bold"/>
    </style:style>
    <style:style style:name="T32" style:family="text">
      <style:text-properties fo:font-weight="bold" officeooo:rsid="0019b2d1" style:font-weight-asian="bold" style:font-weight-complex="bold"/>
    </style:style>
    <style:style style:name="T33" style:family="text">
      <style:text-properties fo:font-weight="bold" officeooo:rsid="002a5eeb" style:font-weight-asian="bold" style:font-weight-complex="bold"/>
    </style:style>
    <style:style style:name="T34" style:family="text">
      <style:text-properties fo:font-weight="bold" officeooo:rsid="00321faa" style:font-weight-asian="bold" style:font-weight-complex="bold"/>
    </style:style>
    <style:style style:name="T35" style:family="text">
      <style:text-properties officeooo:rsid="000fff9a"/>
    </style:style>
    <style:style style:name="T36" style:family="text">
      <style:text-properties officeooo:rsid="004c13b5"/>
    </style:style>
    <style:style style:name="T37" style:family="text">
      <style:text-properties officeooo:rsid="0015a2c0"/>
    </style:style>
    <style:style style:name="T38" style:family="text">
      <style:text-properties officeooo:rsid="0019b2d1"/>
    </style:style>
    <style:style style:name="T39" style:family="text">
      <style:text-properties officeooo:rsid="0051eed4"/>
    </style:style>
    <style:style style:name="T40" style:family="text">
      <style:text-properties officeooo:rsid="002d6186"/>
    </style:style>
    <style:style style:name="T41" style:family="text">
      <style:text-properties officeooo:rsid="004a390b"/>
    </style:style>
    <style:style style:name="T42" style:family="text">
      <style:text-properties officeooo:rsid="002f34af"/>
    </style:style>
    <style:style style:name="T43" style:family="text">
      <style:text-properties officeooo:rsid="002e62da"/>
    </style:style>
    <style:style style:name="T44" style:family="text">
      <style:text-properties officeooo:rsid="001a7968"/>
    </style:style>
    <style:style style:name="T45" style:family="text">
      <style:text-properties officeooo:rsid="0027a809"/>
    </style:style>
    <style:style style:name="T46" style:family="text">
      <style:text-properties style:font-name="Times New Roman1" fo:font-size="12pt" fo:language="pl" fo:country="PL" fo:font-weight="normal" officeooo:rsid="002d6aa1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Times New Roman1" fo:font-size="12pt" fo:language="pl" fo:country="PL" fo:font-weight="normal" officeooo:rsid="0038ec75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Times New Roman1" fo:font-size="12pt" fo:language="pl" fo:country="PL" fo:font-weight="normal" officeooo:rsid="00390625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Times New Roman1" fo:font-size="12pt" fo:language="pl" fo:country="PL" fo:font-weight="normal" officeooo:rsid="004c76f8" style:font-size-asian="12pt" style:font-weight-asian="normal" style:font-name-complex="Arial" style:font-size-complex="12pt" style:font-weight-complex="normal"/>
    </style:style>
    <style:style style:name="T50" style:family="text">
      <style:text-properties officeooo:rsid="00397450"/>
    </style:style>
    <style:style style:name="T51" style:family="text">
      <style:text-properties officeooo:rsid="004c76f8"/>
    </style:style>
    <style:style style:name="T52" style:family="text">
      <style:text-properties officeooo:rsid="002a5eeb"/>
    </style:style>
    <style:style style:name="T53" style:family="text">
      <style:text-properties officeooo:rsid="001b91b3" style:font-weight-asian="normal" style:font-weight-complex="normal"/>
    </style:style>
    <style:style style:name="T54" style:family="text">
      <style:text-properties officeooo:rsid="001d3cdf" style:font-weight-asian="normal" style:font-weight-complex="normal"/>
    </style:style>
    <style:style style:name="T55" style:family="text">
      <style:text-properties officeooo:rsid="002a8265"/>
    </style:style>
    <style:style style:name="T56" style:family="text">
      <style:text-properties officeooo:rsid="002dc861"/>
    </style:style>
    <style:style style:name="T57" style:family="text">
      <style:text-properties officeooo:rsid="0035921b"/>
    </style:style>
    <style:style style:name="T58" style:family="text">
      <style:text-properties officeooo:rsid="00373085"/>
    </style:style>
    <style:style style:name="T59" style:family="text">
      <style:text-properties officeooo:rsid="0034cf4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7">zwanym w dalszej części "Wykonawcą".</text:span></text:p>
      <text:p text:style-name="P20"/>
      <text:p text:style-name="P16">Na podstawie art. 4 ust.8 ustawy z dnia 29 stycznia 2004 r. Prawo zamówień publicznych<text:line-break/>(Dz.U. z 201<text:span text:style-name="T36">5</text:span>r. <text:s/>poz. <text:span text:style-name="T36">2164</text:span>), zawarto umowę o następującej treści:</text:p>
      <text:p text:style-name="P18"/>
      <text:p text:style-name="P4"><text:span text:style-name="T11"><text:s/>§ </text:span>1</text:p>
      <text:p text:style-name="P22"><text:span text:style-name="T8">Zamawiający zleca, a Wykonawca przyjmuje do wykonania</text:span><text:span text:style-name="T5"> </text:span><text:span text:style-name="T23">podział</text:span><text:span text:style-name="T6"> niżej wymienionych nieruchomości położonych w Wodzisławiu Śl. na Osiedlu Przyjaźni oznaczonych jako działki:</text:span></text:p>
      <text:list xml:id="list2424147461505097628" text:style-name="L1">
        <text:list-item>
          <text:p text:style-name="P25"><text:span text:style-name="T14">nr 2687/150 o pow. 13 m</text:span><text:span text:style-name="T46">², mapa </text:span><text:span text:style-name="T47">8</text:span><text:span text:style-name="T46">, obręb </text:span><text:span text:style-name="T47">Wodzisław</text:span><text:span text:style-name="T46">, opisanej w księdze wieczystej<text:line-break/>nr GL1W/000</text:span><text:span text:style-name="T47">10038</text:span><text:span text:style-name="T46">/</text:span><text:span text:style-name="T47">9 stanowiącej własność Gminy Miasta Wodzisławia Śl., </text:span></text:p>
        </text:list-item>
        <text:list-item>
          <text:p text:style-name="P25"><text:span text:style-name="T15">nr </text:span><text:span text:style-name="T16">983/153 </text:span><text:span text:style-name="T15">o pow. </text:span><text:span text:style-name="T16">240 m</text:span><text:span text:style-name="T47">²</text:span><text:span text:style-name="T15">, mapa </text:span><text:span text:style-name="T16">8</text:span><text:span text:style-name="T15">, obręb </text:span><text:span text:style-name="T16">Wodzisław, </text:span><text:span text:style-name="T15">Radlin, opisanej w księdze wieczystej</text:span><text:span text:style-name="T46"> </text:span><text:span text:style-name="T47">n</text:span><text:span text:style-name="T46">r GL1W/000</text:span><text:span text:style-name="T47">11615</text:span><text:span text:style-name="T46">/</text:span><text:span text:style-name="T47">5, stanowiącej własność Gminy Miasta Wodzisławia Śl., w uż</text:span><text:span text:style-name="T48">y</text:span><text:span text:style-name="T47">tkowaniu wieczystym osoby fizycznej,</text:span></text:p>
        </text:list-item>
        <text:list-item>
          <text:p text:style-name="P25"><text:span text:style-name="T15">nr 2165/152</text:span><text:span text:style-name="T16"> </text:span><text:span text:style-name="T15">o pow.</text:span><text:span text:style-name="T16"> </text:span><text:span text:style-name="T17">196 </text:span><text:span text:style-name="T16">m</text:span><text:span text:style-name="T47">²</text:span><text:span text:style-name="T15">, mapa </text:span><text:span text:style-name="T16">8</text:span><text:span text:style-name="T15">, obręb </text:span><text:span text:style-name="T16">Wodzisław, </text:span><text:span text:style-name="T15">Radlin, opisanej w księdze wieczystej </text:span><text:span text:style-name="T47">n</text:span><text:span text:style-name="T46">r GL1W/000</text:span><text:span text:style-name="T48">47234</text:span><text:span text:style-name="T46">/</text:span><text:span text:style-name="T48">1</text:span><text:span text:style-name="T47">, </text:span><text:span text:style-name="T48">stanowi</text:span><text:span text:style-name="T49">ą</text:span><text:span text:style-name="T48">cej własność osób fizycznych,</text:span></text:p>
        </text:list-item>
        <text:list-item>
          <text:p text:style-name="P25"><text:span text:style-name="T15">nr 216</text:span><text:span text:style-name="T17">6</text:span><text:span text:style-name="T15">/152 o pow. 2125 m</text:span><text:span text:style-name="T46">²</text:span><text:span text:style-name="T15">, mapa 8, obręb Wodzisław, Radlin, opisanej w księdze wieczystej </text:span><text:span text:style-name="T46">nr GL1W/000</text:span><text:span text:style-name="T48">00523/3,</text:span><text:span text:style-name="T46"> </text:span><text:span text:style-name="T48">stanowiącej własność osób fizycznych.</text:span></text:p>
          <text:p text:style-name="P25"><text:span text:style-name="T18">Podział ma </text:span><text:span text:style-name="T29">na celu wydzielenie działek:</text:span></text:p>
        </text:list-item>
      </text:list>
      <text:list xml:id="list7284058431870910180" text:style-name="L2">
        <text:list-header>
          <text:p text:style-name="P57">- nr 2, 4, <text:span text:style-name="T50">6, 8 </text:span><text:s/><text:span text:style-name="T50">pod istniejący ciąg pieszy</text:span>,</text:p>
          <text:p text:style-name="P58"><text:s/>- <text:span text:style-name="T51">n</text:span>r <text:span text:style-name="T50">9</text:span>, <text:span text:style-name="T50">w celu uregulowania granic nieruchomości gminnej</text:span>,</text:p>
          <text:p text:style-name="P59"><text:span text:style-name="T28"><text:s/></text:span><text:span text:style-name="T24"><text:s text:c="5"/>- nr </text:span><text:span text:style-name="T25">1, 5,</text:span><text:span text:style-name="T26"> </text:span><text:span text:style-name="T24">7 pozostając</text:span><text:span text:style-name="T27">ej</text:span><text:span text:style-name="T24"> w dotychczasowym sposobie użytkowania</text:span><text:span text:style-name="T28">.</text:span></text:p>
        </text:list-header>
      </text:list>
      <text:p text:style-name="P7">Zakres prac:</text:p>
      <text:p text:style-name="P8">Wykonawca zobowiązuje się wykonać, w ramach złożonej oferty następujące czynności:</text:p>
      <text:list xml:id="list915374990328765072" text:style-name="L3">
        <text:list-header>
          <text:p text:style-name="P28">I etap:</text:p>
        </text:list-header>
      </text:list>
      <text:list xml:id="list7503101159703986982" text:style-name="L4">
        <text:list-item>
          <text:p text:style-name="P26"><text:span text:style-name="T9">pozyskanie niezbędnych </text:span><text:span text:style-name="T10">dokumentów</text:span><text:span text:style-name="T9"> do sporządzenia wstępnego projektu podziału działek;</text:span></text:p>
        </text:list-item>
        <text:list-item>
          <text:p text:style-name="P40">sporządzenie wstępnego projektu podziału działek z uwzględnieniem ustaleń miejscowego planu zagospodarowania przestrzennego dla Gminy Miasta Wodzisławia Śląskiego <text:span text:style-name="T52">i</text:span> <text:span text:style-name="T52">przedłożenie mapy ewidencyjnej, </text:span>celem uzyskania postanowienia opiniującego wstępny projekt podziału działek;</text:p>
        </text:list-item>
        <text:list-item>
          <text:p text:style-name="P41"><text:soft-page-break/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37">i sporządzenia z tych czynności protokołu.</text:span></text:p>
        </text:list-item>
        <text:list-item>
          <text:p text:style-name="P29">aktualizację użytków gruntowych dla nowo wydzielonych działek,</text:p>
        </text:list-item>
        <text:list-item>
          <text:p text:style-name="P29">aktualizację treści mapy zasadniczej przed sporządzeniem projektu podziału,</text:p>
        </text:list-item>
        <text:list-item>
          <text:p text:style-name="P32">sporządzenie projektu podziału działek (w 5 egzemplarzach dla Zamawiającego) wraz ze sporządzeniem wykazu zmian gruntowych, wykazu synchronizacyjnego w przypadku ewentualnych zmian oraz przedłożenie protokołu z przyjęcia granic, celem wydania decyzji zatwierdzającej podział.</text:p>
        </text:list-item>
      </text:list>
      <text:p text:style-name="P10"><text:span text:style-name="T12"><text:s text:c="6"/></text:span><text:span text:style-name="T13">II etap:</text:span></text:p>
      <text:list xml:id="list8912584933703656357" text:style-name="L5">
        <text:list-item>
          <text:p text:style-name="P30">stabilizację i okazanie nowych granic.</text:p>
        </text:list-item>
        <text:list-item>
          <text:p text:style-name="P30">sporządzenie protokołu z czynności wymienionych w pkt <text:span text:style-name="T45">1</text:span>., zgodnie z przepisami rozporządzenia Rady Ministrów z dnia 07.12.2004r. w sprawie sposobu i trybu dokonywania podziałów nieruchomości.</text:p>
        </text:list-item>
      </text:list>
      <text:p text:style-name="P9">Przedmiot zamówienia powinien być wykonany zgodnie z przepisami:</text:p>
      <text:list xml:id="list8808302796652061173" text:style-name="L6">
        <text:list-item>
          <text:p text:style-name="P33">ustawy z dnia 17 maja 1989r. Prawo Geodezyjne i Kartograficzne (Dz.U. z 20<text:span text:style-name="T45">1</text:span>5r, <text:s/>poz. <text:span text:style-name="T45">520 tekst jednolity</text:span>);</text:p>
        </text:list-item>
        <text:list-item>
          <text:p text:style-name="P34">Rozporządzenia Ministra Rozwoju Regionalnego i Budownictwa z dnia 29 marca 2001r <text:s/>w sprawie ewidencji gruntów i budynków (Dz.U. z 2001r, nr 38 poz. 454 <text:span text:style-name="T45">z póź. zm.);</text:span></text:p>
        </text:list-item>
        <text:list-item>
          <text:p text:style-name="P34">Rozporządzenia Rady Ministrów z dnia 7 grudnia 2004r w sprawie sposobu i trybu dokonywania podziałów nieruchomości (Dz.U. z 2004r, nr 268 poz. 2663).</text:p>
        </text:list-item>
      </text:list>
      <text:list xml:id="list90802075187131" text:continue-list="list8912584933703656357" text:style-name="L5">
        <text:list-header>
          <text:p text:style-name="P35"/>
        </text:list-header>
      </text:list>
      <text:p text:style-name="P11">§ 2</text:p>
      <text:list xml:id="list4287635127652506525" text:style-name="L7">
        <text:list-item>
          <text:p text:style-name="P45">Wykonawca zobowiązuje się wykonać zadanie zgodnie z umową oraz ofertą cenową stanowiącą załącznik do ogłoszenia.</text:p>
        </text:list-item>
        <text:list-item>
          <text:p text:style-name="P4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2">W przypadku stwierdzenia w opracowaniu wad lub usterek Zamawiający niezwłocznie wyznaczy termin do ich usunięcia.</text:p>
        </text:list-item>
        <text:list-item>
          <text:p text:style-name="P42">Wykonawca zapewni kompletne kierownictwo robót, siłę roboczą, materiały, sprzęt<text:line-break/>i urządzenia niezbędne do wykonania przedmiotu umowy.</text:p>
        </text:list-item>
        <text:list-item>
          <text:p text:style-name="P42">Wykonawca przejmie na siebie pełną odpowiedzialność za terminowe wykonanie prac będących przedmiotem umowy, zapewnienie warunków bezpieczeństwa, przestrzeganie przepisów BHP i przeciwpożarowych.</text:p>
        </text:list-item>
      </text:list>
      <text:p text:style-name="P12"/>
      <text:list xml:id="list90802075166679" text:continue-numbering="true" text:style-name="L7">
        <text:list-item>
          <text:p text:style-name="P43"><text:soft-page-break/>Za powstałe wypadki i szkody wynikłe z nieprawidłowego prowadzenia i oznakowania robót, pełną odpowiedzialność ponosi Wykonawca.</text:p>
        </text:list-item>
        <text:list-item>
          <text:p text:style-name="P31">Sprawy związane z przedmiotem umowy wymagające ustaleń Wykonawca zgłasza<text:line-break/>w formie pisemnej pod rygorem nieważności. </text:p>
        </text:list-item>
      </text:list>
      <text:p text:style-name="P13"/>
      <text:p text:style-name="P11">§ 3</text:p>
      <text:list xml:id="list910958290983755127" text:style-name="L8">
        <text:list-item>
          <text:p text:style-name="P44">Rozpoczęcie zadania nastąpi z dniem podpisania niniejszej umowy.</text:p>
        </text:list-item>
        <text:list-item>
          <text:p text:style-name="P37">Termin realizacji zadania<text:span text:style-name="T31">: </text:span></text:p>
          <text:p text:style-name="P38"><text:span text:style-name="T30">I etap:</text:span> <text:span text:style-name="T32">do dnia </text:span><text:span text:style-name="T33">0</text:span><text:span text:style-name="T32">1 </text:span><text:span text:style-name="T34">sierpnia</text:span><text:span text:style-name="T32"> 2016r.</text:span><text:span text:style-name="T38"> </text:span>na prace terenowe i kameralne, <text:s/>w tym protokół przejęcia granic i przedłożenie dokumentów wymaganych do wydania <text:span text:style-name="T56">postanowienia i </text:span>decyzji zatwierdzającej podział.</text:p>
          <text:p text:style-name="P39"><text:span text:style-name="T19">II etap:</text:span><text:span text:style-name="T22"> </text:span><text:span text:style-name="T11">30 dni kalendarzowych na stabilizację i okazanie nowych granic, od daty otrzymania informacji (w formie pisemnej, telefonicznej, telefaksu lub e-maila)<text:line-break/>o uzyskaniu przez decyzję podziałową klauzuli ostateczności, </text:span><text:span text:style-name="T20">nie później </text:span><text:span text:style-name="T21">jednak </text:span><text:span text:style-name="T20">niż do dnia 30 września 2016r.</text:span></text:p>
          <text:p text:style-name="P36"/>
        </text:list-item>
      </text:list>
      <text:p text:style-name="P4"><text:span text:style-name="T11">§</text:span> 4</text:p>
      <text:list xml:id="list4664473813495296069" text:style-name="L9">
        <text:list-item>
          <text:p text:style-name="P49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49">Należność za wykonaną usługę zostanie uiszczona ze środków finansowych budżetu miasta Wydział Inwestycji, Architektury i Geodezji - dział 700 rozdział 70005 <text:span text:style-name="T11">§</text:span> 4300.</text:p>
        </text:list-item>
        <text:list-item>
          <text:p text:style-name="P46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47">Faktura <text:span text:style-name="T57">i protokół odbioru zrealizowanego zadania </text:span>winn<text:span text:style-name="T57">e</text:span> być przedłożon<text:span text:style-name="T58">e</text:span> przez Wykonawcę <text:span text:style-name="T59">w</text:span> Biurze Obsługi Klienta Urzędu Miasta Wodzisławia Śląskiego ul.Bogumińska 4b. </text:p>
        </text:list-item>
        <text:list-item>
          <text:p text:style-name="P46">Fakturę należy wystawić na: Urząd Miasta Wodzisław Śl., ul.Bogumińska 4,<text:line-break/>44-300 Wodzisław Śl. NIP: 647-12-77-603.</text:p>
        </text:list-item>
        <text:list-item>
          <text:p text:style-name="P46">Wierzytelność wynikająca z niniejszej umowy nie może być przedmiotem cesji bez zgody Zamawiającego.</text:p>
        </text:list-item>
      </text:list>
      <text:p text:style-name="P19"/>
      <text:p text:style-name="P4"><text:span text:style-name="T11">§</text:span> 5</text:p>
      <text:list xml:id="list3890167244952499598" text:style-name="L10">
        <text:list-item>
          <text:p text:style-name="P53"><text:span text:style-name="T53">Odstąpienie od umowy może nastąpić w razie zaistnienia istotnej zmiany okoliczności powodującej, że wykonanie umowy nie leży w interesie publicznym, czego nie można </text:span><text:span text:style-name="T54">było przewidzieć w chwili zawarcia umowy, w terminie 30 dni od powzięcia wiadomości </text:span><text:soft-page-break/><text:span text:style-name="T54">o tych okolicznościach. W tym wypadku Wykonawca może żądać wyłącznie wynagrodzenia z tytułu wykonania części umowy.</text:span></text:p>
        </text:list-item>
        <text:list-item>
          <text:p text:style-name="P53">W razie nieterminowego wykonania przedmiotu umowy lub nieusunięcia wad w terminie określonym przez Zamawiającego, Zamawiając<text:span text:style-name="T39">y może żądać od Wykonawcy zapłaty</text:span> kary umownej w wysokości <text:span text:style-name="T40">1</text:span>% należnego wynagrodzenia brutto za każdy dzień opóźnienia w stosunku do ustalonego terminu. </text:p>
        </text:list-item>
        <text:list-item>
          <text:p text:style-name="P54">Jeżeli opóźnienie w wykonaniu przedmiotu umowy będzie większe niż 30 dni, Zamawiający <text:span text:style-name="T41">może</text:span> <text:span text:style-name="T42">odstąpić od </text:span>umow<text:span text:style-name="T42">y</text:span>, przy czym odstąpienie nie powoduje utraty możliwości dochodzenia przez Zamawiającego kary umownej w wysokości <text:span text:style-name="T43">2</text:span>0% wartości wynagrodzenia, o którym mowa w § <text:span text:style-name="T44">4</text:span> ust.1. </text:p>
        </text:list-item>
        <text:list-item>
          <text:p text:style-name="P54">Za odstąpienie od umowy lub niewykonanie przedmiotu umowy przez Wykonawcę z przyczyn leżących po jego stronie Zamawiający może dochodzić kary umownej w wysokości <text:span text:style-name="T42">2</text:span>0% wartości wynagrodzenia, o którym mowa w § <text:span text:style-name="T44">4</text:span> ust.1. </text:p>
        </text:list-item>
        <text:list-item>
          <text:p text:style-name="P27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52">Odstąpienie od umowy <text:s/>powinno nastąpić w formie pisemnej, pod rygorem nieważności, z podaniem uzasadnienia.</text:p>
        </text:list-item>
      </text:list>
      <text:list xml:id="list7437800317878761089" text:style-name="L11">
        <text:list-header>
          <text:p text:style-name="P55"/>
        </text:list-header>
      </text:list>
      <text:p text:style-name="P5"><text:span text:style-name="T11">§</text:span> <text:span text:style-name="T55">6</text:span></text:p>
      <text:list xml:id="list3597040432584609153" text:style-name="L12">
        <text:list-item>
          <text:p text:style-name="P50">Wykonawca udziela gwarancji na wykonanie przedmiotu umowy na okres 12 miesięcy od daty jego wykonania.</text:p>
        </text:list-item>
        <text:list-item>
          <text:p text:style-name="P50">Wykonawca usunie bezpłatnie wszelkie ewentualnie powstałe z jego winy pomyłki<text:line-break/>i wykona bezpłatnie uzgodnienia w sporządzonej dokumentacji w zakresie określonym<text:line-break/>w <text:span text:style-name="T11">§</text:span> 1 niniejszej umowy, w terminie 14 dni od daty ich zgłoszenia przez Zamawiającego.</text:p>
        </text:list-item>
        <text:list-item>
          <text:p text:style-name="P50">Bieg terminu gwarancji jakości rozpoczyna się od dnia podpisania protokołu odbioru zrealizowanego zadania.</text:p>
        </text:list-item>
        <text:list-item>
          <text:p text:style-name="P50">W przypadku niedotrzymania warunków gwarancji Zamawiający ma prawo zlecić niezbędne prace innemu Wykonawcy, a kosztami obciążyć Wykonawcę niniejszej umowy.</text:p>
        </text:list-item>
      </text:list>
      <text:p text:style-name="P21"/>
      <text:p text:style-name="P4"><text:span text:style-name="T11">§</text:span> <text:span text:style-name="T55">7</text:span></text:p>
      <text:list xml:id="list6360590682171441553" text:style-name="L13">
        <text:list-item>
          <text:p text:style-name="P51">Z ramienia Zamawiającego osobą upoważnioną do kontaktów z Wykonawcą<text:line-break/>i podejmowaniem decyzji w sprawach technicznych jest <text:span text:style-name="T35">Pani Jolanta Rybińska.</text:span></text:p>
        </text:list-item>
        <text:list-item>
          <text:p text:style-name="P51">Z ramienia Wykonawcy osobą odpowiedzialną za realizację umowy jest.............................</text:p>
        </text:list-item>
      </text:list>
      <text:p text:style-name="P21"/>
      <text:p text:style-name="P4"><text:span text:style-name="T11">§</text:span> <text:span text:style-name="T55">8</text:span></text:p>
      <text:p text:style-name="P6">W sprawach nie uregulowanych niniejszą umową stosuje się przepisy Kodeksu Cywilnego.</text:p>
      <text:p text:style-name="P19"/>
      <text:p text:style-name="P19"><text:soft-page-break/></text:p>
      <text:p text:style-name="P4"><text:span text:style-name="T11">§</text:span> <text:span text:style-name="T55">9</text:span></text:p>
      <text:p text:style-name="P14">Wszelkie zmiany umowy <text:s/>muszą być dokonane pisemnie w formie aneksu do umowy pod rygorem nieważności.</text:p>
      <text:p text:style-name="P17"/>
      <text:p text:style-name="P15">§ 1<text:span text:style-name="T55">0</text:span></text:p>
      <text:p text:style-name="P6">Właściwym do rozpoznania sporów wynikłych na tle realizacji niniejszej umowy jest sąd powszechny właściwy dla siedziby Zamawiającego.</text:p>
      <text:p text:style-name="P19"/>
      <text:p text:style-name="P4"><text:span text:style-name="T11">§</text:span> 1<text:span text:style-name="T55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/>
      <text:p text:style-name="P6">ZAMAWIAJĄCY : <text:s text:c="75"/>WYKONAWCA:</text:p>
      <text:p text:style-name="P6"/>
      <text:p text:style-name="P6"/>
      <text:p text:style-name="P6">...................................... <text:s text:c="67"/>....................................</text:p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15T09:08:01.961000000</dc:date>
    <meta:print-date>2016-04-05T12:12:43.429000000</meta:print-date>
    <dc:language>pl-PL</dc:language>
    <meta:editing-cycles>279</meta:editing-cycles>
    <meta:editing-duration>PT22H48M38S</meta:editing-duration>
    <meta:document-statistic meta:table-count="0" meta:image-count="0" meta:object-count="0" meta:page-count="5" meta:paragraph-count="77" meta:word-count="1223" meta:character-count="9215" meta:non-whitespace-character-count="7946"/>
    <meta:user-defined meta:name="Info 1"/>
    <meta:user-defined meta:name="Info 2"/>
    <meta:user-defined meta:name="Info 3"/>
    <meta:user-defined meta:name="Info 4"/>
  </office:meta>
</office:document-meta>
</file>