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fo:language="pl" fo:country="PL" fo:font-weight="normal" officeooo:rsid="0033cbd8" officeooo:paragraph-rsid="0033cbd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d9f77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2a5efc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ize="11pt" fo:font-weight="normal" officeooo:rsid="00303703" officeooo:paragraph-rsid="0030370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9pt" fo:font-weight="normal" officeooo:rsid="002dcad2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29cc39"/>
    </style:style>
    <style:style style:name="P30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33cbd8"/>
    </style:style>
    <style:style style:name="P31" style:family="paragraph" style:parent-style-name="Standard" style:list-style-name="L9">
      <style:paragraph-properties fo:line-height="150%" fo:text-align="justify" style:justify-single-word="false"/>
      <style:text-properties officeooo:paragraph-rsid="002d95c8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fo:language="pl" fo:country="PL" fo:font-weight="normal" officeooo:rsid="0033cbd8" officeooo:paragraph-rsid="0033cbd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15a2c0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99a4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bold" officeooo:rsid="0019b2d1" officeooo:paragraph-rsid="0008b1ad" style:font-name-asian="Times New Roman" style:font-size-asian="8.75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6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99a4d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officeooo:rsid="0023f89a" officeooo:paragraph-rsid="002d95c8" style:font-size-asian="12pt" style:font-weight-asian="normal" style:font-size-complex="12pt" style:font-weight-complex="normal"/>
    </style:style>
    <style:style style:name="P56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95c8" fo:background-color="transparent" style:font-name-asian="Times New Roman2" style:font-size-asian="12pt" style:font-name-complex="Times New Roman2" style:font-size-complex="12pt"/>
    </style:style>
    <style:style style:name="P57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8" style:family="paragraph" style:parent-style-name="Standard" style:list-style-name="L10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/>
      <style:text-properties fo:font-size="11pt" fo:font-weight="normal" officeooo:rsid="00303703" officeooo:paragraph-rsid="00303703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fo:font-weight="bold" officeooo:rsid="0008b1ad" style:font-weight-asian="bold" style:font-weight-complex="bold"/>
    </style:style>
    <style:style style:name="T12" style:family="text">
      <style:text-properties style:font-name="Times New Roman" fo:font-weight="bold" officeooo:rsid="0019b2d1" style:font-weight-asian="bold" style:font-weight-complex="bold"/>
    </style:style>
    <style:style style:name="T13" style:family="text">
      <style:text-properties style:font-name="Times New Roman" officeooo:rsid="0008b1ad"/>
    </style:style>
    <style:style style:name="T14" style:family="text">
      <style:text-properties style:font-name="Times New Roman" officeooo:rsid="0019b2d1"/>
    </style:style>
    <style:style style:name="T15" style:family="text">
      <style:text-properties style:font-name="Times New Roman" officeooo:rsid="002d95c8"/>
    </style:style>
    <style:style style:name="T16" style:family="text">
      <style:text-properties style:font-name="Times New Roman" officeooo:rsid="0032d546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29cc3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33cbd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bold" officeooo:rsid="00443c00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bold" officeooo:rsid="0033cbd8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language="pl" fo:country="PL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l" fo:country="PL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l" fo:country="PL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l" fo:country="PL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l" fo:country="PL" fo:font-weight="normal" officeooo:rsid="0033cbd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1" fo:font-size="12pt" fo:language="pl" fo:country="PL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1" fo:font-size="12pt" fo:language="pl" fo:country="PL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581fd" style:font-weight-asian="bold" style:font-weight-complex="bold"/>
    </style:style>
    <style:style style:name="T34" style:family="text">
      <style:text-properties fo:font-weight="bold" officeooo:rsid="0019b2d1" style:font-weight-asian="bold" style:font-weight-complex="bold"/>
    </style:style>
    <style:style style:name="T35" style:family="text">
      <style:text-properties fo:font-weight="bold" officeooo:rsid="00299a4d" style:font-weight-asian="bold" style:font-weight-complex="bold"/>
    </style:style>
    <style:style style:name="T36" style:family="text">
      <style:text-properties officeooo:rsid="000fff9a"/>
    </style:style>
    <style:style style:name="T37" style:family="text">
      <style:text-properties officeooo:rsid="004c13b5"/>
    </style:style>
    <style:style style:name="T38" style:family="text">
      <style:text-properties officeooo:rsid="0015a2c0"/>
    </style:style>
    <style:style style:name="T39" style:family="text">
      <style:text-properties officeooo:rsid="0019b2d1"/>
    </style:style>
    <style:style style:name="T40" style:family="text">
      <style:text-properties officeooo:rsid="0051eed4"/>
    </style:style>
    <style:style style:name="T41" style:family="text">
      <style:text-properties officeooo:rsid="002d6186"/>
    </style:style>
    <style:style style:name="T42" style:family="text">
      <style:text-properties officeooo:rsid="004a390b"/>
    </style:style>
    <style:style style:name="T43" style:family="text">
      <style:text-properties officeooo:rsid="002f34af"/>
    </style:style>
    <style:style style:name="T44" style:family="text">
      <style:text-properties officeooo:rsid="002e62da"/>
    </style:style>
    <style:style style:name="T45" style:family="text">
      <style:text-properties officeooo:rsid="001a7968"/>
    </style:style>
    <style:style style:name="T46" style:family="text">
      <style:text-properties officeooo:rsid="0027a809"/>
    </style:style>
    <style:style style:name="T47" style:family="text">
      <style:text-properties officeooo:rsid="002d95c8"/>
    </style:style>
    <style:style style:name="T48" style:family="text">
      <style:text-properties officeooo:rsid="001b91b3" style:font-weight-asian="normal" style:font-weight-complex="normal"/>
    </style:style>
    <style:style style:name="T49" style:family="text">
      <style:text-properties officeooo:rsid="001d3cdf" style:font-weight-asian="normal" style:font-weight-complex="normal"/>
    </style:style>
    <style:style style:name="T50" style:family="text">
      <style:text-properties officeooo:rsid="0032d546"/>
    </style:style>
    <style:style style:name="T51" style:family="text">
      <style:text-properties officeooo:rsid="0035921b"/>
    </style:style>
    <style:style style:name="T52" style:family="text">
      <style:text-properties officeooo:rsid="003730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KT UMOWY</text:p>
      <text:p text:style-name="P5">Nr ................................</text:p>
      <text:p text:style-name="P5"/>
      <text:p text:style-name="P4">zawarta w dniu <text:s/>................................w Wodzisławiu Śląskim pomiędzy:</text:p>
      <text:p text:style-name="P6">Gminą - Miastem Wodzisławiem Śląskim zwanym w dalszej części umowy "Zamawiającym", reprezentowanym przez Pełnomocnika Pana Dariusza Szymczaka <text:line-break/>- I Zastępcę Prezydenta Miasta</text:p>
      <text:p text:style-name="P6">a <text:span text:style-name="T1">.................................................................................................................................................... </text:span><text:span text:style-name="T6">zwanym w dalszej części "Wykonawcą".</text:span></text:p>
      <text:p text:style-name="P25"/>
      <text:p text:style-name="P15">Na podstawie art. 4 ust.8 ustawy z dnia 29 stycznia 2004 r. Prawo zamówień publicznych<text:line-break/>(Dz.U. z 201<text:span text:style-name="T37">5</text:span>r. <text:s/>poz. <text:span text:style-name="T37">2164</text:span>), zawarto umowę o następującej treści:</text:p>
      <text:p text:style-name="P21"/>
      <text:p text:style-name="P1"><text:span text:style-name="T8"><text:s/>§ </text:span>1</text:p>
      <text:p text:style-name="P19"><text:span text:style-name="T7">Zamawiający zleca, a Wykonawca przyjmuje do wykonania</text:span><text:span text:style-name="T5"> podział </text:span><text:span text:style-name="T18">nieruchomości gruntowej </text:span><text:span text:style-name="T17">nie</text:span><text:span text:style-name="T19">zabudowanej </text:span><text:span text:style-name="T18">położonej przy </text:span><text:span text:style-name="T20">na Os. XXX-lecia</text:span><text:span text:style-name="T19"> </text:span><text:span text:style-name="T18">w Wodzisławiu Śląskim, stanowiącej własność Gminy-Miasta Wodzisławia Śląskiego obejmującej <text:s/></text:span><text:span text:style-name="T20">nw. </text:span><text:span text:style-name="T21">d</text:span><text:span text:style-name="T18">ział</text:span><text:span text:style-name="T17">k</text:span><text:span text:style-name="T20">i:</text:span></text:p>
      <text:list xml:id="list607745922341428825" text:style-name="L1">
        <text:list-item>
          <text:p text:style-name="P29"><text:span text:style-name="T27">nr </text:span><text:span text:style-name="T26">3130/249 o pow. </text:span><text:span text:style-name="T30">0,0131</text:span><text:span text:style-name="T31"> ha, </text:span><text:span text:style-name="T28">k.m.</text:span><text:span text:style-name="T26">2</text:span><text:span text:style-name="T28">, obręb </text:span><text:span text:style-name="T25">Wodzisław</text:span><text:span text:style-name="T28">, zapisanej w księdze wieczystej GL1W/000</text:span><text:span text:style-name="T26">06173/6,</text:span></text:p>
        </text:list-item>
        <text:list-item>
          <text:p text:style-name="P30"><text:span text:style-name="T26">nr 2551/249 o pow. 0,0034 ha, nr 3416/249 o pow. 0,0689 ha, k.m. 2, obręb Wodzisław, zapisane w księdze wieczystej GL1W/00053151/0</text:span><text:span text:style-name="T27">, </text:span></text:p>
        </text:list-item>
      </text:list>
      <text:p text:style-name="P11">Podziału nieruchomości należy dokonać w następujący sposób:</text:p>
      <text:list xml:id="list90902350187946" text:continue-numbering="true" text:style-name="L1">
        <text:list-item>
          <text:p text:style-name="P32">z działki nr 3130/249 <text:s/>- należy wydzielić działki nr 5 i 6,</text:p>
        </text:list-item>
        <text:list-item>
          <text:p text:style-name="P32">z działek nr 2551/249, 3416/249 - należy wydzielić działki nr 1,2,3 i 4.</text:p>
        </text:list-item>
      </text:list>
      <text:p text:style-name="P18"><text:span text:style-name="T29">Podział ma na </text:span><text:span text:style-name="T17">celu </text:span><text:span text:style-name="T22">wydzielenie ww. działek do </text:span><text:span text:style-name="T17">sprzedaży w drodze </text:span><text:span text:style-name="T20">bezprzetargowej na poprawę warunków zagospodarowania nieruchomości przyległej oznaczonej jako działka nr 2497/249, </text:span><text:span text:style-name="T18"><text:s/></text:span><text:span text:style-name="T22">pod rozbudowę pawilonu usługowego.</text:span></text:p>
      <text:p text:style-name="P20"><text:span text:style-name="T23">Przedmiotowy podział jest </text:span><text:span text:style-name="T24">zatwierdzony postanowieniem Prezydenta Miasta Wodzisławia Śląskiego nr IAG.VII.6831.</text:span><text:span text:style-name="T23">37</text:span><text:span text:style-name="T24">.201</text:span><text:span text:style-name="T23">6</text:span><text:span text:style-name="T24"> z dnia 2</text:span><text:span text:style-name="T23">4</text:span><text:span text:style-name="T24">.</text:span><text:span text:style-name="T23">02</text:span><text:span text:style-name="T24">.201</text:span><text:span text:style-name="T23">6</text:span><text:span text:style-name="T24">r.</text:span></text:p>
      <text:p text:style-name="P7">Zakres prac:</text:p>
      <text:p text:style-name="P8">Wykonawca zobowiązuje się wykonać, w ramach złożonej oferty następujące czynności:</text:p>
      <text:list xml:id="list7090102616354589661" text:style-name="L2">
        <text:list-header>
          <text:p text:style-name="P33">I etap:</text:p>
        </text:list-header>
      </text:list>
      <text:list xml:id="list3559258699444632155" text:style-name="L3">
        <text:list-item>
          <text:p text:style-name="P45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38">i sporządzenia z tych czynności protokołu.</text:span></text:p>
        </text:list-item>
        <text:list-item>
          <text:p text:style-name="P34">aktualizację użytków gruntowych dla nowo wydzielonych działek,</text:p>
        </text:list-item>
        <text:list-item>
          <text:p text:style-name="P34"><text:soft-page-break/>aktualizację treści mapy zasadniczej przed sporządzeniem projektu podziału,</text:p>
        </text:list-item>
        <text:list-item>
          <text:p text:style-name="P35"><text:span text:style-name="T38">sporządzenie projektu podziału działek (w 5 egzemplarzach dla Zamawiającego) wraz ze sporządzeniem wykazu zmian gruntowych, wykazu synchronizacyjnego w przypadku ewentualnych zmian oraz przedłożenie protokołu z przyjęcia granic, celem</text:span> wydania decyzji zatwierdzającej podział.</text:p>
        </text:list-item>
      </text:list>
      <text:p text:style-name="P10"><text:span text:style-name="T9"><text:s text:c="6"/></text:span><text:span text:style-name="T10">II etap:</text:span></text:p>
      <text:list xml:id="list1995963655112828736" text:style-name="L4">
        <text:list-item>
          <text:p text:style-name="P36">stabilizację i okazanie nowych granic.</text:p>
        </text:list-item>
        <text:list-item>
          <text:p text:style-name="P36">sporządzenie protokołu z czynności wymienionych w pkt <text:span text:style-name="T46">1</text:span>., zgodnie z przepisami rozporządzenia Rady Ministrów z dnia 07.12.2004r. w sprawie sposobu i trybu dokonywania podziałów nieruchomości.</text:p>
        </text:list-item>
      </text:list>
      <text:p text:style-name="P9">Przedmiot zamówienia powinien być wykonany zgodnie z przepisami:</text:p>
      <text:list xml:id="list1224840968664071178" text:style-name="L5">
        <text:list-item>
          <text:p text:style-name="P38">ustawy z dnia 17 maja 1989r. Prawo Geodezyjne i Kartograficzne (Dz.U. z 20<text:span text:style-name="T46">1</text:span>5r, <text:s/>poz. <text:span text:style-name="T46">520 tekst jednolity</text:span>);</text:p>
        </text:list-item>
        <text:list-item>
          <text:p text:style-name="P39">Rozporządzenia Ministra Rozwoju Regionalnego i Budownictwa z dnia 29 marca 2001r <text:s/>w sprawie ewidencji gruntów i budynków (Dz.U. z 2001r, nr 38 poz. 454 <text:span text:style-name="T46">z póź. zm.);</text:span></text:p>
        </text:list-item>
        <text:list-item>
          <text:p text:style-name="P39">Rozporządzenia Rady Ministrów z dnia 7 grudnia 2004r w sprawie sposobu i trybu dokonywania podziałów nieruchomości (Dz.U. z 2004r, nr 268 poz. 2663).</text:p>
        </text:list-item>
      </text:list>
      <text:list xml:id="list90902366186993" text:continue-list="list1995963655112828736" text:style-name="L4">
        <text:list-header>
          <text:p text:style-name="P40"/>
        </text:list-header>
      </text:list>
      <text:p text:style-name="P12">§ 2</text:p>
      <text:list xml:id="list3834820371955675043" text:style-name="L6">
        <text:list-item>
          <text:p text:style-name="P49">Wykonawca zobowiązuje się wykonać zadanie zgodnie z umową oraz ofertą cenową stanowiącą załącznik do ogłoszenia.</text:p>
        </text:list-item>
        <text:list-item>
          <text:p text:style-name="P51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6">W przypadku stwierdzenia w opracowaniu wad lub usterek Zamawiający niezwłocznie wyznaczy termin do ich usunięcia.</text:p>
        </text:list-item>
        <text:list-item>
          <text:p text:style-name="P46">Wykonawca zapewni kompletne kierownictwo robót, siłę roboczą, materiały, sprzęt<text:line-break/>i urządzenia niezbędne do wykonania przedmiotu umowy.</text:p>
        </text:list-item>
        <text:list-item>
          <text:p text:style-name="P46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7">Za powstałe wypadki i szkody wynikłe z nieprawidłowego prowadzenia i oznakowania robót, pełną odpowiedzialność ponosi Wykonawca.</text:p>
        </text:list-item>
        <text:list-item>
          <text:p text:style-name="P37">Sprawy związane z przedmiotem umowy wymagające ustaleń Wykonawca zgłasza<text:line-break/>w formie pisemnej pod rygorem nieważności. </text:p>
          <text:p text:style-name="P37"/>
        </text:list-item>
      </text:list>
      <text:p text:style-name="P13"/>
      <text:p text:style-name="P12"><text:soft-page-break/></text:p>
      <text:p text:style-name="P12">§ 3</text:p>
      <text:list xml:id="list1790519700372529185" text:style-name="L7">
        <text:list-item>
          <text:p text:style-name="P48">Rozpoczęcie zadania nastąpi z dniem podpisania niniejszej umowy.</text:p>
        </text:list-item>
        <text:list-item>
          <text:p text:style-name="P42">Termin realizacji zadania<text:span text:style-name="T33">: </text:span></text:p>
          <text:p text:style-name="P43"><text:span text:style-name="T32">I etap:</text:span> <text:span text:style-name="T34">do dnia </text:span><text:span text:style-name="T35">01 sierpnia</text:span><text:span text:style-name="T34"> 2016r.</text:span><text:span text:style-name="T39"> </text:span>na prace terenowe i kameralne, <text:s/>w tym protokół przejęcia granic i przedłożenie dokumentów wymaganych do wydania decyzji zatwierdzającej podział.</text:p>
          <text:p text:style-name="P44"><text:span text:style-name="T11">II etap:</text:span><text:span text:style-name="T13"> </text:span><text:span text:style-name="T8">30 dni kalendarzowych na stabilizację i okazanie nowych granic, od daty otrzymania informacji (w formie pisemnej, telefonicznej, telefaksu lub e-maila)<text:line-break/>o uzyskaniu przez decyzję podziałową klauzuli ostateczności, </text:span><text:span text:style-name="T14">nie później </text:span><text:span text:style-name="T15">jednak </text:span><text:span text:style-name="T14">niż </text:span><text:span text:style-name="T12">do dnia 30 września 2016r.</text:span></text:p>
          <text:p text:style-name="P41"/>
        </text:list-item>
      </text:list>
      <text:p text:style-name="P1"><text:span text:style-name="T8">§</text:span> 4</text:p>
      <text:list xml:id="list8459566513309243475" text:style-name="L8">
        <text:list-item>
          <text:p text:style-name="P52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52">Należność za wykonaną usługę zostanie uiszczona ze środków finansowych budżetu miasta Wydział Inwestycji, Architektury i Geodezji - dział 700 rozdział 70005 <text:span text:style-name="T8">§</text:span> 4300.</text:p>
        </text:list-item>
        <text:list-item>
          <text:p text:style-name="P50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50">Faktura <text:span text:style-name="T51">i protokół odbioru zrealizowanego zadania </text:span>winn<text:span text:style-name="T51">e</text:span> być przedłożon<text:span text:style-name="T52">e</text:span> przez Wykonawcę w Biurze Obsługi Klienta Urzędu Miasta Wodzisławia Śląskiego ul.Bogumińska 4b. </text:p>
        </text:list-item>
        <text:list-item>
          <text:p text:style-name="P50">Fakturę należy wystawić na: Urząd Miasta Wodzisław Śl., ul.Bogumińska 4,<text:line-break/>44-300 Wodzisław Śl. NIP: 647-12-77-603.</text:p>
        </text:list-item>
        <text:list-item>
          <text:p text:style-name="P50">Wierzytelność wynikająca z niniejszej umowy nie może być przedmiotem cesji bez zgody Zamawiającego.</text:p>
        </text:list-item>
      </text:list>
      <text:p text:style-name="P23"/>
      <text:p text:style-name="P1"><text:span text:style-name="T8">§</text:span> 5</text:p>
      <text:list xml:id="list2064771447798452262" text:style-name="L9">
        <text:list-item>
          <text:p text:style-name="P56"><text:span text:style-name="T48">Odstąpienie od umowy może nastąpić w razie zaistnienia istotnej zmiany okoliczności powodującej, że wykonanie umowy nie leży w interesie publicznym, czego nie można </text:span><text:span text:style-name="T49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56">W razie nieterminowego wykonania przedmiotu umowy lub nieusunięcia wad w terminie określonym przez Zamawiającego, Zamawiając<text:span text:style-name="T40">y może żądać od Wykonawcy zapłaty</text:span> kary <text:soft-page-break/>umownej w wysokości <text:span text:style-name="T41">1</text:span>% należnego wynagrodzenia brutto za każdy dzień opóźnienia w stosunku do ustalonego terminu. </text:p>
        </text:list-item>
        <text:list-item>
          <text:p text:style-name="P57">Jeżeli opóźnienie w wykonaniu <text:span text:style-name="T47">poszczególnych etapów</text:span> przedmiotu umowy będzie większe niż 30 dni, Zamawiający <text:span text:style-name="T42">może</text:span> <text:span text:style-name="T43">odstąpić od </text:span>umow<text:span text:style-name="T43">y</text:span>, przy czym odstąpienie nie powoduje utraty możliwości dochodzenia przez Zamawiającego kary umownej w wysokości <text:span text:style-name="T44">2</text:span>0% wartości wynagrodzenia, o którym mowa w § <text:span text:style-name="T45">4</text:span> ust.1. </text:p>
        </text:list-item>
        <text:list-item>
          <text:p text:style-name="P57">Za odstąpienie od umowy lub niewykonanie przedmiotu umowy przez Wykonawcę z przyczyn leżących po jego stronie Zamawiający może dochodzić kary umownej w wysokości <text:span text:style-name="T43">2</text:span>0% wartości wynagrodzenia, o którym mowa w § <text:span text:style-name="T45">4</text:span> ust.1. </text:p>
        </text:list-item>
        <text:list-item>
          <text:p text:style-name="P31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55">Odstąpienie od umowy <text:s/>powinno nastąpić w formie pisemnej, pod rygorem nieważności, z podaniem uzasadnienia.</text:p>
        </text:list-item>
      </text:list>
      <text:list xml:id="list5136462988890271330" text:style-name="L10">
        <text:list-header>
          <text:p text:style-name="P58"/>
        </text:list-header>
      </text:list>
      <text:p text:style-name="P2"><text:span text:style-name="T8">§</text:span> <text:span text:style-name="T50">6</text:span></text:p>
      <text:list xml:id="list8520408641562540938" text:style-name="L11">
        <text:list-item>
          <text:p text:style-name="P53">Wykonawca udziela gwarancji na wykonanie przedmiotu umowy na okres 12 miesięcy od daty jego wykonania.</text:p>
        </text:list-item>
        <text:list-item>
          <text:p text:style-name="P53"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53">Bieg terminu gwarancji jakości rozpoczyna się od dnia podpisania protokołu odbioru zrealizowanego zadania.</text:p>
        </text:list-item>
        <text:list-item>
          <text:p text:style-name="P53">W przypadku niedotrzymania warunków gwarancji Zamawiający ma prawo zlecić niezbędne prace innemu Wykonawcy, a kosztami obciążyć Wykonawcę niniejszej umowy.</text:p>
        </text:list-item>
      </text:list>
      <text:p text:style-name="P24"/>
      <text:p text:style-name="P1"><text:span text:style-name="T8">§ </text:span><text:span text:style-name="T16">7</text:span></text:p>
      <text:list xml:id="list8347795835306088201" text:style-name="L12">
        <text:list-item>
          <text:p text:style-name="P54">Z ramienia Zamawiającego osobą upoważnioną do kontaktów z Wykonawcą<text:line-break/>i podejmowaniem decyzji w sprawach technicznych jest <text:span text:style-name="T36">Pani Jolanta Rybińska.</text:span></text:p>
        </text:list-item>
        <text:list-item>
          <text:p text:style-name="P54">Z ramienia Wykonawcy osobą odpowiedzialną za realizację umowy jest.............................</text:p>
        </text:list-item>
      </text:list>
      <text:p text:style-name="P24"/>
      <text:p text:style-name="P1"><text:span text:style-name="T8">§</text:span> <text:span text:style-name="T50">8</text:span></text:p>
      <text:p text:style-name="P3">W sprawach nie uregulowanych niniejszą umową stosuje się przepisy Kodeksu Cywilnego.</text:p>
      <text:p text:style-name="P22"/>
      <text:p text:style-name="P1"><text:span text:style-name="T8">§</text:span> <text:span text:style-name="T50">9</text:span></text:p>
      <text:p text:style-name="P14">Wszelkie zmiany umowy <text:s/>muszą być dokonane pisemnie w formie aneksu do umowy pod rygorem nieważności.</text:p>
      <text:p text:style-name="P17"/>
      <text:p text:style-name="P17"><text:soft-page-break/></text:p>
      <text:p text:style-name="P17"/>
      <text:p text:style-name="P16">§ 1<text:span text:style-name="T50">0</text:span></text:p>
      <text:p text:style-name="P3">Właściwym do rozpoznania sporów wynikłych na tle realizacji niniejszej umowy jest sąd powszechny właściwy dla siedziby Zamawiającego.</text:p>
      <text:p text:style-name="P22"/>
      <text:p text:style-name="P1"><text:span text:style-name="T8">§</text:span> 1<text:span text:style-name="T50">1</text:span></text:p>
      <text:p text:style-name="P3">Umowę sporządzono w trzech jednobrzmiących egzemplarzach z przeznaczeniem:<text:line-break/>1 egzemplarz dla Wykonawcy oraz 2 egzemplarze dla Zamawiającego.</text:p>
      <text:p text:style-name="P3"/>
      <text:p text:style-name="P3"/>
      <text:p text:style-name="P3">ZAMAWIAJĄCY : <text:s text:c="75"/>WYKONAWCA:</text:p>
      <text:p text:style-name="P3"/>
      <text:p text:style-name="P3"/>
      <text:p text:style-name="P3">...................................... <text:s text:c="67"/>....................................</text:p>
      <text:p text:style-name="P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4-15T09:09:02.237000000</dc:date>
    <meta:print-date>2016-04-11T12:06:36.689000000</meta:print-date>
    <dc:language>pl-PL</dc:language>
    <meta:editing-cycles>278</meta:editing-cycles>
    <meta:editing-duration>PT22H57M55S</meta:editing-duration>
    <meta:document-statistic meta:table-count="0" meta:image-count="0" meta:object-count="0" meta:page-count="5" meta:paragraph-count="74" meta:word-count="1162" meta:character-count="8838" meta:non-whitespace-character-count="7622"/>
    <meta:user-defined meta:name="Info 1"/>
    <meta:user-defined meta:name="Info 2"/>
    <meta:user-defined meta:name="Info 3"/>
    <meta:user-defined meta:name="Info 4"/>
  </office:meta>
</office:document-meta>
</file>