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officeooo:paragraph-rsid="0035b65a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paragraph-rsid="0033790a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50fb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609cm"/>
        </style:tab-stops>
      </style:paragraph-properties>
      <style:text-properties style:font-name="Times New Roman" fo:font-size="12pt" officeooo:paragraph-rsid="002a1ae6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fo:font-weight="normal" officeooo:rsid="003be50f" officeooo:paragraph-rsid="003be50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2a1ae6"/>
    </style:style>
    <style:style style:name="P26" style:family="paragraph" style:parent-style-name="Standard">
      <style:paragraph-properties fo:margin-left="0.609cm" fo:margin-right="0cm" fo:line-height="150%" fo:text-align="justify" style:justify-single-word="false" fo:text-indent="-0.079cm" style:auto-text-indent="false">
        <style:tab-stops>
          <style:tab-stop style:position="0.529cm"/>
        </style:tab-stops>
      </style:paragraph-properties>
      <style:text-properties fo:color="#000000" style:font-name="Times New Roman" fo:font-size="12pt" officeooo:paragraph-rsid="002a1ae6" style:font-size-asian="12pt" style:font-size-complex="12pt"/>
    </style:style>
    <style:style style:name="P27" style:family="paragraph" style:parent-style-name="Standard">
      <style:paragraph-properties fo:margin-left="0.609cm" fo:margin-right="0cm" fo:line-height="150%" fo:text-align="justify" style:justify-single-word="false" fo:text-indent="-0.079cm" style:auto-text-indent="false">
        <style:tab-stops>
          <style:tab-stop style:position="0.529cm"/>
        </style:tab-stops>
      </style:paragraph-properties>
      <style:text-properties fo:color="#000000" style:font-name="Times New Roman" fo:font-size="10pt" officeooo:paragraph-rsid="002a1ae6" style:font-size-asian="8.75pt" style:font-size-complex="10pt"/>
    </style:style>
    <style:style style:name="P28" style:family="paragraph" style:parent-style-name="Standard">
      <style:paragraph-properties fo:margin-left="0.609cm" fo:margin-right="0cm" fo:line-height="150%" fo:text-align="justify" style:justify-single-word="false" fo:text-indent="-0.079cm" style:auto-text-indent="false">
        <style:tab-stops>
          <style:tab-stop style:position="0.529cm"/>
        </style:tab-stops>
      </style:paragraph-properties>
      <style:text-properties style:font-name="Times New Roman" fo:font-size="12pt" officeooo:paragraph-rsid="002a1ae6" style:font-size-asian="12pt" style:font-size-complex="12pt"/>
    </style:style>
    <style:style style:name="P29" style:family="paragraph" style:parent-style-name="Standard" style:master-page-name="">
      <style:paragraph-properties fo:margin-left="0.609cm" fo:margin-right="0cm" fo:line-height="150%" fo:text-align="justify" style:justify-single-word="false" fo:text-indent="-0.079cm" style:auto-text-indent="false" style:page-number="auto">
        <style:tab-stops>
          <style:tab-stop style:position="0.529cm"/>
        </style:tab-stops>
      </style:paragraph-properties>
      <style:text-properties fo:color="#000000" style:font-name="Times New Roman" fo:font-size="12pt" officeooo:paragraph-rsid="002a1ae6" style:font-size-asian="12pt" style:font-size-complex="12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2a1ae6" style:font-size-asian="12pt" style:font-size-complex="12pt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0pt" fo:language="pl" fo:country="PL" officeooo:paragraph-rsid="002a1ae6" style:font-size-asian="8.75pt" style:language-asian="pl" style:country-asian="PL" style:font-size-complex="10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a1ae6" style:font-size-asian="12pt" style:font-size-complex="12pt"/>
    </style:style>
    <style:style style:name="P33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2pt" officeooo:paragraph-rsid="002a1ae6" style:font-size-asian="12pt" style:font-size-complex="12pt"/>
    </style:style>
    <style:style style:name="P3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1.058cm"/>
        </style:tab-stops>
      </style:paragraph-properties>
      <style:text-properties style:font-name="Times New Roman" fo:font-size="12pt" fo:language="pl" fo:country="PL" fo:font-weight="normal" officeooo:paragraph-rsid="002a1ae6" style:font-size-asian="12pt" style:font-weight-asian="normal" style:font-name-complex="Arial" style:font-size-complex="12pt" style:font-weight-complex="normal"/>
    </style:style>
    <style:style style:name="P35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style:font-name="Times New Roman" fo:font-size="12pt" officeooo:paragraph-rsid="002a1ae6" style:font-size-asian="12pt" style:font-size-complex="12pt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list-style-name="L8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33790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L9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2fa15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 style:list-style-name="L9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38fdc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5a2c0" officeooo:paragraph-rsid="003d15c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97a93" officeooo:paragraph-rsid="00197a9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Standard" style:list-style-name="L9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38fdc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 style:list-style-name="L9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 style:list-style-name="L9">
      <style:paragraph-properties fo:line-height="150%" fo:text-align="justify" style:justify-single-word="false"/>
      <style:text-properties fo:color="#000000" style:text-position="0% 100%" fo:font-size="10pt" fo:language="pl" fo:country="PL" style:text-underline-style="none" fo:font-weight="normal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font-size="12pt" officeooo:paragraph-rsid="002a1ae6" style:font-size-asian="12pt" style:font-size-complex="12pt"/>
    </style:style>
    <style:style style:name="P50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10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1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1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11">
      <style:paragraph-properties fo:line-height="150%" fo:text-align="justify" style:justify-single-word="false"/>
      <style:text-properties fo:font-size="12pt" fo:font-weight="normal" officeooo:rsid="0023f89a" officeooo:paragraph-rsid="00346aa5" style:font-size-asian="12pt" style:font-weight-asian="normal" style:font-size-complex="12pt" style:font-weight-complex="normal"/>
    </style:style>
    <style:style style:name="P55" style:family="paragraph" style:parent-style-name="Standard" style:list-style-name="L2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officeooo:paragraph-rsid="002a1ae6"/>
    </style:style>
    <style:style style:name="P56" style:family="paragraph" style:parent-style-name="Standard" style:list-style-name="L2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officeooo:paragraph-rsid="0039da28"/>
    </style:style>
    <style:style style:name="P57" style:family="paragraph" style:parent-style-name="Standard" style:list-style-name="L4">
      <style:paragraph-properties fo:line-height="150%" fo:text-align="justify" style:justify-single-word="false"/>
      <style:text-properties officeooo:paragraph-rsid="0015a2c0"/>
    </style:style>
    <style:style style:name="P58" style:family="paragraph" style:parent-style-name="Standard" style:list-style-name="L9">
      <style:paragraph-properties fo:line-height="150%" fo:text-align="justify" style:justify-single-word="false"/>
      <style:text-properties officeooo:paragraph-rsid="002a1ae6"/>
    </style:style>
    <style:style style:name="P59" style:family="paragraph" style:parent-style-name="Standard" style:list-style-name="L11">
      <style:paragraph-properties fo:line-height="150%" fo:text-align="justify" style:justify-single-word="false"/>
      <style:text-properties officeooo:paragraph-rsid="00346aa5"/>
    </style:style>
    <style:style style:name="P60" style:family="paragraph" style:parent-style-name="Standard" style:list-style-name="L2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1" fo:font-size="12pt" fo:language="pl" fo:country="PL" fo:font-weight="normal" officeooo:rsid="00327965" officeooo:paragraph-rsid="0039da28" style:font-name-asian="Arial Unicode MS1" style:font-size-asian="12pt" style:font-weight-asian="normal" style:font-name-complex="Arial" style:font-size-complex="12pt" style:font-weight-complex="normal"/>
    </style:style>
    <style:style style:name="P61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officeooo:rsid="0015a2c0" officeooo:paragraph-rsid="0015a2c0" style:font-size-asian="12pt" style:font-weight-asian="normal" style:font-size-complex="12pt" style:font-weight-complex="normal"/>
    </style:style>
    <style:style style:name="P62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15a2c0" style:font-size-asian="12pt" style:font-weight-asian="normal" style:font-size-complex="12pt" style:font-weight-complex="normal"/>
    </style:style>
    <style:style style:name="P63" style:family="paragraph" style:parent-style-name="Standard" style:list-style-name="L8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8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33790a" style:font-size-asian="12pt" style:font-weight-asian="normal" style:font-size-complex="12pt" style:font-weight-complex="normal"/>
    </style:style>
    <style:style style:name="P65" style:family="paragraph" style:parent-style-name="Standard" style:list-style-name="L9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6">
      <style:paragraph-properties fo:line-height="150%" fo:text-align="justify" style:justify-single-word="false"/>
      <style:text-properties style:text-underline-style="none" fo:font-weight="normal" officeooo:paragraph-rsid="0036f97d" style:font-weight-asian="normal" style:font-weight-complex="normal"/>
    </style:style>
    <style:style style:name="P67" style:family="paragraph" style:parent-style-name="Standard" style:list-style-name="L6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officeooo:paragraph-rsid="0036f97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Standard" style:list-style-name="L11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346aa5" fo:background-color="transparent" style:font-name-asian="Times New Roman2" style:font-size-asian="12pt" style:font-name-complex="Times New Roman2" style:font-size-complex="12pt"/>
    </style:style>
    <style:style style:name="P69" style:family="paragraph" style:parent-style-name="Standard" style:list-style-name="L11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7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rsid="001d3cdf" officeooo:paragraph-rsid="00346aa5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71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10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10">
      <style:paragraph-properties fo:line-height="150%" fo:text-align="justify" style:justify-single-word="false"/>
      <style:text-properties style:font-name="Times New Roman" fo:font-size="12pt" fo:font-weight="normal" officeooo:paragraph-rsid="003d44f5" style:font-size-asian="12pt" style:font-weight-asian="normal" style:font-size-complex="12pt" style:font-weight-complex="normal"/>
    </style:style>
    <style:style style:name="P74" style:family="paragraph" style:parent-style-name="Standard" style:list-style-name="L12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P75" style:family="paragraph" style:parent-style-name="Standard">
      <style:paragraph-properties fo:line-height="100%" fo:text-align="justify" style:justify-single-word="false"/>
      <style:text-properties fo:font-size="11pt" fo:font-weight="normal" officeooo:rsid="003be50f" officeooo:paragraph-rsid="003be50f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bold" officeooo:rsid="002a1ae6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5a2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7fb21" style:font-size-asian="12pt" style:font-weight-asian="normal" style:font-size-complex="12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text-underline-style="none"/>
    </style:style>
    <style:style style:name="T15" style:family="text">
      <style:text-properties style:font-name="Times New Roman" style:text-underline-style="none" fo:font-weight="bold" officeooo:rsid="0033cbd8" style:font-size-asian="12pt" style:font-weight-asian="bold" style:font-weight-complex="bold"/>
    </style:style>
    <style:style style:name="T16" style:family="text">
      <style:text-properties style:font-name="Times New Roman" style:text-underline-style="none" officeooo:rsid="0031c7bd" style:font-size-asian="12pt"/>
    </style:style>
    <style:style style:name="T17" style:family="text">
      <style:text-properties style:font-name="Times New Roman" style:text-underline-style="none" officeooo:rsid="001581fd" style:font-size-asian="12pt"/>
    </style:style>
    <style:style style:name="T18" style:family="text">
      <style:text-properties style:font-name="Times New Roman" style:text-underline-style="none" officeooo:rsid="0035b65a" style:font-size-asian="12pt"/>
    </style:style>
    <style:style style:name="T19" style:family="text">
      <style:text-properties style:font-name="Times New Roman" style:text-underline-style="none" officeooo:rsid="0038fdc8" style:font-size-asian="12pt"/>
    </style:style>
    <style:style style:name="T20" style:family="text">
      <style:text-properties style:font-name="Times New Roman" style:text-underline-style="none" officeooo:rsid="003cf02e" style:font-size-asian="12pt"/>
    </style:style>
    <style:style style:name="T21" style:family="text">
      <style:text-properties style:font-name="Times New Roman" style:text-underline-style="none" officeooo:rsid="0033cbd8" style:font-size-asian="12pt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Times New Roman" fo:font-size="12pt" fo:language="pl" fo:country="PL" fo:font-weight="normal" officeooo:rsid="001da418" style:font-name-asian="Arial Unicode MS1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" fo:font-size="12pt" fo:language="pl" fo:country="PL" style:text-underline-style="none" fo:font-weight="normal" officeooo:rsid="005315c6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" fo:font-size="12pt" fo:language="pl" fo:country="PL" style:text-underline-style="none" fo:font-weight="normal" officeooo:rsid="00592e8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text-position="0% 100%" fo:font-size="12pt" fo:language="pl" fo:country="PL" fo:font-weight="bold" officeooo:rsid="003cf02e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style:text-position="0% 100%" fo:font-size="12pt" fo:language="pl" fo:country="PL" fo:font-weight="bold" officeooo:rsid="004d70a6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style:text-position="0% 100%" fo:font-size="12pt" fo:language="pl" fo:country="PL" fo:font-weight="bold" officeooo:rsid="0031c7bd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text-position="0% 100%" fo:font-size="12pt" fo:language="pl" fo:country="PL" fo:font-weight="normal" officeooo:rsid="003cf02e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text-position="0% 100%" fo:font-size="12pt" fo:language="pl" fo:country="PL" fo:font-weight="normal" officeooo:rsid="0051eda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text-position="0% 100%" fo:font-size="12pt" fo:language="pl" fo:country="PL" fo:font-style="normal" fo:font-weight="normal" officeooo:rsid="0031c7bd" style:font-name-asian="Times New Roman" style:font-size-asian="10.5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language="pl" fo:country="PL" fo:font-weight="normal" officeooo:rsid="001a60ce" style:font-weight-asian="normal" style:font-name-complex="Arial" style:font-weight-complex="normal"/>
    </style:style>
    <style:style style:name="T36" style:family="text">
      <style:text-properties fo:color="#000000" style:font-name="Times New Roman" fo:language="pl" fo:country="PL" fo:font-weight="normal" officeooo:rsid="003e5843" style:font-weight-asian="normal" style:font-name-complex="Arial" style:font-weight-complex="normal"/>
    </style:style>
    <style:style style:name="T37" style:family="text">
      <style:text-properties fo:color="#000000" style:font-name="Times New Roman" fo:language="pl" fo:country="PL" fo:font-weight="normal" officeooo:rsid="00592e85" style:font-weight-asian="normal" style:font-name-complex="Arial" style:font-weight-complex="normal"/>
    </style:style>
    <style:style style:name="T38" style:family="text">
      <style:text-properties fo:color="#000000" style:font-name="Times New Roman" fo:language="pl" fo:country="PL" fo:font-weight="normal" officeooo:rsid="001a60ce" style:language-asian="pl" style:country-asian="PL" style:font-weight-asian="normal" style:font-name-complex="Arial" style:font-weight-complex="normal"/>
    </style:style>
    <style:style style:name="T39" style:family="text">
      <style:text-properties fo:color="#000000" fo:language="pl" fo:country="PL" fo:font-weight="normal" officeooo:rsid="005315c6" style:font-weight-asian="normal" style:font-name-complex="Arial" style:font-weight-complex="normal"/>
    </style:style>
    <style:style style:name="T40" style:family="text">
      <style:text-properties fo:color="#000000" fo:language="pl" fo:country="PL" fo:font-weight="normal" officeooo:rsid="001a60ce" style:font-weight-asian="normal" style:font-name-complex="Arial" style:font-weight-complex="normal"/>
    </style:style>
    <style:style style:name="T41" style:family="text">
      <style:text-properties fo:color="#000000" fo:language="pl" fo:country="PL" fo:font-weight="normal" officeooo:rsid="003e5843" style:font-weight-asian="normal" style:font-name-complex="Arial" style:font-weight-complex="normal"/>
    </style:style>
    <style:style style:name="T42" style:family="text">
      <style:text-properties fo:color="#000000" fo:language="pl" fo:country="PL" fo:font-weight="normal" officeooo:rsid="00592e85" style:font-weight-asian="normal" style:font-name-complex="Arial" style:font-weight-complex="normal"/>
    </style:style>
    <style:style style:name="T43" style:family="text">
      <style:text-properties fo:color="#000000" fo:language="pl" fo:country="PL" fo:font-weight="normal" officeooo:rsid="001a60ce" style:language-asian="pl" style:country-asian="PL" style:font-weight-asian="normal" style:font-name-complex="Arial" style:font-weight-complex="normal"/>
    </style:style>
    <style:style style:name="T44" style:family="text">
      <style:text-properties fo:color="#000000" fo:language="pl" fo:country="PL" fo:font-weight="bold" officeooo:rsid="001a60ce" style:font-weight-asian="bold" style:font-name-complex="Arial" style:font-weight-complex="bold"/>
    </style:style>
    <style:style style:name="T45" style:family="text">
      <style:text-properties fo:color="#000000" fo:language="pl" fo:country="PL" style:language-asian="pl" style:country-asian="PL"/>
    </style:style>
    <style:style style:name="T46" style:family="text">
      <style:text-properties fo:color="#000000" fo:language="pl" fo:country="PL" officeooo:rsid="00592e85" style:language-asian="pl" style:country-asian="PL"/>
    </style:style>
    <style:style style:name="T47" style:family="text">
      <style:text-properties fo:color="#000000" officeooo:rsid="00592e85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3cf02e" style:font-weight-asian="bold" style:font-weight-complex="bold"/>
    </style:style>
    <style:style style:name="T50" style:family="text">
      <style:text-properties fo:font-weight="bold" officeooo:rsid="0055d5c4" style:font-weight-asian="bold" style:font-weight-complex="bold"/>
    </style:style>
    <style:style style:name="T51" style:family="text">
      <style:text-properties fo:font-weight="bold" officeooo:rsid="00449a47" style:font-weight-asian="bold" style:font-weight-complex="bold"/>
    </style:style>
    <style:style style:name="T52" style:family="text">
      <style:text-properties fo:font-weight="bold" officeooo:rsid="004d70a6" style:font-weight-asian="bold" style:font-weight-complex="bold"/>
    </style:style>
    <style:style style:name="T53" style:family="text">
      <style:text-properties fo:font-weight="bold" officeooo:rsid="003efed1" style:font-weight-asian="bold" style:font-weight-complex="bold"/>
    </style:style>
    <style:style style:name="T54" style:family="text">
      <style:text-properties fo:font-weight="bold" officeooo:rsid="0031c7bd" style:font-weight-asian="bold" style:font-weight-complex="bold"/>
    </style:style>
    <style:style style:name="T55" style:family="text">
      <style:text-properties officeooo:rsid="000fff9a"/>
    </style:style>
    <style:style style:name="T56" style:family="text">
      <style:text-properties officeooo:rsid="004c13b5"/>
    </style:style>
    <style:style style:name="T57" style:family="text">
      <style:text-properties officeooo:rsid="0015a2c0"/>
    </style:style>
    <style:style style:name="T58" style:family="text">
      <style:text-properties officeooo:rsid="001581fd" style:font-size-asian="12pt"/>
    </style:style>
    <style:style style:name="T59" style:family="text">
      <style:text-properties officeooo:rsid="0035b65a" style:font-size-asian="12pt"/>
    </style:style>
    <style:style style:name="T60" style:family="text">
      <style:text-properties officeooo:rsid="0038fdc8" style:font-size-asian="12pt"/>
    </style:style>
    <style:style style:name="T61" style:family="text">
      <style:text-properties officeooo:rsid="0051eed4"/>
    </style:style>
    <style:style style:name="T62" style:family="text">
      <style:text-properties officeooo:rsid="002d6186"/>
    </style:style>
    <style:style style:name="T63" style:family="text">
      <style:text-properties officeooo:rsid="004a390b"/>
    </style:style>
    <style:style style:name="T64" style:family="text">
      <style:text-properties officeooo:rsid="002f34af"/>
    </style:style>
    <style:style style:name="T65" style:family="text">
      <style:text-properties officeooo:rsid="002e62da"/>
    </style:style>
    <style:style style:name="T66" style:family="text">
      <style:text-properties officeooo:rsid="001a7968"/>
    </style:style>
    <style:style style:name="T67" style:family="text">
      <style:text-properties officeooo:rsid="0027a809"/>
    </style:style>
    <style:style style:name="T68" style:family="text">
      <style:text-properties fo:language="pl" fo:country="PL" fo:font-weight="normal" officeooo:rsid="005315c6" style:font-weight-asian="normal" style:font-name-complex="Arial" style:font-weight-complex="normal"/>
    </style:style>
    <style:style style:name="T69" style:family="text">
      <style:text-properties fo:language="pl" fo:country="PL" fo:font-weight="normal" officeooo:rsid="0055ac28" style:font-weight-asian="normal" style:font-name-complex="Arial" style:font-weight-complex="normal"/>
    </style:style>
    <style:style style:name="T70" style:family="text">
      <style:text-properties fo:language="pl" fo:country="PL" fo:font-weight="normal" officeooo:rsid="004c3cdf" style:font-weight-asian="normal" style:font-name-complex="Arial" style:font-weight-complex="normal"/>
    </style:style>
    <style:style style:name="T71" style:family="text">
      <style:text-properties fo:language="pl" fo:country="PL" fo:font-weight="bold" officeooo:rsid="0055ac28" style:font-weight-asian="bold" style:font-name-complex="Arial" style:font-weight-complex="bold"/>
    </style:style>
    <style:style style:name="T72" style:family="text">
      <style:text-properties fo:language="pl" fo:country="PL" fo:font-weight="bold" officeooo:rsid="00449a47" style:font-weight-asian="bold" style:font-name-complex="Arial" style:font-weight-complex="bold"/>
    </style:style>
    <style:style style:name="T73" style:family="text">
      <style:text-properties fo:language="pl" fo:country="PL" fo:font-weight="bold" officeooo:rsid="004c3cdf" style:font-weight-asian="bold" style:font-name-complex="Arial" style:font-weight-complex="bold"/>
    </style:style>
    <style:style style:name="T74" style:family="text">
      <style:text-properties officeooo:rsid="0055d5c4"/>
    </style:style>
    <style:style style:name="T75" style:family="text">
      <style:text-properties style:font-name="Times New Roman1" fo:font-size="12pt" fo:language="pl" fo:country="PL" fo:font-weight="normal" officeooo:rsid="001da418" style:font-name-asian="Arial Unicode MS1" style:font-size-asian="12pt" style:font-weight-asian="normal" style:font-name-complex="Arial" style:font-size-complex="12pt" style:font-weight-complex="normal"/>
    </style:style>
    <style:style style:name="T76" style:family="text">
      <style:text-properties style:font-name="Times New Roman1" fo:font-size="12pt" fo:language="pl" fo:country="PL" fo:font-weight="normal" officeooo:rsid="00345d1e" style:font-name-asian="Arial Unicode MS1" style:font-size-asian="12pt" style:font-weight-asian="normal" style:font-name-complex="Arial" style:font-size-complex="12pt" style:font-weight-complex="normal"/>
    </style:style>
    <style:style style:name="T77" style:family="text">
      <style:text-properties style:font-name="Times New Roman1" fo:font-size="12pt" fo:language="pl" fo:country="PL" fo:font-weight="normal" officeooo:rsid="00327965" style:font-name-asian="Arial Unicode MS1" style:font-size-asian="12pt" style:font-weight-asian="normal" style:font-name-complex="Arial" style:font-size-complex="12pt" style:font-weight-complex="normal"/>
    </style:style>
    <style:style style:name="T78" style:family="text">
      <style:text-properties style:font-name="Times New Roman1" style:text-underline-style="none" officeooo:rsid="0038fdc8" style:font-size-asian="12pt"/>
    </style:style>
    <style:style style:name="T79" style:family="text">
      <style:text-properties style:font-name="Times New Roman1" officeooo:rsid="0038fdc8" style:font-size-asian="12pt"/>
    </style:style>
    <style:style style:name="T80" style:family="text">
      <style:text-properties officeooo:rsid="003cf02e"/>
    </style:style>
    <style:style style:name="T81" style:family="text">
      <style:text-properties officeooo:rsid="003efed1"/>
    </style:style>
    <style:style style:name="T82" style:family="text">
      <style:text-properties officeooo:rsid="0031c7bd"/>
    </style:style>
    <style:style style:name="T83" style:family="text">
      <style:text-properties officeooo:rsid="001b91b3" style:font-weight-asian="normal" style:font-weight-complex="normal"/>
    </style:style>
    <style:style style:name="T84" style:family="text">
      <style:text-properties officeooo:rsid="001d3cdf" style:font-weight-asian="normal" style:font-weight-complex="normal"/>
    </style:style>
    <style:style style:name="T85" style:family="text">
      <style:text-properties officeooo:rsid="0035b65a"/>
    </style:style>
    <style:style style:name="T86" style:family="text">
      <style:text-properties officeooo:rsid="0013a7b6"/>
    </style:style>
    <style:style style:name="T87" style:family="text">
      <style:text-properties officeooo:rsid="00381abe"/>
    </style:style>
    <style:style style:name="T88" style:family="text">
      <style:text-properties officeooo:rsid="003acfbd"/>
    </style:style>
    <style:style style:name="T89" style:family="text">
      <style:text-properties officeooo:rsid="003cd467"/>
    </style:style>
    <style:style style:name="T90" style:family="text">
      <style:text-properties officeooo:rsid="0033ee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24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9">zwanym w dalszej części "Wykonawcą".</text:span></text:p>
      <text:p text:style-name="P16">Na podstawie art. 4 ust.8 ustawy z dnia 29 stycznia 2004 r. Prawo zamówień publicznych<text:line-break/>(Dz.U. z 201<text:span text:style-name="T56">5</text:span>r. <text:s/>poz. <text:span text:style-name="T56">2164</text:span>), zawarto umowę o następującej treści:</text:p>
      <text:p text:style-name="P18"/>
      <text:p text:style-name="P4"><text:span text:style-name="T13"><text:s/>§ </text:span>1</text:p>
      <text:p text:style-name="P25"><text:span text:style-name="T10">Zamawiający zleca, a Wykonawca przyjmuje do wykonania</text:span><text:span text:style-name="T5"> :</text:span></text:p>
      <text:p text:style-name="P25"><text:span text:style-name="T8">1). </text:span><text:span text:style-name="T7">Wykonanie</text:span><text:span text:style-name="T6"> </text:span><text:span text:style-name="T26">połączenia </text:span><text:span text:style-name="T27">i </text:span><text:span text:style-name="T25">podziału nieruchomości gruntowej niezabudowanej stanowiącej własność Gminy Miasta Wodzisławia Śl. położonej w Wodzisławiu Śl. przy ul.Kokoszyckiej opisanej w księdze wieczystej nr GL1W/00026108/6, oznaczonej jako działki: </text:span></text:p>
      <text:list xml:id="list6160705315546566402" text:style-name="L1">
        <text:list-item>
          <text:p text:style-name="P35">nr 501/2 o pow. 3371 m², nr 503/2 o pow. 4218 m², nr 504/30 o pow. 561 m², nr 506/30<text:line-break/>o pow. 11609 m², nr 508/5 o pow. 5863 m², nr 221/5 o pow. 6175 m², nr 483/160 o pow. 404 m², nr 218/4 o pow. 5087 m², nr 219/4 o pow. 7631 m², nr 187/1 o pow. 4375 m², nr 188/1<text:line-break/>o pow. 4375 m², nr 189/1 o pow. 3828 m², <text:s/>nr 190/1 o pow. 3828 m², karta mapy 4, obręb Jedłownik,</text:p>
        </text:list-item>
        <text:list-item>
          <text:p text:style-name="P49"><text:span text:style-name="T35">nr </text:span><text:span text:style-name="T38">3680/257 o pow. 269 m², nr </text:span><text:span text:style-name="T35">3681/257 o pow. 1454 m², nr 2890/256 o pow. 452 m²,<text:line-break/>nr 2892/256 o pow. 268 m², nr 2894/256</text:span><text:span text:style-name="T38"> </text:span><text:span text:style-name="T35">o pow. 560 m², karta mapy 6, obręb Radlin, zgodnie z załącznikiem mapowym stanowiącym integralną część zarządzenia</text:span><text:span text:style-name="T36"> </text:span><text:span text:style-name="T37">Prezydenta Miasta Wodzisławia Śl. nr OR-I.0050.67.2016 z dnia 04 marca 2016 r. </text:span></text:p>
        </text:list-item>
      </text:list>
      <text:p text:style-name="P20"><text:span text:style-name="T68">Podział ma </text:span><text:span text:style-name="T39">na celu wydzielenie działek:</text:span></text:p>
      <text:p text:style-name="P29">- nr 2 i 4 pod zabudowę mieszkaniową,</text:p>
      <text:p text:style-name="P26">- nr 1, 3, 5, 6 pod drogi publiczne klasy dojazdowej,</text:p>
      <text:p text:style-name="P28"><text:span text:style-name="T24">- nr 7 pozostając</text:span><text:span text:style-name="T47">ej</text:span><text:span text:style-name="T24"> w dotychczasowym sposobie użytkowania.</text:span></text:p>
      <text:p text:style-name="P27"/>
      <text:p text:style-name="P33"><text:span text:style-name="T71">2</text:span><text:span text:style-name="T72">).</text:span><text:span text:style-name="T69"> </text:span><text:span text:style-name="T73">Wykonanie </text:span><text:span text:style-name="T70">p</text:span><text:span text:style-name="T40">odział</text:span><text:span text:style-name="T42">u</text:span><text:span text:style-name="T40"> nieruchomości gruntowej niezabudowanej stanowiącej własność Gminy Miasta Wodzisławia Śl.</text:span><text:span text:style-name="T43">,</text:span><text:span text:style-name="T40"> położonej w Wodzisławiu Śl. przy ul. Kokoszyckiej, oznaczonej jako działka nr 3335/237 o pow. 78 m², karta mapy 6, obręb Radlin, opisanej w księdze wieczystej nr GL1W/00005682/0,</text:span><text:span text:style-name="T44"> </text:span><text:span text:style-name="T40">zgodnie z załącznikiem mapowym stanowiącym integralną część zarządzenia</text:span><text:span text:style-name="T41"> </text:span><text:span text:style-name="T42">Prezydenta Miasta Wodzisławia Śl. nr OR-I.0050.69.2016 z dnia 04 marca 2016 r.</text:span></text:p>
      <text:p text:style-name="P32"><text:span text:style-name="T24">Podział ma na celu wydzielenie</text:span><text:span text:style-name="T45"> działek:</text:span></text:p>
      <text:p text:style-name="P30"><text:soft-page-break/><text:span text:style-name="T24">- nr 1 dla poprawy funkcjonowania układu komunikacyjnego</text:span><text:span text:style-name="T45">,</text:span></text:p>
      <text:p text:style-name="P30"><text:span text:style-name="T24">- </text:span><text:span text:style-name="T45">nr 2 i 3 pozostając</text:span><text:span text:style-name="T46">ej</text:span><text:span text:style-name="T45"> w dotychczasowym sposobie użytkowania.</text:span></text:p>
      <text:p text:style-name="P31"/>
      <text:p text:style-name="P34"><text:span text:style-name="T50">3</text:span><text:span text:style-name="T51">).</text:span><text:span text:style-name="T74"> </text:span><text:span text:style-name="T50">Wykonanie </text:span><text:span text:style-name="T74">wznowienia granic nieruchomości gruntowych niezabudowanych stanowiących własność Gminy Miasta Wodzisławia Śl. położonych w Wodzisławiu Śl. przy ul. Kokoszyckiej oznaczonych jako działki ( około 50 punktów granicznych):</text:span></text:p>
      <text:list xml:id="list3750632878486996613" text:style-name="L2">
        <text:list-item>
          <text:p text:style-name="P55"><text:span text:style-name="T23">nr 3337/255 o pow. 1401 m</text:span><text:span text:style-name="T75">², </text:span><text:span text:style-name="T76">nr 480/2 o pow. 9800 m², </text:span><text:span text:style-name="T77">484/160 o pow. 774 m²,opisan</text:span><text:span text:style-name="T76">ych</text:span><text:span text:style-name="T77"> w księdze wieczystej nr GL1W/00005682/0;</text:span></text:p>
        </text:list-item>
        <text:list-item>
          <text:p text:style-name="P55"><text:span text:style-name="T77">nr 3018/255 o pow. 1324 m², nr 3017/255 o pow. 646 m², opisan</text:span><text:span text:style-name="T76">ych</text:span><text:span text:style-name="T77"> w księdze wieczystej nr GL1W/00035786/8;</text:span></text:p>
        </text:list-item>
        <text:list-item>
          <text:p text:style-name="P56"><text:span text:style-name="T77">nr 2876/255 o pow. 1248 m², nr 2877/255 o pow. 915 m², opisan</text:span><text:span text:style-name="T76">ych</text:span><text:span text:style-name="T77"> w księdze wieczystej nr GL1W/00006180/8. <text:s text:c="8"/></text:span></text:p>
          <text:p text:style-name="P60"><text:s/></text:p>
        </text:list-item>
      </text:list>
      <text:p text:style-name="P7">Zakres prac <text:span text:style-name="T85">do pkt 1 i 2</text:span>:</text:p>
      <text:p text:style-name="P9">Wykonawca zobowiązuje się wykonać, w ramach złożonej oferty następujące czynności:</text:p>
      <text:list xml:id="list7872701559223834619" text:style-name="L3">
        <text:list-header>
          <text:p text:style-name="P36">I etap:</text:p>
        </text:list-header>
      </text:list>
      <text:list xml:id="list703824347304417986" text:style-name="L4">
        <text:list-item>
          <text:p text:style-name="P57"><text:span text:style-name="T11">pozyskanie niezbędnych </text:span><text:span text:style-name="T12">dokumentów</text:span><text:span text:style-name="T11"> do sporządzenia wstępnego projektu podziału działek;</text:span></text:p>
        </text:list-item>
        <text:list-item>
          <text:p text:style-name="P61">sporządzenie wstępnego projektu podziału działek z uwzględnieniem ustaleń miejscowego planu zagospodarowania przestrzennego dla Gminy Miasta Wodzisławia Śląskiego <text:span text:style-name="T87">i przedłożenie mapy ewidencyjnej, </text:span>celem uzyskania postanowienia opiniującego wstępny projekt podziału działek;</text:p>
        </text:list-item>
        <text:list-item>
          <text:p text:style-name="P62">podczas czynności przyjęcia przebiegu granic nieruchomości podlegającej podziałowi Wykonawca okazuje Zamawiającemu przebieg projektowanej granicy poprzez wskazanie w terenie zamarkowanych punktów charakterystycznych określających ten przebieg <text:span text:style-name="T57">i sporządzenia z tych czynności protokołu.</text:span></text:p>
        </text:list-item>
        <text:list-item>
          <text:p text:style-name="P37">aktualizację użytków gruntowych dla nowo wydzielonych działek,</text:p>
        </text:list-item>
        <text:list-item>
          <text:p text:style-name="P37">aktualizację treści mapy zasadniczej przed sporządzeniem projektu podziału,</text:p>
        </text:list-item>
        <text:list-item>
          <text:p text:style-name="P42">sporządzenie projektu podziału działek (w 5 egzemplarzach dla Zamawiającego) wraz ze sporządzeniem wykazu zmian gruntowych, wykazu synchronizacyjnego w przypadku ewentualnych zmian oraz przedłożenie protokołu z przyjęcia granic, celem wydania decyzji zatwierdzającej podział.</text:p>
        </text:list-item>
      </text:list>
      <text:p text:style-name="P12"><text:span text:style-name="T14"><text:s text:c="6"/></text:span><text:span text:style-name="T22">II etap:</text:span></text:p>
      <text:list xml:id="list6862446945465270282" text:style-name="L5">
        <text:list-item>
          <text:p text:style-name="P38">stabilizację i okazanie nowych granic.</text:p>
        </text:list-item>
        <text:list-item>
          <text:p text:style-name="P38">sporządzenie protokołu z czynności wymienionych w pkt <text:span text:style-name="T67">1</text:span>., zgodnie z przepisami rozporządzenia Rady Ministrów z dnia 07.12.2004r. w sprawie sposobu i trybu dokonywania podziałów nieruchomości.</text:p>
        </text:list-item>
      </text:list>
      <text:p text:style-name="P8"><text:soft-page-break/>Zakres prac <text:span text:style-name="T85">do pkt 3</text:span>:</text:p>
      <text:list xml:id="list1169954638283358603" text:style-name="L6">
        <text:list-item>
          <text:p text:style-name="P66"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67">Przedłożenie mapy zasadniczej wraz z <text:span text:style-name="T86">protokołem weryfikacji zbiorów danych oraz innych materiałów przekazywanych </text:span>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8"/>
      <text:p text:style-name="P10">Przedmiot zamówienia powinien być wykonany zgodnie z przepisami:</text:p>
      <text:list xml:id="list8663486034959288406" text:style-name="L7">
        <text:list-item>
          <text:p text:style-name="P43">ustawy z dnia 17 maja 1989r. Prawo Geodezyjne i Kartograficzne (Dz.U. z 20<text:span text:style-name="T67">1</text:span>5r, <text:s/>poz. <text:span text:style-name="T67">520 tekst jednolity</text:span>);</text:p>
        </text:list-item>
        <text:list-item>
          <text:p text:style-name="P44">Rozporządzenia Ministra Rozwoju Regionalnego i Budownictwa z dnia 29 marca 2001r <text:s/>w sprawie ewidencji gruntów i budynków (Dz.U. z 2001r, nr 38 poz. 454 <text:span text:style-name="T67">z póź. zm.);</text:span></text:p>
        </text:list-item>
        <text:list-item>
          <text:p text:style-name="P44">Rozporządzenia Rady Ministrów z dnia 7 grudnia 2004r w sprawie sposobu i trybu dokonywania podziałów nieruchomości (Dz.U. z 2004r, nr 268 poz. 2663).</text:p>
        </text:list-item>
      </text:list>
      <text:list xml:id="list90956616167265" text:continue-list="list6862446945465270282" text:style-name="L5">
        <text:list-header>
          <text:p text:style-name="P45"/>
        </text:list-header>
      </text:list>
      <text:p text:style-name="P13">§ 2</text:p>
      <text:list xml:id="list6104673606737156840" text:style-name="L8">
        <text:list-item>
          <text:p text:style-name="P71">Wykonawca zobowiązuje się wykonać zadanie zgodnie z umową oraz ofertą cenową stanowiącą załącznik do ogłoszenia.</text:p>
        </text:list-item>
        <text:list-item>
          <text:p text:style-name="P50">Wykonawca zobowiązuje się do uzyskania we własnym zakresie wszystkich materiałów<text:line-break/>i dokumentów, jakie są niezbędne do wykonania przedmiotu niniejszej umowy.</text:p>
        </text:list-item>
        <text:list-item>
          <text:p text:style-name="P63">W przypadku stwierdzenia w opracowaniu wad lub usterek Zamawiający niezwłocznie wyznaczy termin do ich usunięcia.</text:p>
        </text:list-item>
        <text:list-item>
          <text:p text:style-name="P63">Wykonawca zapewni kompletne kierownictwo robót, siłę roboczą, materiały, sprzęt<text:line-break/>i urządzenia niezbędne do wykonania przedmiotu umowy.</text:p>
        </text:list-item>
        <text:list-item>
          <text:p text:style-name="P63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64">Za powstałe wypadki i szkody wynikłe z nieprawidłowego prowadzenia i oznakowania robót, pełną odpowiedzialność ponosi Wykonawca.</text:p>
        </text:list-item>
        <text:list-item>
          <text:p text:style-name="P39">Sprawy związane z przedmiotem umowy wymagające ustaleń Wykonawca zgłasza<text:line-break/>w formie pisemnej pod rygorem nieważności. </text:p>
        </text:list-item>
      </text:list>
      <text:p text:style-name="P11"/>
      <text:p text:style-name="P11"/>
      <text:p text:style-name="P11"/>
      <text:p text:style-name="P13"><text:soft-page-break/>§ 3</text:p>
      <text:list xml:id="list6857607954923293331" text:style-name="L9">
        <text:list-item>
          <text:p text:style-name="P65">Rozpoczęcie zadania nastąpi z dniem podpisania niniejszej umowy.</text:p>
        </text:list-item>
        <text:list-item>
          <text:p text:style-name="P46">Termin realizacji zadania<text:span text:style-name="T17"> </text:span><text:span text:style-name="T18">do pkt 1 i 2 </text:span><text:span text:style-name="T19">w </text:span><text:span text:style-name="T78">§</text:span><text:span text:style-name="T19"> 1</text:span><text:span text:style-name="T17">:</text:span></text:p>
          <text:p text:style-name="P58"><text:span text:style-name="T34">1).</text:span><text:span text:style-name="T30"> </text:span><text:span text:style-name="T28">I etap: do dnia </text:span><text:span text:style-name="T29">31 sierpnia</text:span><text:span text:style-name="T28"> 2016r</text:span><text:span text:style-name="T32"> </text:span><text:span text:style-name="T31">na prace terenowe i kameralne, w tym protokół przejęcia granic i przedłożenie dokumentów wymaganych do wydania </text:span><text:span text:style-name="T33">postanowienia i </text:span><text:span text:style-name="T31">decyzji zatwierdzającej podział. </text:span></text:p>
          <text:p text:style-name="P40"><text:span text:style-name="T82">2).</text:span><text:span text:style-name="T54"> </text:span><text:span text:style-name="T53">II etap:</text:span><text:span text:style-name="T81"> </text:span><text:span text:style-name="T48">30 dni kalendarzowych</text:span><text:span text:style-name="T49"> </text:span>na stabilizację i okazanie nowych granic, od daty otrzymania informacji (w formie pisemnej, telefonicznej, telefaksu lub e-maila) o uzyskaniu przez decyzję podziałową klauzuli ostateczności, <text:span text:style-name="T48">nie później</text:span><text:span text:style-name="T49"> jednak niż</text:span><text:span text:style-name="T80"> </text:span><text:span text:style-name="T49">do dnia 3</text:span><text:span text:style-name="T52">1</text:span><text:span text:style-name="T49"> </text:span><text:span text:style-name="T52">października</text:span><text:span text:style-name="T49"> 2016r.</text:span></text:p>
        </text:list-item>
        <text:list-item>
          <text:p text:style-name="P41"><text:span text:style-name="T80">Termin realizacji zadania</text:span><text:span text:style-name="T58"> </text:span><text:span text:style-name="T59">do pkt </text:span><text:span text:style-name="T60">3</text:span><text:span text:style-name="T59"> </text:span><text:span text:style-name="T60">w </text:span><text:span text:style-name="T79">§</text:span><text:span text:style-name="T60"> 1</text:span><text:span text:style-name="T58">:</text:span></text:p>
          <text:p text:style-name="P47"><text:span text:style-name="T16"><text:s/></text:span><text:span text:style-name="T20">W</text:span><text:span text:style-name="T21">znowienie granic</text:span><text:span text:style-name="T15"> do dnia 31 sierpnia 2016r.</text:span></text:p>
          <text:p text:style-name="P48"/>
        </text:list-item>
      </text:list>
      <text:p text:style-name="P4"><text:span text:style-name="T13">§</text:span> 4</text:p>
      <text:list xml:id="list2400624634107091179" text:style-name="L10">
        <text:list-item>
          <text:p text:style-name="P51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51">Należność za wykonaną usługę zostanie uiszczona ze środków finansowych budżetu miasta Wydział Inwestycji, Architektury i Geodezji - dział 700 rozdział 70005 <text:span text:style-name="T13">§</text:span> 4300.</text:p>
        </text:list-item>
        <text:list-item>
          <text:p text:style-name="P72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73">Faktura <text:span text:style-name="T90">i protokół odbioru zrealizowanego zadania </text:span>winn<text:span text:style-name="T90">e</text:span> być przedłożon<text:span text:style-name="T90">e</text:span> przez Wykonawcę w Biurze Obsługi Klienta Urzędu Miasta Wodzisławia Śląskiego ul. Bogumińska 4b. </text:p>
        </text:list-item>
        <text:list-item>
          <text:p text:style-name="P72">Fakturę należy wystawić na: Urząd Miasta Wodzisław Śl., ul.Bogumińska 4,<text:line-break/>44-300 Wodzisław Śl. NIP: 647-12-77-603.</text:p>
        </text:list-item>
        <text:list-item>
          <text:p text:style-name="P72">Wierzytelność wynikająca z niniejszej umowy nie może być przedmiotem cesji bez zgody Zamawiającego.</text:p>
        </text:list-item>
      </text:list>
      <text:p text:style-name="P19"/>
      <text:p text:style-name="P4"><text:span text:style-name="T13">§</text:span> 5</text:p>
      <text:list xml:id="list8628899115136280697" text:style-name="L11">
        <text:list-item>
          <text:p text:style-name="P68"><text:span text:style-name="T83">Odstąpienie od umowy może nastąpić w razie zaistnienia istotnej zmiany okoliczności powodującej, że wykonanie umowy nie leży w interesie publicznym, czego nie można </text:span><text:span text:style-name="T84">było przewidzieć w chwili zawarcia umowy, w terminie 30 dni od powzięcia wiadomości o tych okolicznościach. W tym wypadku Wykonawca może żądać wyłącznie wynagrodzenia z tytułu wykonania części umowy.</text:span></text:p>
        </text:list-item>
      </text:list>
      <text:p text:style-name="P70"/>
      <text:list xml:id="list90956631171578" text:continue-numbering="true" text:style-name="L11">
        <text:list-item>
          <text:p text:style-name="P68"><text:soft-page-break/>W razie nieterminowego wykonania <text:span text:style-name="T89">poszczególnych etapów </text:span>przedmiotu umowy lub nieusunięcia wad w terminie określonym przez Zamawiającego, Zamawiając<text:span text:style-name="T61">y może żądać od Wykonawcy zapłaty</text:span> kary umownej w wysokości <text:span text:style-name="T62">1</text:span>% należnego wynagrodzenia brutto za każdy dzień opóźnienia w stosunku do ustalonego terminu. </text:p>
        </text:list-item>
        <text:list-item>
          <text:p text:style-name="P69">Jeżeli opóźnienie w wykonaniu przedmiotu umowy będzie większe niż 30 dni, Zamawiający <text:span text:style-name="T63">może</text:span> <text:span text:style-name="T64">odstąpić od </text:span>umow<text:span text:style-name="T64">y</text:span>, przy czym odstąpienie nie powoduje utraty możliwości dochodzenia przez Zamawiającego kary umownej w wysokości <text:span text:style-name="T65">2</text:span>0% wartości wynagrodzenia, o którym mowa w § <text:span text:style-name="T66">4</text:span> ust.1. </text:p>
        </text:list-item>
        <text:list-item>
          <text:p text:style-name="P69">Za odstąpienie od umowy lub niewykonanie przedmiotu umowy przez Wykonawcę z przyczyn leżących po jego stronie Zamawiający może dochodzić kary umownej w wysokości <text:span text:style-name="T64">2</text:span>0% wartości wynagrodzenia, o którym mowa w § <text:span text:style-name="T66">4</text:span> ust.1. </text:p>
        </text:list-item>
        <text:list-item>
          <text:p text:style-name="P59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1.</text:span></text:p>
        </text:list-item>
        <text:list-item>
          <text:p text:style-name="P54">Odstąpienie od umowy <text:s/>powinno nastąpić w formie pisemnej, pod rygorem nieważności, z podaniem uzasadnienia.</text:p>
        </text:list-item>
      </text:list>
      <text:list xml:id="list6839767558687480319" text:style-name="L12">
        <text:list-header>
          <text:p text:style-name="P74"/>
        </text:list-header>
      </text:list>
      <text:p text:style-name="P5"><text:span text:style-name="T13">§</text:span> <text:span text:style-name="T88">6</text:span></text:p>
      <text:list xml:id="list6800250111397896771" text:style-name="L13">
        <text:list-item>
          <text:p text:style-name="P52">Wykonawca udziela gwarancji na wykonanie przedmiotu umowy na okres 12 miesięcy od daty jego wykonania.</text:p>
        </text:list-item>
        <text:list-item>
          <text:p text:style-name="P52">Wykonawca usunie bezpłatnie wszelkie ewentualnie powstałe z jego winy pomyłki<text:line-break/>i wykona bezpłatnie uzgodnienia w sporządzonej dokumentacji w zakresie określonym<text:line-break/>w <text:span text:style-name="T13">§</text:span> 1 niniejszej umowy, w terminie 14 dni od daty ich zgłoszenia przez Zamawiającego.</text:p>
        </text:list-item>
        <text:list-item>
          <text:p text:style-name="P52">Bieg terminu gwarancji jakości rozpoczyna się od dnia podpisania protokołu odbioru zrealizowanego zadania.</text:p>
        </text:list-item>
        <text:list-item>
          <text:p text:style-name="P52">W przypadku niedotrzymania warunków gwarancji Zamawiający ma prawo zlecić niezbędne prace innemu Wykonawcy, a kosztami obciążyć Wykonawcę niniejszej umowy.</text:p>
        </text:list-item>
      </text:list>
      <text:p text:style-name="P23"/>
      <text:p text:style-name="P4"><text:span text:style-name="T13">§</text:span> <text:span text:style-name="T88">7</text:span></text:p>
      <text:list xml:id="list4434073191263753670" text:style-name="L14">
        <text:list-item>
          <text:p text:style-name="P53">Z ramienia Zamawiającego osobą upoważnioną do kontaktów z Wykonawcą<text:line-break/>i podejmowaniem decyzji w sprawach technicznych jest <text:span text:style-name="T55">Pani Jolanta Rybińska.</text:span></text:p>
        </text:list-item>
        <text:list-item>
          <text:p text:style-name="P53">Z ramienia Wykonawcy osobą odpowiedzialną za realizację umowy jest.............................</text:p>
        </text:list-item>
      </text:list>
      <text:p text:style-name="P23"/>
      <text:p text:style-name="P4"><text:span text:style-name="T13">§</text:span> <text:span text:style-name="T88">8</text:span></text:p>
      <text:p text:style-name="P6">W sprawach nie uregulowanych niniejszą umową stosuje się przepisy Kodeksu Cywilnego.</text:p>
      <text:p text:style-name="P19"/>
      <text:p text:style-name="P19"/>
      <text:p text:style-name="P19"/>
      <text:p text:style-name="P19"/>
      <text:p text:style-name="P4"><text:soft-page-break/><text:span text:style-name="T13">§</text:span> <text:span text:style-name="T88">9</text:span></text:p>
      <text:p text:style-name="P14">Wszelkie zmiany umowy <text:s/>muszą być dokonane pisemnie w formie aneksu do umowy pod rygorem nieważności.</text:p>
      <text:p text:style-name="P17"/>
      <text:p text:style-name="P15">§ 1<text:span text:style-name="T88">0</text:span></text:p>
      <text:p text:style-name="P6">Właściwym do rozpoznania sporów wynikłych na tle realizacji niniejszej umowy jest sąd powszechny właściwy dla siedziby Zamawiającego.</text:p>
      <text:p text:style-name="P19"/>
      <text:p text:style-name="P4"><text:span text:style-name="T13">§</text:span> 1<text:span text:style-name="T88">1</text:span>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6-04-15T09:09:56.486000000</dc:date>
    <meta:print-date>2016-04-11T14:52:16.199000000</meta:print-date>
    <dc:language>pl-PL</dc:language>
    <meta:editing-cycles>287</meta:editing-cycles>
    <meta:editing-duration>P1DT10M27S</meta:editing-duration>
    <meta:document-statistic meta:table-count="0" meta:image-count="0" meta:object-count="0" meta:page-count="6" meta:paragraph-count="90" meta:word-count="1601" meta:character-count="11213" meta:non-whitespace-character-count="9623"/>
    <meta:user-defined meta:name="Info 1"/>
    <meta:user-defined meta:name="Info 2"/>
    <meta:user-defined meta:name="Info 3"/>
    <meta:user-defined meta:name="Info 4"/>
  </office:meta>
</office:document-meta>
</file>