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50fb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a8265" fo:background-color="transparen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3e5843" officeooo:paragraph-rsid="00375d9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0.5pt" fo:font-weight="normal" officeooo:rsid="00303593" officeooo:paragraph-rsid="00303593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375d95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433302" officeooo:paragraph-rsid="00375d95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paragraph-rsid="0034cf4e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328e5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a5eeb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197a9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bold" officeooo:rsid="0019b2d1" officeooo:paragraph-rsid="0008b1ad" style:font-name-asian="Times New Roman" style:font-size-asian="8.75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 style:list-style-name="L2">
      <style:paragraph-properties fo:line-height="150%" fo:text-align="justify" style:justify-single-word="false"/>
      <style:text-properties officeooo:paragraph-rsid="0015a2c0"/>
    </style:style>
    <style:style style:name="P43" style:family="paragraph" style:parent-style-name="Standard" style:list-style-name="L8">
      <style:paragraph-properties fo:line-height="150%" fo:text-align="justify" style:justify-single-word="false"/>
      <style:text-properties officeooo:paragraph-rsid="002a8265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rsid="0015a2c0" officeooo:paragraph-rsid="0015a2c0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5a2c0" style:font-size-asian="12pt" style:font-weight-asian="normal" style:font-size-complex="12pt" style:font-weight-complex="normal"/>
    </style:style>
    <style:style style:name="P46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48" style:family="paragraph" style:parent-style-name="Standard" style:list-style-name="L6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8">
      <style:paragraph-properties fo:line-height="150%" fo:text-align="justify" style:justify-single-word="false"/>
      <style:text-properties fo:font-size="12pt" fo:font-weight="normal" officeooo:rsid="0023f89a" officeooo:paragraph-rsid="002a8265" style:font-size-asian="12pt" style:font-weight-asian="normal" style:font-size-complex="12pt" style:font-weight-complex="normal"/>
    </style:style>
    <style:style style:name="P54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a8265" fo:background-color="transparent" style:font-name-asian="Times New Roman2" style:font-size-asian="12pt" style:font-name-complex="Times New Roman2" style:font-size-complex="12pt"/>
    </style:style>
    <style:style style:name="P55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56" style:family="paragraph" style:parent-style-name="Standard" style:list-style-name="L9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57" style:family="paragraph" style:parent-style-name="Standard">
      <style:paragraph-properties fo:line-height="100%" fo:text-align="justify" style:justify-single-word="false"/>
      <style:text-properties fo:font-size="10.5pt" fo:font-weight="normal" officeooo:rsid="00303593" officeooo:paragraph-rsid="00303593" style:font-size-asian="10.5pt" style:font-weight-asian="normal" style:font-size-complex="10.5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75d9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5a2c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fb21" style:font-size-asian="12pt" style:font-weight-asian="normal" style:font-size-complex="12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none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Times New Roman" fo:font-size="12pt" fo:language="pl" fo:country="PL" fo:font-weight="normal" officeooo:rsid="001a60ce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fo:language="pl" fo:country="PL" fo:font-weight="normal" officeooo:rsid="004b7eec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weight="bold" officeooo:rsid="0008b1ad" style:font-weight-asian="bold" style:font-weight-complex="bold"/>
    </style:style>
    <style:style style:name="T20" style:family="text">
      <style:text-properties style:font-name="Times New Roman" fo:font-weight="bold" officeooo:rsid="0019b2d1" style:font-weight-asian="bold" style:font-weight-complex="bold"/>
    </style:style>
    <style:style style:name="T21" style:family="text">
      <style:text-properties style:font-name="Times New Roman" fo:font-weight="bold" officeooo:rsid="002cced7" style:font-weight-asian="bold" style:font-weight-complex="bold"/>
    </style:style>
    <style:style style:name="T22" style:family="text">
      <style:text-properties style:font-name="Times New Roman" officeooo:rsid="0008b1ad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33cbd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officeooo:rsid="001a60ce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T25" style:family="text">
      <style:text-properties fo:color="#000000" style:text-position="0% 100%" style:text-underline-style="none" officeooo:rsid="004b7eec" style:font-name-asian="Times New Roman" style:language-asian="none" style:country-asian="none" style:language-complex="ar" style:country-complex="SA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581fd" style:font-weight-asian="bold" style:font-weight-complex="bold"/>
    </style:style>
    <style:style style:name="T28" style:family="text">
      <style:text-properties fo:font-weight="bold" officeooo:rsid="0019b2d1" style:font-weight-asian="bold" style:font-weight-complex="bold"/>
    </style:style>
    <style:style style:name="T29" style:family="text">
      <style:text-properties fo:font-weight="bold" officeooo:rsid="002a5eeb" style:font-weight-asian="bold" style:font-weight-complex="bold"/>
    </style:style>
    <style:style style:name="T30" style:family="text">
      <style:text-properties fo:font-weight="bold" officeooo:rsid="00321faa" style:font-weight-asian="bold" style:font-weight-complex="bold"/>
    </style:style>
    <style:style style:name="T31" style:family="text">
      <style:text-properties officeooo:rsid="000fff9a"/>
    </style:style>
    <style:style style:name="T32" style:family="text">
      <style:text-properties officeooo:rsid="004c13b5"/>
    </style:style>
    <style:style style:name="T33" style:family="text">
      <style:text-properties officeooo:rsid="0015a2c0"/>
    </style:style>
    <style:style style:name="T34" style:family="text">
      <style:text-properties officeooo:rsid="0019b2d1"/>
    </style:style>
    <style:style style:name="T35" style:family="text">
      <style:text-properties officeooo:rsid="0051eed4"/>
    </style:style>
    <style:style style:name="T36" style:family="text">
      <style:text-properties officeooo:rsid="002d6186"/>
    </style:style>
    <style:style style:name="T37" style:family="text">
      <style:text-properties officeooo:rsid="004a390b"/>
    </style:style>
    <style:style style:name="T38" style:family="text">
      <style:text-properties officeooo:rsid="002f34af"/>
    </style:style>
    <style:style style:name="T39" style:family="text">
      <style:text-properties officeooo:rsid="002e62da"/>
    </style:style>
    <style:style style:name="T40" style:family="text">
      <style:text-properties officeooo:rsid="001a7968"/>
    </style:style>
    <style:style style:name="T41" style:family="text">
      <style:text-properties officeooo:rsid="0027a809"/>
    </style:style>
    <style:style style:name="T42" style:family="text">
      <style:text-properties officeooo:rsid="002a5eeb"/>
    </style:style>
    <style:style style:name="T43" style:family="text">
      <style:text-properties officeooo:rsid="001b91b3" style:font-weight-asian="normal" style:font-weight-complex="normal"/>
    </style:style>
    <style:style style:name="T44" style:family="text">
      <style:text-properties officeooo:rsid="001d3cdf" style:font-weight-asian="normal" style:font-weight-complex="normal"/>
    </style:style>
    <style:style style:name="T45" style:family="text">
      <style:text-properties officeooo:rsid="002a8265"/>
    </style:style>
    <style:style style:name="T46" style:family="text">
      <style:text-properties officeooo:rsid="002dc861"/>
    </style:style>
    <style:style style:name="T47" style:family="text">
      <style:text-properties officeooo:rsid="0035921b"/>
    </style:style>
    <style:style style:name="T48" style:family="text">
      <style:text-properties officeooo:rsid="00373085"/>
    </style:style>
    <style:style style:name="T49" style:family="text">
      <style:text-properties officeooo:rsid="0034cf4e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10">zwanym w dalszej części "Wykonawcą".</text:span></text:p>
      <text:p text:style-name="P21"/>
      <text:p text:style-name="P15">Na podstawie art. 4 ust.8 ustawy z dnia 29 stycznia 2004 r. Prawo zamówień publicznych<text:line-break/>(Dz.U. z 201<text:span text:style-name="T32">5</text:span>r. <text:s/>poz. <text:span text:style-name="T32">2164</text:span>), zawarto umowę o następującej treści:</text:p>
      <text:p text:style-name="P18"/>
      <text:p text:style-name="P4"><text:span text:style-name="T14"><text:s/>§ </text:span>1</text:p>
      <text:p text:style-name="P25"><text:span text:style-name="T11">Zamawiający zleca, a Wykonawca przyjmuje do wykonania</text:span><text:span text:style-name="T5"> </text:span><text:span text:style-name="T23">podział</text:span><text:span text:style-name="T6"> nieruchomości gruntowej niezabudowanej stanowiącej <text:s/>własność Gminy Miasta Wodzisławia Śl., </text:span><text:span text:style-name="T7">p</text:span><text:span text:style-name="T6">ołożonej<text:line-break/>w Wodzisławiu Śl. przy ul. kard. S. Wyszyńskiego</text:span><text:span text:style-name="T8">,</text:span><text:span text:style-name="T6"> oznaczonej jako działka nr 1772/138<text:line-break/>o pow. 7786 m</text:span><text:span text:style-name="T9">²</text:span><text:span text:style-name="T6">, mapa 8, obręb Wodzisław, opisanej w księdze wieczystej<text:line-break/>nr GL1W/00010038/9. </text:span></text:p>
      <text:p text:style-name="P26">Podziału ma na celu wydzielenie działek w następujący sposób:</text:p>
      <text:p text:style-name="P25"><text:span text:style-name="T17">- działk</text:span><text:span text:style-name="T18">a</text:span><text:span text:style-name="T17"> nr </text:span><text:span text:style-name="T18">2 z przeznaczeniem pod lokalizację parkingu,</text:span></text:p>
      <text:p text:style-name="P25"><text:span text:style-name="T18">- działka nr 3 pod budowę garaży w celu sprzedaży w drodze przetargu</text:span><text:span text:style-name="T17">,</text:span></text:p>
      <text:p text:style-name="P20"><text:span text:style-name="T24">- </text:span><text:span text:style-name="T25">działka nr 1 i 4 pozostająca w dotychczasowym sposobie użytkowania.</text:span></text:p>
      <text:p text:style-name="P7">Zakres prac:</text:p>
      <text:p text:style-name="P8">Wykonawca zobowiązuje się wykonać, w ramach złożonej oferty następujące czynności:</text:p>
      <text:list xml:id="list5449310665915497402" text:style-name="L1">
        <text:list-header>
          <text:p text:style-name="P30">I etap:</text:p>
        </text:list-header>
      </text:list>
      <text:list xml:id="list1134939597382904668" text:style-name="L2">
        <text:list-item>
          <text:p text:style-name="P42"><text:span text:style-name="T12">pozyskanie niezbędnych </text:span><text:span text:style-name="T13">dokumentów</text:span><text:span text:style-name="T12"> do sporządzenia wstępnego projektu podziału działek;</text:span></text:p>
        </text:list-item>
        <text:list-item>
          <text:p text:style-name="P44">sporządzenie wstępnego projektu podziału działek z uwzględnieniem ustaleń miejscowego planu zagospodarowania przestrzennego dla Gminy Miasta Wodzisławia Śląskiego <text:span text:style-name="T42">i</text:span> <text:span text:style-name="T42">przedłożenie mapy ewidencyjnej, </text:span>celem uzyskania postanowienia opiniującego wstępny projekt podziału działek;</text:p>
        </text:list-item>
        <text:list-item>
          <text:p text:style-name="P45">podczas czynności przyjęcia przebiegu granic nieruchomości podlegającej podziałowi Wykonawca okazuje Zamawiającemu przebieg projektowanej granicy poprzez wskazanie w terenie zamarkowanych punktów charakterystycznych określających ten przebieg <text:span text:style-name="T33">i sporządzenia z tych czynności protokołu.</text:span></text:p>
        </text:list-item>
        <text:list-item>
          <text:p text:style-name="P31">aktualizację użytków gruntowych dla nowo wydzielonych działek,</text:p>
        </text:list-item>
        <text:list-item>
          <text:p text:style-name="P31">aktualizację treści mapy zasadniczej przed sporządzeniem projektu podziału,</text:p>
          <text:p text:style-name="P31"/>
        </text:list-item>
        <text:list-item>
          <text:p text:style-name="P32"><text:soft-page-break/>sporządzenie projektu podziału działek (w 5 egzemplarzach dla Zamawiającego) wraz ze sporządzeniem wykazu zmian gruntowych, wykazu synchronizacyjnego w przypadku ewentualnych zmian oraz przedłożenie protokołu z przyjęcia granic, celem wydania decyzji zatwierdzającej podział.</text:p>
        </text:list-item>
      </text:list>
      <text:p text:style-name="P10"><text:span text:style-name="T15"><text:s text:c="6"/></text:span><text:span text:style-name="T16">II etap:</text:span></text:p>
      <text:list xml:id="list180445473962764041" text:style-name="L3">
        <text:list-item>
          <text:p text:style-name="P33">stabilizację i okazanie nowych granic.</text:p>
        </text:list-item>
        <text:list-item>
          <text:p text:style-name="P33">sporządzenie protokołu z czynności wymienionych w pkt <text:span text:style-name="T41">1</text:span>., zgodnie z przepisami rozporządzenia Rady Ministrów z dnia 07.12.2004r. w sprawie sposobu i trybu dokonywania podziałów nieruchomości.</text:p>
        </text:list-item>
      </text:list>
      <text:p text:style-name="P9">Przedmiot zamówienia powinien być wykonany zgodnie z przepisami:</text:p>
      <text:list xml:id="list5142305054279425583" text:style-name="L4">
        <text:list-item>
          <text:p text:style-name="P35">ustawy z dnia 17 maja 1989r. Prawo Geodezyjne i Kartograficzne (Dz.U. z 20<text:span text:style-name="T41">1</text:span>5r, <text:s/>poz. <text:span text:style-name="T41">520 tekst jednolity</text:span>);</text:p>
        </text:list-item>
        <text:list-item>
          <text:p text:style-name="P36">Rozporządzenia Ministra Rozwoju Regionalnego i Budownictwa z dnia 29 marca 2001r <text:s/>w sprawie ewidencji gruntów i budynków (Dz.U. z 2001r, nr 38 poz. 454 <text:span text:style-name="T41">z póź. zm.);</text:span></text:p>
        </text:list-item>
        <text:list-item>
          <text:p text:style-name="P36">Rozporządzenia Rady Ministrów z dnia 7 grudnia 2004r w sprawie sposobu i trybu dokonywania podziałów nieruchomości (Dz.U. z 2004r, nr 268 poz. 2663).</text:p>
        </text:list-item>
      </text:list>
      <text:list xml:id="list91105673167035" text:continue-list="list180445473962764041" text:style-name="L3">
        <text:list-header>
          <text:p text:style-name="P37"/>
        </text:list-header>
      </text:list>
      <text:p text:style-name="P11">§ 2</text:p>
      <text:list xml:id="list1509257037237951336" text:style-name="L5">
        <text:list-item>
          <text:p text:style-name="P27">Wykonawca zobowiązuje się wykonać zadanie zgodnie z umową oraz ofertą cenową stanowiącą załącznik do ogłoszenia.</text:p>
        </text:list-item>
        <text:list-item>
          <text:p text:style-name="P49">Wykonawca zobowiązuje się do uzyskania we własnym zakresie wszystkich materiałów<text:line-break/>i dokumentów, jakie są niezbędne do wykonania przedmiotu niniejszej umowy.</text:p>
        </text:list-item>
        <text:list-item>
          <text:p text:style-name="P46">W przypadku stwierdzenia w opracowaniu wad lub usterek Zamawiający niezwłocznie wyznaczy termin do ich usunięcia.</text:p>
        </text:list-item>
        <text:list-item>
          <text:p text:style-name="P46">Wykonawca zapewni kompletne kierownictwo robót, siłę roboczą, materiały, sprzęt<text:line-break/>i urządzenia niezbędne do wykonania przedmiotu umowy.</text:p>
        </text:list-item>
        <text:list-item>
          <text:p text:style-name="P46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47">Za powstałe wypadki i szkody wynikłe z nieprawidłowego prowadzenia i oznakowania robót, pełną odpowiedzialność ponosi Wykonawca.</text:p>
        </text:list-item>
        <text:list-item>
          <text:p text:style-name="P34">Sprawy związane z przedmiotem umowy wymagające ustaleń Wykonawca zgłasza<text:line-break/>w formie pisemnej pod rygorem nieważności. </text:p>
        </text:list-item>
      </text:list>
      <text:p text:style-name="P12"/>
      <text:p text:style-name="P11">§ 3</text:p>
      <text:list xml:id="list3375540090608642661" text:style-name="L6">
        <text:list-item>
          <text:p text:style-name="P48">Rozpoczęcie zadania nastąpi z dniem podpisania niniejszej umowy.</text:p>
        </text:list-item>
        <text:list-item>
          <text:p text:style-name="P39"><text:soft-page-break/>Termin realizacji zadania<text:span text:style-name="T27">: </text:span></text:p>
          <text:p text:style-name="P40"><text:span text:style-name="T26">I etap:</text:span> <text:span text:style-name="T28">do dnia </text:span><text:span text:style-name="T29">0</text:span><text:span text:style-name="T28">1 </text:span><text:span text:style-name="T30">sierpnia</text:span><text:span text:style-name="T28"> 2016r.</text:span><text:span text:style-name="T34"> </text:span>na prace terenowe i kameralne, <text:s/>w tym protokół przejęcia granic i przedłożenie dokumentów wymaganych do wydania <text:span text:style-name="T46">postanowienia i </text:span>decyzji zatwierdzającej podział.</text:p>
          <text:p text:style-name="P41"><text:span text:style-name="T19">II etap:</text:span><text:span text:style-name="T22"> </text:span><text:span text:style-name="T14">30 dni kalendarzowych na stabilizację i okazanie nowych granic, od daty otrzymania informacji (w formie pisemnej, telefonicznej, telefaksu lub e-maila)<text:line-break/>o uzyskaniu przez decyzję podziałową klauzuli ostateczności, </text:span><text:span text:style-name="T20">nie później </text:span><text:span text:style-name="T21">jednak </text:span><text:span text:style-name="T20">niż do dnia 30 września 2016r.</text:span></text:p>
          <text:p text:style-name="P38"/>
        </text:list-item>
      </text:list>
      <text:p text:style-name="P4"><text:span text:style-name="T14">§</text:span> 4</text:p>
      <text:list xml:id="list2170188725890814366" text:style-name="L7">
        <text:list-item>
          <text:p text:style-name="P50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50">Należność za wykonaną usługę zostanie uiszczona ze środków finansowych budżetu miasta Wydział Inwestycji, Architektury i Geodezji - dział 700 rozdział 70005 <text:span text:style-name="T14">§</text:span> 4300.</text:p>
        </text:list-item>
        <text:list-item>
          <text:p text:style-name="P28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29">Faktura <text:span text:style-name="T47">i protokół odbioru zrealizowanego zadania </text:span>winn<text:span text:style-name="T47">e</text:span> być przedłożon<text:span text:style-name="T48">e</text:span> przez Wykonawcę <text:span text:style-name="T49">w</text:span> Biurze Obsługi Klienta Urzędu Miasta Wodzisławia Śląskiego ul.Bogumińska 4b. </text:p>
        </text:list-item>
        <text:list-item>
          <text:p text:style-name="P28">Fakturę należy wystawić na: Urząd Miasta Wodzisław Śl., ul.Bogumińska 4,<text:line-break/>44-300 Wodzisław Śl. NIP: 647-12-77-603.</text:p>
        </text:list-item>
        <text:list-item>
          <text:p text:style-name="P28">Wierzytelność wynikająca z niniejszej umowy nie może być przedmiotem cesji bez zgody Zamawiającego.</text:p>
        </text:list-item>
      </text:list>
      <text:p text:style-name="P19"/>
      <text:p text:style-name="P4"><text:span text:style-name="T14">§</text:span> 5</text:p>
      <text:list xml:id="list792596791248763890" text:style-name="L8">
        <text:list-item>
          <text:p text:style-name="P54"><text:span text:style-name="T43">Odstąpienie od umowy może nastąpić w razie zaistnienia istotnej zmiany okoliczności powodującej, że wykonanie umowy nie leży w interesie publicznym, czego nie można </text:span><text:span text:style-name="T44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54">W razie nieterminowego wykonania przedmiotu umowy lub nieusunięcia wad w terminie określonym przez Zamawiającego, Zamawiając<text:span text:style-name="T35">y może żądać od Wykonawcy zapłaty</text:span> kary umownej w wysokości <text:span text:style-name="T36">1</text:span>% należnego wynagrodzenia brutto za każdy dzień opóźnienia w stosunku do ustalonego terminu. </text:p>
        </text:list-item>
      </text:list>
      <text:p text:style-name="P16"/>
      <text:p text:style-name="P16"><text:soft-page-break/></text:p>
      <text:list xml:id="list91105689168005" text:continue-numbering="true" text:style-name="L8">
        <text:list-item>
          <text:p text:style-name="P55">Jeżeli opóźnienie w wykonaniu przedmiotu umowy będzie większe niż 30 dni, Zamawiający <text:span text:style-name="T37">może</text:span> <text:span text:style-name="T38">odstąpić od </text:span>umow<text:span text:style-name="T38">y</text:span>, przy czym odstąpienie nie powoduje utraty możliwości dochodzenia przez Zamawiającego kary umownej w wysokości <text:span text:style-name="T39">2</text:span>0% wartości wynagrodzenia, o którym mowa w § <text:span text:style-name="T40">4</text:span> ust.1. </text:p>
        </text:list-item>
        <text:list-item>
          <text:p text:style-name="P55">Za odstąpienie od umowy lub niewykonanie przedmiotu umowy przez Wykonawcę z przyczyn leżących po jego stronie Zamawiający może dochodzić kary umownej w wysokości <text:span text:style-name="T38">2</text:span>0% wartości wynagrodzenia, o którym mowa w § <text:span text:style-name="T40">4</text:span> ust.1. </text:p>
        </text:list-item>
        <text:list-item>
          <text:p text:style-name="P43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</text:list-item>
        <text:list-item>
          <text:p text:style-name="P53">Odstąpienie od umowy <text:s/>powinno nastąpić w formie pisemnej, pod rygorem nieważności, z podaniem uzasadnienia.</text:p>
        </text:list-item>
      </text:list>
      <text:list xml:id="list7334655264268302291" text:style-name="L9">
        <text:list-header>
          <text:p text:style-name="P56"/>
        </text:list-header>
      </text:list>
      <text:p text:style-name="P5"><text:span text:style-name="T14">§</text:span> <text:span text:style-name="T45">6</text:span></text:p>
      <text:list xml:id="list2347539357965254301" text:style-name="L10">
        <text:list-item>
          <text:p text:style-name="P51">Wykonawca udziela gwarancji na wykonanie przedmiotu umowy na okres 12 miesięcy od daty jego wykonania.</text:p>
        </text:list-item>
        <text:list-item>
          <text:p text:style-name="P51">Wykonawca usunie bezpłatnie wszelkie ewentualnie powstałe z jego winy pomyłki<text:line-break/>i wykona bezpłatnie uzgodnienia w sporządzonej dokumentacji w zakresie określonym<text:line-break/>w <text:span text:style-name="T14">§</text:span> 1 niniejszej umowy, w terminie 14 dni od daty ich zgłoszenia przez Zamawiającego.</text:p>
        </text:list-item>
        <text:list-item>
          <text:p text:style-name="P51">Bieg terminu gwarancji jakości rozpoczyna się od dnia podpisania protokołu odbioru zrealizowanego zadania.</text:p>
        </text:list-item>
        <text:list-item>
          <text:p text:style-name="P51">W przypadku niedotrzymania warunków gwarancji Zamawiający ma prawo zlecić niezbędne prace innemu Wykonawcy, a kosztami obciążyć Wykonawcę niniejszej umowy.</text:p>
        </text:list-item>
      </text:list>
      <text:p text:style-name="P22"/>
      <text:p text:style-name="P4"><text:span text:style-name="T14">§</text:span> <text:span text:style-name="T45">7</text:span></text:p>
      <text:list xml:id="list3777282942082269661" text:style-name="L11">
        <text:list-item>
          <text:p text:style-name="P52">Z ramienia Zamawiającego osobą upoważnioną do kontaktów z Wykonawcą<text:line-break/>i podejmowaniem decyzji w sprawach technicznych jest <text:span text:style-name="T31">Pani Jolanta Rybińska.</text:span></text:p>
        </text:list-item>
        <text:list-item>
          <text:p text:style-name="P52">Z ramienia Wykonawcy osobą odpowiedzialną za realizację umowy jest.............................</text:p>
        </text:list-item>
      </text:list>
      <text:p text:style-name="P22"/>
      <text:p text:style-name="P4"><text:span text:style-name="T14">§</text:span> <text:span text:style-name="T45">8</text:span></text:p>
      <text:p text:style-name="P6">W sprawach nie uregulowanych niniejszą umową stosuje się przepisy Kodeksu Cywilnego.</text:p>
      <text:p text:style-name="P19"/>
      <text:p text:style-name="P19"/>
      <text:p text:style-name="P4"><text:span text:style-name="T14">§</text:span> <text:span text:style-name="T45">9</text:span></text:p>
      <text:p text:style-name="P13">Wszelkie zmiany umowy <text:s/>muszą być dokonane pisemnie w formie aneksu do umowy pod rygorem nieważności.</text:p>
      <text:p text:style-name="P17"/>
      <text:p text:style-name="P17"/>
      <text:p text:style-name="P14"><text:soft-page-break/>§ 1<text:span text:style-name="T45">0</text:span></text:p>
      <text:p text:style-name="P6">Właściwym do rozpoznania sporów wynikłych na tle realizacji niniejszej umowy jest sąd powszechny właściwy dla siedziby Zamawiającego.</text:p>
      <text:p text:style-name="P19"/>
      <text:p text:style-name="P4"><text:span text:style-name="T14">§</text:span> 1<text:span text:style-name="T45">1</text:span>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/>
      <text:p text:style-name="P6">ZAMAWIAJĄCY : <text:s text:c="75"/>WYKONAWCA:</text:p>
      <text:p text:style-name="P6"/>
      <text:p text:style-name="P6"/>
      <text:p text:style-name="P6">...................................... <text:s text:c="67"/>....................................</text:p>
      <text:p text:style-name="P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4-15T09:11:05.559000000</dc:date>
    <meta:print-date>2016-04-05T12:12:43.429000000</meta:print-date>
    <dc:language>pl-PL</dc:language>
    <meta:editing-cycles>280</meta:editing-cycles>
    <meta:editing-duration>PT22H48M38S</meta:editing-duration>
    <meta:document-statistic meta:table-count="0" meta:image-count="0" meta:object-count="0" meta:page-count="5" meta:paragraph-count="73" meta:word-count="1152" meta:character-count="8775" meta:non-whitespace-character-count="7570"/>
    <meta:user-defined meta:name="Info 1"/>
    <meta:user-defined meta:name="Info 2"/>
    <meta:user-defined meta:name="Info 3"/>
    <meta:user-defined meta:name="Info 4"/>
  </office:meta>
</office:document-meta>
</file>