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be21c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d2e37" officeooo:paragraph-rsid="001d2e37" fo:background-color="transparen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be21c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dabe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24524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24524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1d2e37" fo:background-color="transparent" style:font-name-asian="Calibri" style:font-size-asian="11pt" style:font-name-complex="Calibri" style:font-size-complex="11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3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3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20b7d3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b73c6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fo:background-color="transparent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bold" officeooo:rsid="001e9d93" fo:background-color="transparent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e607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05974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6caa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b4b9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b8c13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ce20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f9de3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42cb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e6078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ce0fa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49789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35ab1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0aaf4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text-position="0% 100%" fo:language="pl" fo:country="PL" style:text-underline-style="none" fo:font-weight="bold" officeooo:rsid="002e7378" fo:background-color="transparent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1bdabe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bdabe" style:font-weight-asian="bold" style:font-weight-complex="bold"/>
    </style:style>
    <style:style style:name="T31" style:family="text">
      <style:text-properties officeooo:rsid="001be21c"/>
    </style:style>
    <style:style style:name="T32" style:family="text">
      <style:text-properties officeooo:rsid="001d2e37"/>
    </style:style>
    <style:style style:name="T33" style:family="text">
      <style:text-properties officeooo:rsid="0020b7d3"/>
    </style:style>
    <style:style style:name="T34" style:family="text">
      <style:text-properties officeooo:rsid="0051eed4"/>
    </style:style>
    <style:style style:name="T35" style:family="text">
      <style:text-properties officeooo:rsid="002d6186"/>
    </style:style>
    <style:style style:name="T36" style:family="text">
      <style:text-properties officeooo:rsid="00317c74"/>
    </style:style>
    <style:style style:name="T37" style:family="text">
      <style:text-properties officeooo:rsid="002f34af"/>
    </style:style>
    <style:style style:name="T38" style:family="text">
      <style:text-properties officeooo:rsid="002e62da"/>
    </style:style>
    <style:style style:name="T39" style:family="text">
      <style:text-properties officeooo:rsid="0027a8e1"/>
    </style:style>
    <style:style style:name="T40" style:family="text">
      <style:text-properties officeooo:rsid="0028da2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1">PROJEKT </text:span>UMOW<text:span text:style-name="T31">Y</text:span></text:p>
      <text:p text:style-name="P3">Nr ….............................</text:p>
      <text:p text:style-name="P4"/>
      <text:p text:style-name="P7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3"><text:span text:style-name="T2">a …......................................................................................................................................................</text:span><text:span text:style-name="T3">, </text:span><text:span text:style-name="T5"><text:s/>zwaną w dalszej części "Wykonawcą"</text:span><text:span text:style-name="T6">.</text:span></text:p>
      <text:p text:style-name="P5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0"><text:s/>§ 1</text:p>
      <text:p text:style-name="P14"><text:span text:style-name="T7">Zamawiający zleca, a Wykonawca przyjmuje do wykonania</text:span><text:span text:style-name="T8"> </text:span><text:span text:style-name="T21">operat </text:span><text:span text:style-name="T11">szacunkow</text:span><text:span text:style-name="T21">y</text:span> <text:span text:style-name="T22">określając</text:span><text:span text:style-name="T12">y </text:span><text:span text:style-name="T22">wartość rynkową ograniczonego prawa rzeczowego dla potrzeb ustanowienia odpłatnej</text:span><text:span text:style-name="T21"> służebności przesy</text:span><text:span text:style-name="T23">łu na rzecz właś</text:span><text:span text:style-name="T24">ci</text:span><text:span text:style-name="T21">ciela urządzeń przesyłowych </text:span>tj. Przedsiębiorstwa Energetyki Cieplnej <text:span text:style-name="T21">i naliczenia jedn</text:span><text:span text:style-name="T23">orazo</text:span><text:span text:style-name="T21">wego wynagr</text:span><text:span text:style-name="T23">odze</text:span><text:span text:style-name="T25">n</text:span><text:span text:style-name="T21">ia z tego tytułu. </text:span><text:span text:style-name="T13">Urządzenia przesyłowe </text:span><text:span text:style-name="T17">: </text:span><text:span text:style-name="T18">sieć ciepłownicza. </text:span><text:span text:style-name="T10">Oznaczenie nieruch</text:span><text:span text:style-name="T13">omości : </text:span><text:span text:style-name="T14">działk</text:span><text:span text:style-name="T18">a</text:span><text:span text:style-name="T14"> <text:s/>nr </text:span><text:span text:style-name="T18">1499/103</text:span><text:span text:style-name="T16">,</text:span><text:span text:style-name="T15"> </text:span><text:span text:style-name="T13">k.m. </text:span><text:span text:style-name="T18">7</text:span><text:span text:style-name="T13">, obręb </text:span><text:span text:style-name="T18">Radlin</text:span><text:span text:style-name="T13">, położon</text:span><text:span text:style-name="T18">a</text:span><text:span text:style-name="T13"> </text:span><text:span text:style-name="T15">przy ul.</text:span><text:span text:style-name="T19">Radli</text:span><text:span text:style-name="T20">ń</text:span><text:span text:style-name="T19">skiej</text:span><text:span text:style-name="T13"> stanowiącej własność Gminy-Miasta Wodzisławia Śl., zapisanej w księdze wieczystej GL1W/000</text:span><text:span text:style-name="T18">53933/6</text:span><text:span text:style-name="T13">.</text:span></text:p>
      <text:list xml:id="list3839056199231719909" text:style-name="L1">
        <text:list-header>
          <text:p text:style-name="P17"/>
        </text:list-header>
      </text:list>
      <text:p text:style-name="P9">§ 2</text:p>
      <text:p text:style-name="P8">Operat szacunkowy należy wykonać w 1 egzemplarzu w formie papierowej oraz<text:line-break/>w 1 egzemplarzu w formie elektronicznej <text:s/>na nośniku.</text:p>
      <text:p text:style-name="P5"/>
      <text:p text:style-name="P9">§ 3</text:p>
      <text:list xml:id="list8488586879752902632" text:style-name="L2">
        <text:list-item>
          <text:p text:style-name="P18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9">§ 4</text:p>
      <text:list xml:id="list3886157790524548289" text:style-name="L3">
        <text:list-item>
          <text:p text:style-name="P25">Termin rozpoczęcia wykonania przedmiotu umowy nastąpi z dniem zawarcia niniejszej umowy.</text:p>
        </text:list-item>
        <text:list-item>
          <text:p text:style-name="P27"><text:span text:style-name="T9">Ostateczny termin wykonania przedmiotu umowy:</text:span><text:span text:style-name="T4"> </text:span><text:span text:style-name="T26">do dnia 20 maja 2016r.</text:span></text:p>
        </text:list-item>
        <text:list-item>
          <text:p text:style-name="P29">Wykonawca zobowiązuje się dostarczyć operat szacunkowy do siedziby Zamawiającego, na swój koszt i ryzyko, jednak nie później niż w terminie <text:span text:style-name="T33">do dnia 20 maja 2016r. </text:span></text:p>
          <text:p text:style-name="P30"/>
        </text:list-item>
        <text:list-item>
          <text:p text:style-name="P28"><text:soft-page-break/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5"/>
      <text:p text:style-name="P9">§ 5</text:p>
      <text:list xml:id="list2548731924060919313" text:style-name="L4">
        <text:list-item>
          <text:p text:style-name="P20"><text:span text:style-name="T27">Strony ustalają, że wartość przedmiotu umowy nie może przekroczyć kwoty </text:span><text:span text:style-name="T29">netto </text:span><text:span text:style-name="T30">…............zł</text:span><text:span text:style-name="T28"> </text:span><text:span text:style-name="T27">plus podatek VAT ….........</text:span><text:span text:style-name="T28">zł</text:span><text:span text:style-name="T27">, co daje wartość </text:span><text:span text:style-name="T29">brutto …................</text:span><text:span text:style-name="T30">zł</text:span><text:span text:style-name="T28"> </text:span><text:span text:style-name="T27">(słownie: …......................</text:span><text:span text:style-name="T28">.).</text:span></text:p>
        </text:list-item>
        <text:list-item>
          <text:p text:style-name="P20">Należność za wykonaną usługę zostanie uiszczona ze środków finansowych budżetu miasta: Wydział Inwestycji, Architektury i Geodezji - dział 700 rozdział 70005 § 4300.</text:p>
        </text:list-item>
        <text:list-item>
          <text:p text:style-name="P1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9">Fakturę należy wystawić na adres: Urząd Miasta Wodzisław Śląski ul.Bogumińska 4, 44-300 Wodzisław Śląski, NIP 647-12-77-603.</text:p>
        </text:list-item>
        <text:list-item>
          <text:p text:style-name="P19">Wierzytelność wynikająca z niniejszej umowy nie może być przedmiotem cesji bez zgody Zamawiającego.</text:p>
        </text:list-item>
      </text:list>
      <text:p text:style-name="P15"/>
      <text:p text:style-name="P9">§ 6</text:p>
      <text:list xml:id="list7802327827380352945" text:style-name="L5">
        <text:list-item>
          <text:p text:style-name="P21">W razie nieterminowego wykonania przedmiotu umowy lub nieusunięcia wad w terminie określonym przez Zamawiającego, Zamawiając<text:span text:style-name="T34">y może żądać od Wykonawcy zapłaty</text:span> kary umownej w wysokości <text:span text:style-name="T35">1</text:span>% należnego wynagrodzenia brutto za każdy dzień opóźnienia<text:line-break/>w stosunku do ustalonego terminu. </text:p>
        </text:list-item>
        <text:list-item>
          <text:p text:style-name="P21">Jeżeli opóźnienie w wykonaniu przedmiotu umowy będzie większe niż 30 dni, Zamawiający <text:span text:style-name="T36">może</text:span> <text:span text:style-name="T37">odstąpić od </text:span>umow<text:span text:style-name="T37">y</text:span>, przy czym odstąpienie nie powoduje utraty możliwości dochodzenia przez Zamawiającego kary umownej w wysokości <text:span text:style-name="T38">2</text:span>0% wartości wynagrodzenia, o którym mowa w § 5 ust.1. </text:p>
        </text:list-item>
        <text:list-item>
          <text:p text:style-name="P21">Za odstąpienie od umowy lub niewykonanie przedmiotu umowy przez Wykonawcę z przyczyn leżących po jego stronie Zamawiający może dochodzić kary umownej w wysokości <text:span text:style-name="T37">2</text:span>0% wartości wynagrodzenia, o którym mowa w § 5 ust.1. </text:p>
        </text:list-item>
        <text:list-item>
          <text:p text:style-name="P21">Za odstąpienie od umowy przez Zamawiającego z przyczyn leżących po jego stronie Wykonawca może dochodzić kary umownej w wysokości <text:span text:style-name="T37">2</text:span>0% wartości wynagrodzenia,<text:line-break/>o którym mowa w § 5 ust.1.</text:p>
        </text:list-item>
        <text:list-item>
          <text:p text:style-name="P21">Odstąpienie od umowy powinno nastąpić w formie pisemnej, pod rygorem nieważności,<text:line-break/>z podaniem uzasadnienia.</text:p>
          <text:p text:style-name="P21"/>
        </text:list-item>
      </text:list>
      <text:p text:style-name="P9"><text:soft-page-break/>§ 7</text:p>
      <text:list xml:id="list2748492882582193410" text:style-name="L6">
        <text:list-item>
          <text:p text:style-name="P22">Wykonawca udziela gwarancji na wykonanie przedmiotu umowy na okres 12 miesięcy od daty jego wykonania.</text:p>
        </text:list-item>
        <text:list-item>
          <text:p text:style-name="P22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2">Bieg terminu gwarancji jakości rozpoczyna się od dnia podpisania protokołu odbioru ww. zadania.</text:p>
        </text:list-item>
        <text:list-item>
          <text:p text:style-name="P22">W przypadku niedotrzymania warunków gwarancji Zamawiający ma prawo zlecić niezbędne prace innemu Wykonawcy, a kosztami obciążyć <text:s/>Wykonawcę niniejszej umowy.</text:p>
        </text:list-item>
      </text:list>
      <text:p text:style-name="P15"/>
      <text:p text:style-name="P9">§ 8</text:p>
      <text:list xml:id="list7150403899508621292" text:style-name="L7">
        <text:list-item>
          <text:p text:style-name="P23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<text:span text:style-name="T39">5</text:span>r, poz. <text:span text:style-name="T39">1774</text:span> t.<text:span text:style-name="T40">j. z póź.zm.</text:span>), wówczas Wykonawca w ramach otrzymanego wynagrodzenia, o którym mowa w § 5 przedmiotowej umowy zobowiązany jest do jego aktualizacji.</text:p>
        </text:list-item>
        <text:list-item>
          <text:p text:style-name="P23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3">W przypadku dalszego potwierdzania aktualności operatu szacunkowego stosuje się pkt 2.</text:p>
        </text:list-item>
        <text:list-item>
          <text:p text:style-name="P23">Aktualizacji operatu <text:s/>należy dokonać w terminie 14 dni od daty otrzymania pisemnego zlecenia.</text:p>
        </text:list-item>
      </text:list>
      <text:p text:style-name="P11"/>
      <text:p text:style-name="P9">§ 9 </text:p>
      <text:list xml:id="list7130786595762477949" text:style-name="L8">
        <text:list-item>
          <text:p text:style-name="P24">Z ramienia Zamawiającego osobą upoważnioną do kontaktów z Wykonawcą<text:line-break/>i podejmowaniem decyzji w sprawach technicznych jest <text:span text:style-name="T32">Pani Elżbieta Masarczyk.</text:span></text:p>
        </text:list-item>
        <text:list-item>
          <text:p text:style-name="P24">Z ramienia Wykonawcy osobą odpowiedzialną za realizację umowy jest ….................................</text:p>
        </text:list-item>
      </text:list>
      <text:p text:style-name="P16"/>
      <text:p text:style-name="P9">§ 10</text:p>
      <text:p text:style-name="P8">W sprawach nie uregulowanych niniejszą umową stosuje się przepisy Kodeksu Cywilnego.</text:p>
      <text:p text:style-name="P5"/>
      <text:p text:style-name="P9">§ 11 </text:p>
      <text:p text:style-name="P8">Właściwym do rozpoznania sporów wynikłych na tle realizacji niniejszej umowy jest sąd powszechny właściwy dla siedziby Zamawiającego.</text:p>
      <text:p text:style-name="P5"/>
      <text:p text:style-name="P5"/>
      <text:p text:style-name="P9"><text:soft-page-break/>§ 12</text:p>
      <text:p text:style-name="P8">Wszelkie zmiany umowy <text:s/>muszą być dokonane pisemnie w formie aneksu do umowy pod rygorem nieważności.</text:p>
      <text:p text:style-name="P4"/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6"/>
      <text:p text:style-name="P6"/>
      <text:p text:style-name="P8">ZAMAWIAJĄCY <text:s text:c="84"/>WYKONAWCA</text:p>
      <text:p text:style-name="P6"/>
      <text:p text:style-name="P8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4-07T09:44:27.254000000</dc:date>
    <meta:print-date>2014-09-10T14:11:45.562000000</meta:print-date>
    <dc:language>en-US</dc:language>
    <meta:editing-cycles>82</meta:editing-cycles>
    <meta:editing-duration>PT2H11M41S</meta:editing-duration>
    <meta:document-statistic meta:table-count="0" meta:image-count="0" meta:object-count="0" meta:page-count="4" meta:paragraph-count="53" meta:word-count="874" meta:character-count="6665" meta:non-whitespace-character-count="5701"/>
    <meta:user-defined meta:name="Info 1"/>
    <meta:user-defined meta:name="Info 2"/>
    <meta:user-defined meta:name="Info 3"/>
    <meta:user-defined meta:name="Info 4"/>
  </office:meta>
</office:document-meta>
</file>