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7pt" fo:font-weight="normal" fo:background-color="transparent" style:font-name-asian="Times New Roman1" style:font-size-asian="6.09999990463257pt" style:font-name-complex="Times New Roman1" style:font-size-complex="7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1" style:font-size-asian="7.84999990463257pt" style:font-name-complex="Times New Roman1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font-weight="normal" fo:background-color="transparent" style:font-name-asian="Times New Roman1" style:font-size-asian="7pt" style:font-name-complex="Times New Roman1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471123"/>
    </style:style>
    <style:style style:name="P17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font-weight="normal" fo:background-color="transparent" style:font-name-asian="Times New Roman1" style:font-size-asian="7.84999990463257pt" style:font-name-complex="Times New Roman1" style:font-size-complex="9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officeooo:paragraph-rsid="004c1a7e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officeooo:paragraph-rsid="004ef61f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db1d2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6186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officeooo:paragraph-rsid="002670d6" style:font-size-asian="12pt" style:font-size-complex="12pt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font-weight="normal" officeooo:paragraph-rsid="002670d6" fo:background-color="transparent" style:font-name-asian="Times New Roman1" style:font-size-asian="12pt" style:font-name-complex="Times New Roman1" style:font-size-complex="12pt"/>
    </style:style>
    <style:style style:name="P35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2670d6" fo:background-color="transparent" style:font-name-asian="Times New Roman1" style:font-name-complex="Times New Roman1"/>
    </style:style>
    <style:style style:name="T4" style:family="text">
      <style:text-properties style:use-window-font-color="true" fo:font-weight="bold" officeooo:rsid="002b8caf" fo:background-color="transparent" style:font-name-asian="Times New Roman1" style:font-name-complex="Times New Roman1"/>
    </style:style>
    <style:style style:name="T5" style:family="text">
      <style:text-properties style:use-window-font-color="true" fo:font-weight="bold" officeooo:rsid="00507473" fo:background-color="transparent" style:font-name-asian="Times New Roman1" style:font-name-complex="Times New Roman1"/>
    </style:style>
    <style:style style:name="T6" style:family="text">
      <style:text-properties style:use-window-font-color="true" fo:font-weight="bold" officeooo:rsid="00516329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c4db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c6eb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7018d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7459d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76464d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731a2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c1a7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d3f8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78bc4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bold" officeooo:rsid="001a60c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bold" officeooo:rsid="00622170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fo:font-weight="bold" officeooo:rsid="007018d5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text-position="0% 100%" style:font-name="Times New Roman" fo:font-size="12pt" fo:language="pl" fo:country="PL" style:text-underline-style="none" fo:font-weight="bold" officeooo:rsid="004c1a7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text-position="0% 100%" style:font-name="Times New Roman" fo:font-size="12pt" fo:language="pl" fo:country="PL" style:text-underline-style="none" fo:font-weight="bold" officeooo:rsid="004d3f8b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officeooo:rsid="000d10aa"/>
    </style:style>
    <style:style style:name="T27" style:family="text">
      <style:text-properties officeooo:rsid="00148b31"/>
    </style:style>
    <style:style style:name="T28" style:family="text">
      <style:text-properties officeooo:rsid="002d2a04"/>
    </style:style>
    <style:style style:name="T29" style:family="text">
      <style:text-properties officeooo:rsid="002d6186"/>
    </style:style>
    <style:style style:name="T30" style:family="text">
      <style:text-properties officeooo:rsid="002e62da"/>
    </style:style>
    <style:style style:name="T31" style:family="text">
      <style:text-properties officeooo:rsid="002f34af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40ca75"/>
    </style:style>
    <style:style style:name="T34" style:family="text">
      <style:text-properties officeooo:rsid="0048db1a"/>
    </style:style>
    <style:style style:name="T35" style:family="text">
      <style:text-properties officeooo:rsid="004ac459"/>
    </style:style>
    <style:style style:name="T36" style:family="text">
      <style:text-properties officeooo:rsid="004d3f8b"/>
    </style:style>
    <style:style style:name="T37" style:family="text">
      <style:text-properties officeooo:rsid="0051eed4"/>
    </style:style>
    <style:style style:name="T38" style:family="text">
      <style:text-properties officeooo:rsid="004dd87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6"><text:s text:c="2"/>PPROJEKT </text:span>UMOW<text:span text:style-name="T26">Y</text:span></text:p>
      <text:p text:style-name="P2">Nr ….................................</text:p>
      <text:p text:style-name="P4"/>
      <text:p text:style-name="P5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5"><text:span text:style-name="T2">a ….........................................................................................................................................................</text:span><text:span text:style-name="T7"> zwaną w dalszej części "Wykonawcą"</text:span><text:span text:style-name="T8">.</text:span></text:p>
      <text:p text:style-name="P9"/>
      <text:p text:style-name="P8">Na podstawie art. 4 ust.8 ustawy z dnia 29 stycznia 2004 r. Prawo zamówień publicznych<text:line-break/>(Dz.U. z 2013r. <text:s/>poz. 907 - z późniejszymi zmianami), zawarto umowę o następującej treści:</text:p>
      <text:p text:style-name="P12"/>
      <text:p text:style-name="P12"/>
      <text:p text:style-name="P7"><text:s/>§ 1</text:p>
      <text:p text:style-name="P16"><text:span text:style-name="T9">Zamawiający zleca, a Wykonawca przyjmuje do wykonania</text:span><text:span text:style-name="T32"> :</text:span></text:p>
      <text:list xml:id="list1521901453158365278" text:style-name="L1">
        <text:list-item>
          <text:p text:style-name="P20"><text:span text:style-name="T24">O</text:span><text:span text:style-name="T21">perat</text:span><text:span text:style-name="T22"> </text:span><text:span text:style-name="T21">szacunkow</text:span><text:span text:style-name="T24">y</text:span><text:span text:style-name="T11"> określając</text:span><text:span text:style-name="T18">y</text:span><text:span text:style-name="T11"> wartość </text:span><text:span text:style-name="T12">rynkową prawa własności dział</text:span><text:span text:style-name="T14">ek</text:span><text:span text:style-name="T12"> nr </text:span><text:span text:style-name="T14">1317/326<text:line-break/>i 3551/326</text:span><text:span text:style-name="T12"> k.m. 3, obręb Wodzisław, stanowiąc</text:span><text:span text:style-name="T14">ej</text:span><text:span text:style-name="T12"> własność osoby fizycznej położonej przy ul.</text:span><text:span text:style-name="T14">Targowej</text:span><text:span text:style-name="T12"> </text:span><text:span text:style-name="T13">w Wodzisławiu Śl., </text:span><text:span text:style-name="T12"><text:s/></text:span><text:span text:style-name="T14">celem nabycia ww. działek na rzecz Gminy Miasta Wodzisławia Śl.</text:span></text:p>
        </text:list-item>
        <text:list-item>
          <text:p text:style-name="P20"><text:span text:style-name="T25">O</text:span><text:span text:style-name="T23">perat szacunkow</text:span><text:span text:style-name="T25">y</text:span><text:span text:style-name="T14"> określając</text:span><text:span text:style-name="T19">y</text:span><text:span text:style-name="T14"> wartość służebności gruntowej polegającej na prawie przechodu po działkach nr 3551/326 i 1317/326 k.m. 3, </text:span><text:span text:style-name="T12">obręb Wodzisław, położonej przy ul.</text:span><text:span text:style-name="T14">Targowej</text:span><text:span text:style-name="T12"> </text:span><text:span text:style-name="T13">w Wodzisławiu Śl.,</text:span><text:span text:style-name="T17">na rzecz osoby fizycznej w 3 miejscach zaznaczonych na załączonej mapie na szerokości 4 metrów każdy, w następujący </text:span><text:span text:style-name="T15">sposób:</text:span></text:p>
        </text:list-item>
      </text:list>
      <text:list xml:id="list4703167924854544167" text:style-name="L2">
        <text:list-item>
          <text:p text:style-name="P21"><text:span text:style-name="T20">przejście nr 1 </text:span><text:span text:style-name="T15">odstęp od lampy 1 m</text:span><text:span text:style-name="T16">etr</text:span><text:span text:style-name="T15">– </text:span><text:span text:style-name="T16">od tego punktu 4 metry,</text:span></text:p>
        </text:list-item>
        <text:list-item>
          <text:p text:style-name="P21"><text:span text:style-name="T20">przejście nr 2 </text:span><text:span text:style-name="T16">odstęp od lampy 2,9 metr</text:span><text:span text:style-name="T20">a</text:span><text:span text:style-name="T16"> – od tego punktu 4 metry,</text:span></text:p>
        </text:list-item>
        <text:list-item>
          <text:p text:style-name="P21"><text:span text:style-name="T20">przejście nr 3 </text:span><text:span text:style-name="T16">od lampy 4 metry.</text:span></text:p>
        </text:list-item>
      </text:list>
      <text:p text:style-name="P7">§ 2</text:p>
      <text:p text:style-name="P6">Operat<text:span text:style-name="T34">y</text:span> szacunkow<text:span text:style-name="T34">e</text:span> należy wykonać <text:span text:style-name="T34">po</text:span> 1 egzemplarzu w formie papierowej oraz<text:line-break/><text:span text:style-name="T34">po</text:span> 1 egzemplarzu w formie elektronicznej <text:s/>na nośniku.</text:p>
      <text:p text:style-name="P10"/>
      <text:p text:style-name="P7">§ 3</text:p>
      <text:list xml:id="list8420161177965321862" text:style-name="L3">
        <text:list-item>
          <text:p text:style-name="P22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2">Wykonawca zobowiązuje się do uzyskania we własnym zakresie wszystkich materiałów<text:line-break/>i dokumentów, jakie są niezbędne do wykonania przedmiotu niniejszej umowy.<text:span text:style-name="T28"> </text:span></text:p>
        </text:list-item>
      </text:list>
      <text:p text:style-name="P14"><text:soft-page-break/></text:p>
      <text:p text:style-name="P7">§ 4</text:p>
      <text:list xml:id="list1015227403132201279" text:style-name="L4">
        <text:list-item>
          <text:p text:style-name="P31">Termin rozpoczęcia wykonania przedmiotu umowy nastąpi z dniem zawarcia niniejszej umowy.</text:p>
        </text:list-item>
        <text:list-item>
          <text:p text:style-name="P33"><text:span text:style-name="T10">Ostateczny termin wykonania przedmiotu umowy:</text:span><text:span text:style-name="T2"> </text:span><text:span text:style-name="T3">do </text:span><text:span text:style-name="T6">12</text:span><text:span text:style-name="T5"> maja </text:span><text:span text:style-name="T3">201</text:span><text:span text:style-name="T4">6</text:span><text:span text:style-name="T3">r.</text:span></text:p>
        </text:list-item>
        <text:list-item>
          <text:p text:style-name="P34">Wykonawca zobowiązuje się dostarczyć operat<text:span text:style-name="T34">y</text:span> szacunkow<text:span text:style-name="T34">e</text:span> <text:span text:style-name="T33">wraz z protokołami zdawczo-odbiorczymi, </text:span>na swój koszt i ryzyko, <text:span text:style-name="T33">do siedziby Urzędu Miasta Wodzisławia Śl przy ul.Bogumińskiej 4, <text:s/>44-300 Wodzisław Śl.</text:span><text:span text:style-name="T1"> </text:span></text:p>
          <text:p text:style-name="P23"/>
        </text:list-item>
      </text:list>
      <text:p text:style-name="P18"/>
      <text:p text:style-name="P7">§ 5</text:p>
      <text:list xml:id="list1291298714118242360" text:style-name="L5">
        <text:list-item>
          <text:p text:style-name="P32">Strony ustalają, że wartość przedmiotu umowy nie może przekroczyć kwoty netto …........... plus podatek VAT ..............., co daje wartość brutto …............. (słownie: …................................)</text:p>
        </text:list-item>
        <text:list-item>
          <text:p text:style-name="P24">Należność za wykonaną usługę zostanie uiszczona ze środków finansowych budżetu miasta: Wydział Inwestycji, Architektury i Geodezji - dział 700 rozdział 70005 § 4300.</text:p>
        </text:list-item>
        <text:list-item>
          <text:p text:style-name="P24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4">Fakturę należy wystawić na adres: Urząd Miasta Wodzisław Śląski ul.Bogumińska 4, 44-300 Wodzisław Śląski, NIP 647-12-77-603.</text:p>
        </text:list-item>
        <text:list-item>
          <text:p text:style-name="P24">Wierzytelność wynikająca z niniejszej umowy nie może być przedmiotem cesji bez zgody Zamawiającego.</text:p>
          <text:p text:style-name="P24"/>
        </text:list-item>
      </text:list>
      <text:p text:style-name="P7">§ 6</text:p>
      <text:list xml:id="list1252578229457245119" text:style-name="L6">
        <text:list-item>
          <text:p text:style-name="P26">W razie nieterminowego wykonania przedmiotu umowy lub nieusunięcia wad w terminie określonym przez Zamawiającego, Zamawiając<text:span text:style-name="T37">y może żądać od Wykonawcy zapłaty</text:span> kary umownej w wysokości <text:span text:style-name="T29">1</text:span>% należnego wynagrodzenia brutto za każdy dzień opóźnienia w stosunku do ustalonego terminu. </text:p>
        </text:list-item>
        <text:list-item>
          <text:p text:style-name="P27">Jeżeli opóźnienie w wykonaniu przedmiotu umowy będzie większe niż 30 dni, Zamawiający <text:span text:style-name="T36">może odstąpić od </text:span>umow<text:span text:style-name="T31">y</text:span>, przy czym odstąpienie nie powoduje utraty możliwości dochodzenia przez Zamawiającego kary umownej w wysokości <text:span text:style-name="T30">2</text:span>0% wartości wynagrodzenia, o którym mowa w § 5 ust.1. </text:p>
        </text:list-item>
        <text:list-item>
          <text:p text:style-name="P25">Za odstąpienie od umowy lub niewykonanie przedmiotu umowy przez Wykonawcę z przyczyn leżących po jego stronie Zamawiający może dochodzić kary umownej w wysokości <text:span text:style-name="T31">2</text:span>0% wartości wynagrodzenia, o którym mowa w § 5 ust.1. </text:p>
        </text:list-item>
        <text:list-item>
          <text:p text:style-name="P25"><text:soft-page-break/>Za odstąpienie od umowy przez Zamawiającego z przyczyn leżących po jego stronie Wykonawca może dochodzić kary umownej w wysokości <text:span text:style-name="T31">2</text:span>0% wartości wynagrodzenia,<text:line-break/>o którym mowa w § 5 ust.1.</text:p>
        </text:list-item>
        <text:list-item>
          <text:p text:style-name="P25">Odstąpienie od umowy powinno nastąpić w formie pisemnej, pod rygorem nieważności,<text:line-break/>z podaniem uzasadnienia.</text:p>
        </text:list-item>
        <text:list-item>
          <text:p text:style-name="P25">Zamawiający może dochodzić naprawienia szkody na zasadach ogólnych, jeżeli jej rozmiar przewyższa wysokość zastrzeżonych kar umownych.</text:p>
        </text:list-item>
        <text:list-item>
          <text:p text:style-name="P25">Zamawiający może potrącać kary umowne z wynagrodzenia należnego Wykonawcy bez wzywania go do zapłaty.</text:p>
        </text:list-item>
      </text:list>
      <text:p text:style-name="P9"/>
      <text:p text:style-name="P7">§ 7</text:p>
      <text:list xml:id="list3925042933495774158" text:style-name="L7">
        <text:list-item>
          <text:p text:style-name="P28">Wykonawca udziela gwarancji na wykonanie przedmiotu umowy na okres 12 miesięcy od daty jego wykonania.</text:p>
        </text:list-item>
        <text:list-item>
          <text:p text:style-name="P28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8">Bieg terminu gwarancji jakości rozpoczyna się od dnia podpisania protokołu odbioru ww. zadania.</text:p>
        </text:list-item>
        <text:list-item>
          <text:p text:style-name="P28">W przypadku niedotrzymania warunków gwarancji Zamawiający ma prawo zlecić niezbędne prace innemu Wykonawcy, a kosztami obciążyć <text:s/>Wykonawcę niniejszej umowy.</text:p>
        </text:list-item>
      </text:list>
      <text:p text:style-name="P10"/>
      <text:p text:style-name="P7">§ 8</text:p>
      <text:list xml:id="list8514629767511779389" text:style-name="L8">
        <text:list-item>
          <text:p text:style-name="P29">Opera<text:span text:style-name="T27">ty</text:span> szacunkow<text:span text:style-name="T34">e</text:span> mo<text:span text:style-name="T34">gą </text:span>być wykorzystan<text:span text:style-name="T34">e</text:span> do celów, dla których został<text:span text:style-name="T34">y</text:span> sporządzon<text:span text:style-name="T34">e</text:span>, przez okres 12 miesięcy od daty sporządzenia, chyba że wystąpiły zmiany uwarunkowań prawnych lub istotne zmiany czynników, o których mowa w art. 154 ustawy o gospodarce nieruchomościami (Dz.U. z 201<text:span text:style-name="T35">5</text:span>r, poz. 1774 t.<text:span text:style-name="T26">j. z póź. zm.</text:span>), wówczas Wykonawca w ramach otrzymanego wynagrodzenia, o którym mowa w § 5 przedmiotowej umowy zobowiązany jest do <text:span text:style-name="T34">ich</text:span> aktualizacji.</text:p>
        </text:list-item>
        <text:list-item>
          <text:p text:style-name="P29">Po upływie okresu 12 miesięcy od wykonania operat<text:span text:style-name="T34">ów</text:span> szacunkow<text:span text:style-name="T34">ych</text:span> Wykonawca zobowiązany będzie w ramach otrzymanego wynagrodzenia do potwierdzenia aktualności operat<text:span text:style-name="T34">ów</text:span> przez umieszczenie stosownej klauzuli.</text:p>
        </text:list-item>
        <text:list-item>
          <text:p text:style-name="P29">W przypadku dalszego potwierdzania aktualności operat<text:span text:style-name="T34">ów</text:span> szacunkow<text:span text:style-name="T34">ych</text:span> stosuje się pkt 2.</text:p>
        </text:list-item>
        <text:list-item>
          <text:p text:style-name="P29">Aktualizacji operat<text:span text:style-name="T38">ów</text:span> należy dokonać w terminie 14 dni od daty otrzymania pisemnego zlecenia.</text:p>
        </text:list-item>
      </text:list>
      <text:p text:style-name="P11"/>
      <text:p text:style-name="P7"><text:soft-page-break/>§ 9 </text:p>
      <text:list xml:id="list2805090733887400126" text:style-name="L9">
        <text:list-item>
          <text:p text:style-name="P30">Z ramienia Zamawiającego osobą upoważnioną do kontaktów z Wykonawcą<text:line-break/>i podejmowaniem decyzji w sprawach technicznych jest <text:span text:style-name="T27">Pani Agata Burda.</text:span></text:p>
        </text:list-item>
        <text:list-item>
          <text:p text:style-name="P30">Z ramienia Wykonawcy osobą odpowiedzialną za realizację umowy jest ….................................</text:p>
        </text:list-item>
      </text:list>
      <text:p text:style-name="P19"/>
      <text:p text:style-name="P7">§ 10</text:p>
      <text:p text:style-name="P6">W sprawach nie uregulowanych niniejszą umową stosuje się przepisy Kodeksu Cywilnego.</text:p>
      <text:p text:style-name="P12"/>
      <text:p text:style-name="P7">§ 11 </text:p>
      <text:p text:style-name="P6">Właściwym do rozpoznania sporów wynikłych na tle realizacji niniejszej umowy jest sąd powszechny właściwy dla siedziby Zamawiającego.</text:p>
      <text:p text:style-name="P12"/>
      <text:p text:style-name="P7">§ 12</text:p>
      <text:p text:style-name="P6">Wszelkie zmiany umowy <text:s/>muszą być dokonane pisemnie w formie aneksu do umowy pod rygorem nieważności.</text:p>
      <text:p text:style-name="P13"/>
      <text:p text:style-name="P7">§ 13</text:p>
      <text:p text:style-name="P6">Umowę sporządzono w trzech jednobrzmiących egzemplarzach z przeznaczeniem:<text:line-break/>1 egzemplarz dla Wykonawcy oraz 2 egzemplarze dla Zamawiającego.</text:p>
      <text:p text:style-name="P3"/>
      <text:p text:style-name="P3"/>
      <text:p text:style-name="P6">ZAMAWIAJĄCY <text:s text:c="84"/>WYKONAWCA</text:p>
      <text:p text:style-name="P6"/>
      <text:p text:style-name="P6"/>
      <text:p text:style-name="P6">...................................... <text:s text:c="71"/>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4-07T09:45:21.437000000</dc:date>
    <meta:print-date>2016-02-24T11:21:02.203000000</meta:print-date>
    <dc:language>en-US</dc:language>
    <meta:editing-cycles>123</meta:editing-cycles>
    <meta:editing-duration>PT8H22M49S</meta:editing-duration>
    <meta:document-statistic meta:table-count="0" meta:image-count="0" meta:object-count="0" meta:page-count="4" meta:paragraph-count="59" meta:word-count="942" meta:character-count="6986" meta:non-whitespace-character-count="5963"/>
    <meta:user-defined meta:name="Info 1"/>
    <meta:user-defined meta:name="Info 2"/>
    <meta:user-defined meta:name="Info 3"/>
    <meta:user-defined meta:name="Info 4"/>
  </office:meta>
</office:document-meta>
</file>