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5a2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303727" officeooo:paragraph-rsid="0030372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65785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paragraph-rsid="0039d1a9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39d1a9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rsid="0023f89a" officeooo:paragraph-rsid="002f0118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39d1a9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39d1a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bold" officeooo:rsid="0019b2d1" officeooo:paragraph-rsid="0008b1ad" style:font-name-asian="Times New Roman" style:font-size-asian="8.75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73e7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officeooo:paragraph-rsid="002f0118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1pt" fo:font-weight="normal" officeooo:rsid="00303727" officeooo:paragraph-rsid="00303727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font-name="Times New Roman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" officeooo:rsid="004c13b5" fo:background-color="transparent" style:font-name-asian="Times New Roman2" style:font-name-complex="Times New Roman2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8a6c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e37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b9c3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01e8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50fc3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36578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weight="bold" officeooo:rsid="001581fd" style:font-weight-asian="bold" style:font-weight-complex="bold"/>
    </style:style>
    <style:style style:name="T17" style:family="text">
      <style:text-properties fo:font-weight="bold" officeooo:rsid="00365785" style:font-weight-asian="bold" style:font-weight-complex="bold"/>
    </style:style>
    <style:style style:name="T18" style:family="text">
      <style:text-properties officeooo:rsid="000fff9a"/>
    </style:style>
    <style:style style:name="T19" style:family="text">
      <style:text-properties officeooo:rsid="0051eed4"/>
    </style:style>
    <style:style style:name="T20" style:family="text">
      <style:text-properties officeooo:rsid="002d6186"/>
    </style:style>
    <style:style style:name="T21" style:family="text">
      <style:text-properties officeooo:rsid="004a390b"/>
    </style:style>
    <style:style style:name="T22" style:family="text">
      <style:text-properties officeooo:rsid="002f34af"/>
    </style:style>
    <style:style style:name="T23" style:family="text">
      <style:text-properties officeooo:rsid="002e62da"/>
    </style:style>
    <style:style style:name="T24" style:family="text">
      <style:text-properties officeooo:rsid="001a7968"/>
    </style:style>
    <style:style style:name="T25" style:family="text">
      <style:text-properties officeooo:rsid="002f0118"/>
    </style:style>
    <style:style style:name="T26" style:family="text">
      <style:text-properties officeooo:rsid="002fd1fc"/>
    </style:style>
    <style:style style:name="T27" style:family="text">
      <style:text-properties officeooo:rsid="00307652"/>
    </style:style>
    <style:style style:name="T28" style:family="text">
      <style:text-properties officeooo:rsid="0033ee56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7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11">zwanym w dalszej części "Wykonawcą".</text:span></text:p>
      <text:p text:style-name="P7"><text:span text:style-name="T5">Na podstawie art. 4 ust.8 ustawy z dnia 29 stycznia 2004 r. Prawo zamówień publicznych<text:line-break/>(Dz.U. z 201</text:span><text:span text:style-name="T6">5</text:span><text:span text:style-name="T5">r. <text:s/>poz. </text:span><text:span text:style-name="T6">2164</text:span><text:span text:style-name="T5">), zawarto umowę o następującej treści:</text:span></text:p>
      <text:p text:style-name="P14"/>
      <text:p text:style-name="P4"><text:span text:style-name="T13"><text:s/>§ </text:span>1</text:p>
      <text:p text:style-name="P20"><text:span text:style-name="T12">Zamawiający zleca, a Wykonawca przyjmuje do wykonania</text:span><text:span text:style-name="T14"> </text:span><text:span text:style-name="T7">wykaz synchronizacyjn</text:span><text:span text:style-name="T15">y</text:span><text:span text:style-name="T7"> dla działek nr 366/16 i 367/16, k.m. 6, obręb Wilchwy, celem przedłożenia w księgach wieczystych z uwagi na potrzebę ujawnienia podziału działki nr 205/15, k.m. 1 Mszana Górna.</text:span></text:p>
      <text:p text:style-name="P20"><text:span text:style-name="T7">W</text:span><text:span text:style-name="T8">ykaz zostanie wykonany na podstawie dokumentów uzyskanych z operatu ewidencji gruntów i budynków Starostwa Powiatowego, w których posiadaniu jest tut. Referat Zarządzania Nieruchomo</text:span><text:span text:style-name="T9">ściami i Mienia </text:span><text:span text:style-name="T10">K</text:span><text:span text:style-name="T9">omunalnego.</text:span></text:p>
      <text:p text:style-name="P8"/>
      <text:p text:style-name="P9">§ 2</text:p>
      <text:list xml:id="list7982023191197347044" text:style-name="L1">
        <text:list-item>
          <text:p text:style-name="P21">Wykonawca zobowiązuje się wykonać zadanie zgodnie z umową. 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.</text:p>
        </text:list-item>
        <text:list-item>
          <text:p text:style-name="P28">W przypadku stwierdzenia w opracowaniu wad lub usterek Zamawiający niezwłocznie wyznaczy termin do ich usunięcia.</text:p>
        </text:list-item>
        <text:list-item>
          <text:p text:style-name="P30">Z czynności odbioru zadania dostarczonego do Zamawiającego zostanie sporządzony pisemny protokół odbioru.</text:p>
        </text:list-item>
        <text:list-item>
          <text:p text:style-name="P30">Sprawy związane z przedmiotem umowy wymagające ustaleń Wykonawca zgłasza<text:line-break/>w formie pisemnej pod rygorem nieważności. </text:p>
        </text:list-item>
      </text:list>
      <text:p text:style-name="P10"/>
      <text:p text:style-name="P9">§ 3</text:p>
      <text:list xml:id="list6003502769188157902" text:style-name="L2">
        <text:list-item>
          <text:p text:style-name="P29">Rozpoczęcie zadania nastąpi z dniem podpisania niniejszej umowy.</text:p>
        </text:list-item>
        <text:list-item>
          <text:p text:style-name="P32">Termin realizacji zadania<text:span text:style-name="T16">: </text:span><text:span text:style-name="T17">do dnia 15 czerwca 2016r.</text:span></text:p>
          <text:p text:style-name="P31"/>
        </text:list-item>
      </text:list>
      <text:p text:style-name="P4"><text:span text:style-name="T13">§</text:span> 4</text:p>
      <text:list xml:id="list7053387983423299355" text:style-name="L3">
        <text:list-item>
          <text:p text:style-name="P24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24"><text:soft-page-break/>Należność za wykonaną usługę zostanie uiszczona ze środków finansowych budżetu miasta Wydział Inwestycji, Architektury i Geodezji - dział 700 rozdział 70005 <text:span text:style-name="T13">§</text:span> 4300.</text:p>
        </text:list-item>
        <text:list-item>
          <text:p text:style-name="P22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2">Faktura <text:span text:style-name="T28">i protokół odbioru zrealizowanego zadania </text:span>winn<text:span text:style-name="T28">e</text:span> być przedłożon<text:span text:style-name="T28">e</text:span> przez Wykonawcę w Biurze Obsługi Klienta Urzędu Miasta Wodzisławia Śląskiego ul. Bogumińska 4b. </text:p>
        </text:list-item>
        <text:list-item>
          <text:p text:style-name="P22">Fakturę należy wystawić na: Urząd Miasta Wodzisław Śl., ul.Bogumińska 4,<text:line-break/>44-300 Wodzisław Śl. NIP: 647-12-77-603.</text:p>
        </text:list-item>
        <text:list-item>
          <text:p text:style-name="P22">Wierzytelność wynikająca z niniejszej umowy nie może być przedmiotem cesji bez zgody Zamawiającego.</text:p>
        </text:list-item>
      </text:list>
      <text:p text:style-name="P15"/>
      <text:p text:style-name="P4"><text:span text:style-name="T13">§</text:span> 5</text:p>
      <text:list xml:id="list8754584479883584600" text:style-name="L4">
        <text:list-item>
          <text:p text:style-name="P33">W razie nieterminowego wykonania przedmiotu umowy lub nieusunięcia wad w terminie określonym przez Zamawiającego, Zamawiając<text:span text:style-name="T19">y może żądać od Wykonawcy zapłaty</text:span> kary umownej w wysokości <text:span text:style-name="T20">1</text:span>% należnego wynagrodzenia brutto za każdy dzień opóźnienia w stosunku do ustalonego terminu. </text:p>
        </text:list-item>
        <text:list-item>
          <text:p text:style-name="P34">Jeżeli opóźnienie w wykonaniu <text:span text:style-name="T27">poszczególnych etapów </text:span>przedmiotu umowy będzie większe niż 30 dni, Zamawiający <text:span text:style-name="T21">może</text:span> <text:span text:style-name="T22">odstąpić od </text:span>umow<text:span text:style-name="T22">y</text:span>, przy czym odstąpienie nie powoduje utraty możliwości dochodzenia przez Zamawiającego kary umownej w wysokości <text:span text:style-name="T23">2</text:span>0% wartości wynagrodzenia, o którym mowa w § <text:span text:style-name="T24">4</text:span> ust.1. </text:p>
        </text:list-item>
        <text:list-item>
          <text:p text:style-name="P34">Za odstąpienie od umowy lub niewykonanie przedmiotu umowy przez Wykonawcę z przyczyn leżących po jego stronie Zamawiający może dochodzić kary umownej w wysokości <text:span text:style-name="T22">2</text:span>0% wartości wynagrodzenia, o którym mowa w § <text:span text:style-name="T24">4</text:span> ust.1. </text:p>
        </text:list-item>
        <text:list-item>
          <text:p text:style-name="P35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27">Odstąpienie od umowy <text:s/>powinno nastąpić w formie pisemnej, pod rygorem nieważności, z podaniem uzasadnienia.</text:p>
        </text:list-item>
      </text:list>
      <text:list xml:id="list4384465164337606496" text:style-name="L5">
        <text:list-header>
          <text:p text:style-name="P36"/>
        </text:list-header>
      </text:list>
      <text:p text:style-name="P5"><text:span text:style-name="T13">§</text:span> <text:span text:style-name="T25">6</text:span></text:p>
      <text:list xml:id="list1902158595594233556" text:style-name="L6">
        <text:list-item>
          <text:p text:style-name="P25">Wykonawca udziela gwarancji na wykonanie przedmiotu umowy na okres 12 miesięcy od daty jego wykonania.</text:p>
        </text:list-item>
        <text:list-item>
          <text:p text:style-name="P25">Wykonawca usunie bezpłatnie wszelkie ewentualnie powstałe z jego winy pomyłki<text:line-break/>i wykona bezpłatnie uzgodnienia w sporządzonej dokumentacji w zakresie określonym<text:line-break/>w <text:span text:style-name="T13">§</text:span> 1 niniejszej umowy, w terminie 14 dni od daty ich zgłoszenia przez Zamawiającego.</text:p>
        </text:list-item>
        <text:list-item>
          <text:p text:style-name="P25"><text:soft-page-break/>Bieg terminu gwarancji jakości rozpoczyna się od dnia podpisania protokołu odbioru zrealizowanego zadania.</text:p>
        </text:list-item>
        <text:list-item>
          <text:p text:style-name="P25">W przypadku niedotrzymania warunków gwarancji Zamawiający ma prawo zlecić niezbędne prace innemu Wykonawcy, a kosztami obciążyć Wykonawcę niniejszej umowy.</text:p>
        </text:list-item>
      </text:list>
      <text:p text:style-name="P16"/>
      <text:p text:style-name="P4"><text:span text:style-name="T13">§</text:span> <text:span text:style-name="T25">7</text:span></text:p>
      <text:list xml:id="list3651144591193176190" text:style-name="L7">
        <text:list-item>
          <text:p text:style-name="P26">Z ramienia Zamawiającego osobą upoważnioną do kontaktów z Wykonawcą<text:line-break/>i podejmowaniem decyzji w sprawach technicznych jest <text:span text:style-name="T18">Pani Dorota Krasek.</text:span></text:p>
        </text:list-item>
        <text:list-item>
          <text:p text:style-name="P26">Z ramienia Wykonawcy osobą odpowiedzialną za realizację umowy jest.............................</text:p>
        </text:list-item>
      </text:list>
      <text:p text:style-name="P16"/>
      <text:p text:style-name="P4"><text:span text:style-name="T13">§</text:span> <text:span text:style-name="T25">8</text:span></text:p>
      <text:p text:style-name="P6">W sprawach nie uregulowanych niniejszą umową stosuje się przepisy Kodeksu Cywilnego.</text:p>
      <text:p text:style-name="P15"/>
      <text:p text:style-name="P4"><text:span text:style-name="T13">§</text:span> <text:span text:style-name="T25">9</text:span></text:p>
      <text:p text:style-name="P11">Wszelkie zmiany umowy <text:s/>muszą być dokonane pisemnie w formie aneksu do umowy pod rygorem nieważności.</text:p>
      <text:p text:style-name="P13"/>
      <text:p text:style-name="P12">§ 1<text:span text:style-name="T26">0</text:span></text:p>
      <text:p text:style-name="P6">Właściwym do rozpoznania sporów wynikłych na tle realizacji niniejszej umowy jest sąd powszechny właściwy dla siedziby Zamawiającego.</text:p>
      <text:p text:style-name="P15"/>
      <text:p text:style-name="P4"><text:span text:style-name="T13">§</text:span> 1<text:span text:style-name="T26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4-28T15:20:47.238000000</dc:date>
    <meta:print-date>2016-04-11T12:47:44.174000000</meta:print-date>
    <dc:language>pl-PL</dc:language>
    <meta:editing-cycles>279</meta:editing-cycles>
    <meta:editing-duration>PT23H11M13S</meta:editing-duration>
    <meta:document-statistic meta:table-count="0" meta:image-count="0" meta:object-count="0" meta:page-count="3" meta:paragraph-count="49" meta:word-count="718" meta:character-count="5543" meta:non-whitespace-character-count="4743"/>
    <meta:user-defined meta:name="Info 1"/>
    <meta:user-defined meta:name="Info 2"/>
    <meta:user-defined meta:name="Info 3"/>
    <meta:user-defined meta:name="Info 4"/>
  </office:meta>
</office:document-meta>
</file>