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34cm" fo:margin-left="-1.589cm" fo:margin-right="0.056cm" table:align="margins" style:writing-mode="lr-tb"/>
    </style:style>
    <style:style style:name="Tabela1.A" style:family="table-column">
      <style:table-column-properties style:column-width="1.175cm" style:rel-column-width="666*"/>
    </style:style>
    <style:style style:name="Tabela1.B" style:family="table-column">
      <style:table-column-properties style:column-width="8.086cm" style:rel-column-width="4584*"/>
    </style:style>
    <style:style style:name="Tabela1.C" style:family="table-column">
      <style:table-column-properties style:column-width="1.674cm" style:rel-column-width="949*"/>
    </style:style>
    <style:style style:name="Tabela1.D" style:family="table-column">
      <style:table-column-properties style:column-width="1.205cm" style:rel-column-width="683*"/>
    </style:style>
    <style:style style:name="Tabela1.E" style:family="table-column">
      <style:table-column-properties style:column-width="2.147cm" style:rel-column-width="1217*"/>
    </style:style>
    <style:style style:name="Tabela1.F" style:family="table-column">
      <style:table-column-properties style:column-width="1.91cm" style:rel-column-width="1083*"/>
    </style:style>
    <style:style style:name="Tabela1.G" style:family="table-column">
      <style:table-column-properties style:column-width="2.738cm" style:rel-column-width="1552*"/>
    </style:style>
    <style:style style:name="Tabela1.1" style:family="table-row">
      <style:table-row-properties style:min-row-height="1.56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98cm" fo:keep-together="auto"/>
    </style:style>
    <style:style style:name="Tabela1.6" style:family="table-row">
      <style:table-row-properties style:min-row-height="0.794cm" fo:keep-together="auto"/>
    </style:style>
    <style:style style:name="Tabela1.9" style:family="table-row">
      <style:table-row-properties style:min-row-height="0.513cm" fo:keep-together="auto"/>
    </style:style>
    <style:style style:name="Tabela1.15" style:family="table-row">
      <style:table-row-properties style:min-row-height="0.919cm" fo:keep-together="auto"/>
    </style:style>
    <style:style style:name="Tabela1.18" style:family="table-row">
      <style:table-row-properties style:min-row-height="1.117cm" fo:keep-together="auto"/>
    </style:style>
    <style:style style:name="Tabela1.42" style:family="table-row">
      <style:table-row-properties style:min-row-height="1.607cm" fo:keep-together="auto"/>
    </style:style>
    <style:style style:name="Tabela1.43" style:family="table-row">
      <style:table-row-properties style:min-row-height="1.667cm" fo:keep-together="auto"/>
    </style:style>
    <style:style style:name="Tabela1.48" style:family="table-row">
      <style:table-row-properties style:min-row-height="1.058cm"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l" fo:country="PL" officeooo:paragraph-rsid="0045da6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officeooo:rsid="00157e00" officeooo:paragraph-rsid="00157e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officeooo:rsid="001a6e05" officeooo:paragraph-rsid="001a6e0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officeooo:rsid="001de72b" officeooo:paragraph-rsid="001de72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officeooo:rsid="002c7669" officeooo:paragraph-rsid="002c76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officeooo:rsid="003b380c" officeooo:paragraph-rsid="003b38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officeooo:rsid="0040d21f" officeooo:paragraph-rsid="0040d2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officeooo:rsid="00458520" officeooo:paragraph-rsid="0045852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officeooo:rsid="00481e16" officeooo:paragraph-rsid="00481e1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pl" fo:country="PL" officeooo:rsid="00499337" officeooo:paragraph-rsid="0049933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pl" fo:country="PL" officeooo:rsid="005aa214" officeooo:paragraph-rsid="005aa2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2pt" fo:language="pl" fo:country="PL" officeooo:rsid="005b9746" officeooo:paragraph-rsid="005b974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pl" fo:country="PL" officeooo:rsid="005d600a" officeooo:paragraph-rsid="005d600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fo:font-size="12pt" fo:language="pl" fo:country="PL" officeooo:rsid="0068b40e" officeooo:paragraph-rsid="0068b4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2pt" fo:language="pl" fo:country="PL" officeooo:rsid="006a4b5b" officeooo:paragraph-rsid="006a4b5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pl" fo:country="PL" officeooo:rsid="0073777a" officeooo:paragraph-rsid="0073777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2pt" fo:language="pl" fo:country="PL" officeooo:rsid="0076cf55" officeooo:paragraph-rsid="0076cf5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pl" fo:country="PL" officeooo:rsid="00790624" officeooo:paragraph-rsid="0079062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fo:font-size="12pt" fo:language="pl" fo:country="PL" officeooo:rsid="007a008a" officeooo:paragraph-rsid="007a0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fo:font-size="12pt" fo:language="pl" fo:country="PL" officeooo:rsid="007b5493" officeooo:paragraph-rsid="007b549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fo:font-size="12pt" fo:language="pl" fo:country="PL" officeooo:rsid="00849253" officeooo:paragraph-rsid="0084925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2pt" fo:language="pl" fo:country="PL" officeooo:rsid="008cc6cf" officeooo:paragraph-rsid="008cc6c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2pt" fo:language="pl" fo:country="PL" officeooo:rsid="008de46d" officeooo:paragraph-rsid="008de4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12pt" fo:language="pl" fo:country="PL" officeooo:rsid="008fe432" officeooo:paragraph-rsid="008fe43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pl" fo:country="PL" officeooo:rsid="0095023e" officeooo:paragraph-rsid="0095023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pl" fo:country="PL" officeooo:rsid="00960a94" officeooo:paragraph-rsid="00960a9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12pt" fo:language="pl" fo:country="PL" officeooo:rsid="009809c4" officeooo:paragraph-rsid="009809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12pt" fo:language="pl" fo:country="PL" officeooo:rsid="0099684d" officeooo:paragraph-rsid="0099684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12pt" fo:language="pl" fo:country="PL" officeooo:rsid="009a10f9" officeooo:paragraph-rsid="009a10f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12pt" fo:language="pl" fo:country="PL" officeooo:rsid="008dff18" officeooo:paragraph-rsid="008dff1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12pt" fo:language="pl" fo:country="PL" officeooo:rsid="009d4a24" officeooo:paragraph-rsid="009d4a2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12pt" fo:language="pl" fo:country="PL" officeooo:rsid="0093a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fo:font-size="12pt" fo:language="pl" fo:country="PL" officeooo:rsid="00aa1c1f" officeooo:paragraph-rsid="00aa1c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12pt" fo:language="pl" fo:country="PL" officeooo:rsid="00aa3d7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fo:font-size="12pt" fo:language="pl" fo:country="PL" officeooo:rsid="00ab9959" officeooo:paragraph-rsid="00ab995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officeooo:rsid="005544dc" officeooo:paragraph-rsid="005544d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rsid="00591e09" officeooo:paragraph-rsid="00591e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3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text-properties officeooo:rsid="004b92d8"/>
    </style:style>
    <style:style style:name="P46" style:family="paragraph" style:parent-style-name="Standard">
      <style:paragraph-properties style:snap-to-layout-grid="false"/>
      <style:text-properties officeooo:rsid="00960a94" officeooo:paragraph-rsid="00960a94"/>
    </style:style>
    <style:style style:name="P47" style:family="paragraph" style:parent-style-name="Text_20_body">
      <style:text-properties officeooo:rsid="004d3f9c" officeooo:paragraph-rsid="004d3f9c"/>
    </style:style>
    <style:style style:name="P48" style:family="paragraph" style:parent-style-name="Text_20_body">
      <style:text-properties fo:font-weight="bold" officeooo:paragraph-rsid="00534f5b" style:font-weight-asian="bold" style:font-weight-complex="bold"/>
    </style:style>
    <style:style style:name="P49" style:family="paragraph" style:parent-style-name="Text_20_body">
      <style:text-properties officeooo:paragraph-rsid="0056547d"/>
    </style:style>
    <style:style style:name="P50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Text_20_body">
      <style:text-properties style:use-window-font-color="true" fo:font-size="12pt" fo:language="pl" fo:country="PL" officeooo:rsid="004d3f9c" officeooo:paragraph-rsid="004d3f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Text_20_body">
      <style:text-properties style:use-window-font-color="true" fo:font-size="12pt" fo:language="pl" fo:country="PL" officeooo:paragraph-rsid="0081d00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Text_20_body">
      <style:text-properties style:use-window-font-color="true" fo:font-size="12pt" fo:language="pl" fo:country="PL" fo:font-weight="bold" officeooo:rsid="00534f5b" officeooo:paragraph-rsid="004d3f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Text_20_body">
      <style:text-properties style:use-window-font-color="true" fo:font-size="12pt" fo:language="pl" fo:country="PL" fo:font-weight="bold" officeooo:paragraph-rsid="005654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Text_20_body">
      <style:text-properties officeooo:paragraph-rsid="009bfc5e"/>
    </style:style>
    <style:style style:name="P56" style:family="paragraph" style:parent-style-name="Standard">
      <style:paragraph-properties style:snap-to-layout-grid="false"/>
      <style:text-properties style:use-window-font-color="true" fo:font-size="12pt" fo:language="pl" fo:country="PL" officeooo:rsid="00b3db7f" officeooo:paragraph-rsid="00b3db7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style:snap-to-layout-grid="false"/>
      <style:text-properties style:use-window-font-color="true" fo:font-size="12pt" fo:language="pl" fo:country="PL" officeooo:rsid="00481e16" officeooo:paragraph-rsid="00481e1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fo:font-weight="bold" officeooo:rsid="004d3f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officeooo:rsid="005002f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officeooo:rsid="00534f5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officeooo:rsid="0087e7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4f718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4ea52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534f5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6fede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87e79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officeooo:rsid="009bfc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officeooo:rsid="004d3f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officeooo:rsid="00b0659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fo:font-style="italic" officeooo:rsid="004d3f9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style:use-window-font-color="true" fo:font-size="12pt" fo:language="pl" fo:country="PL" fo:font-style="italic" officeooo:rsid="00510095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544dc" style:font-weight-asian="bold" style:font-weight-complex="bold"/>
    </style:style>
    <style:style style:name="T19" style:family="text">
      <style:text-properties officeooo:rsid="00157e00"/>
    </style:style>
    <style:style style:name="T20" style:family="text">
      <style:text-properties officeooo:rsid="001a6e05"/>
    </style:style>
    <style:style style:name="T21" style:family="text">
      <style:text-properties officeooo:rsid="001de72b"/>
    </style:style>
    <style:style style:name="T22" style:family="text">
      <style:text-properties officeooo:rsid="002b1cdd"/>
    </style:style>
    <style:style style:name="T23" style:family="text">
      <style:text-properties officeooo:rsid="003b380c"/>
    </style:style>
    <style:style style:name="T24" style:family="text">
      <style:text-properties officeooo:rsid="0040d21f"/>
    </style:style>
    <style:style style:name="T25" style:family="text">
      <style:text-properties officeooo:rsid="004618d7"/>
    </style:style>
    <style:style style:name="T26" style:family="text">
      <style:text-properties officeooo:rsid="004b92d8"/>
    </style:style>
    <style:style style:name="T27" style:family="text">
      <style:text-properties officeooo:rsid="0051a10c"/>
    </style:style>
    <style:style style:name="T28" style:family="text">
      <style:text-properties officeooo:rsid="005544dc"/>
    </style:style>
    <style:style style:name="T29" style:family="text">
      <style:text-properties officeooo:rsid="005aa214"/>
    </style:style>
    <style:style style:name="T30" style:family="text">
      <style:text-properties officeooo:rsid="005d600a"/>
    </style:style>
    <style:style style:name="T31" style:family="text">
      <style:text-properties officeooo:rsid="005f8fc7"/>
    </style:style>
    <style:style style:name="T32" style:family="text">
      <style:text-properties officeooo:rsid="00669667"/>
    </style:style>
    <style:style style:name="T33" style:family="text">
      <style:text-properties officeooo:rsid="0066c7ff"/>
    </style:style>
    <style:style style:name="T34" style:family="text">
      <style:text-properties officeooo:rsid="0067020d"/>
    </style:style>
    <style:style style:name="T35" style:family="text">
      <style:text-properties officeooo:rsid="006fede2"/>
    </style:style>
    <style:style style:name="T36" style:family="text">
      <style:text-properties officeooo:rsid="0073777a"/>
    </style:style>
    <style:style style:name="T37" style:family="text">
      <style:text-properties officeooo:rsid="0074a6a4"/>
    </style:style>
    <style:style style:name="T38" style:family="text">
      <style:text-properties officeooo:rsid="0075bbc0"/>
    </style:style>
    <style:style style:name="T39" style:family="text">
      <style:text-properties officeooo:rsid="00765f68"/>
    </style:style>
    <style:style style:name="T40" style:family="text">
      <style:text-properties officeooo:rsid="00790624"/>
    </style:style>
    <style:style style:name="T41" style:family="text">
      <style:text-properties officeooo:rsid="007aae85"/>
    </style:style>
    <style:style style:name="T42" style:family="text">
      <style:text-properties officeooo:rsid="007b5493"/>
    </style:style>
    <style:style style:name="T43" style:family="text">
      <style:text-properties officeooo:rsid="007da5cf"/>
    </style:style>
    <style:style style:name="T44" style:family="text">
      <style:text-properties officeooo:rsid="00890382"/>
    </style:style>
    <style:style style:name="T45" style:family="text">
      <style:text-properties officeooo:rsid="0089faee"/>
    </style:style>
    <style:style style:name="T46" style:family="text">
      <style:text-properties officeooo:rsid="008bbda2"/>
    </style:style>
    <style:style style:name="T47" style:family="text">
      <style:text-properties officeooo:rsid="008cc6cf"/>
    </style:style>
    <style:style style:name="T48" style:family="text">
      <style:text-properties officeooo:rsid="008de46d"/>
    </style:style>
    <style:style style:name="T49" style:family="text">
      <style:text-properties officeooo:rsid="008fe432"/>
    </style:style>
    <style:style style:name="T50" style:family="text">
      <style:text-properties officeooo:rsid="00905802"/>
    </style:style>
    <style:style style:name="T51" style:family="text">
      <style:text-properties officeooo:rsid="0091b7e3"/>
    </style:style>
    <style:style style:name="T52" style:family="text">
      <style:text-properties officeooo:rsid="0093aa91"/>
    </style:style>
    <style:style style:name="T53" style:family="text">
      <style:text-properties officeooo:rsid="0095023e"/>
    </style:style>
    <style:style style:name="T54" style:family="text">
      <style:text-properties officeooo:rsid="0099684d"/>
    </style:style>
    <style:style style:name="T55" style:family="text">
      <style:text-properties officeooo:rsid="009a10f9"/>
    </style:style>
    <style:style style:name="T56" style:family="text">
      <style:text-properties officeooo:rsid="00a09af0"/>
    </style:style>
    <style:style style:name="T57" style:family="text">
      <style:text-properties officeooo:rsid="00a38c2a"/>
    </style:style>
    <style:style style:name="T58" style:family="text">
      <style:text-properties officeooo:rsid="00a43ae4"/>
    </style:style>
    <style:style style:name="T59" style:family="text">
      <style:text-properties officeooo:rsid="00a5a645"/>
    </style:style>
    <style:style style:name="T60" style:family="text">
      <style:text-properties officeooo:rsid="00a81f4a"/>
    </style:style>
    <style:style style:name="T61" style:family="text">
      <style:text-properties officeooo:rsid="00a9e073"/>
    </style:style>
    <style:style style:name="T62" style:family="text">
      <style:text-properties officeooo:rsid="00aa3d7c"/>
    </style:style>
    <style:style style:name="T63" style:family="text">
      <style:text-properties officeooo:rsid="00ad7ed8"/>
    </style:style>
    <style:style style:name="T64" style:family="text">
      <style:text-properties officeooo:rsid="00af3f47"/>
    </style:style>
    <style:style style:name="T65" style:family="text">
      <style:text-properties officeooo:rsid="00b0b6b8"/>
    </style:style>
    <style:style style:name="T66" style:family="text">
      <style:text-properties officeooo:rsid="00b2af6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b3db7f"/>
    </style:style>
    <style:style style:name="T69" style:family="text">
      <style:text-properties officeooo:rsid="00b4b2e5"/>
    </style:style>
    <style:style style:name="T70" style:family="text">
      <style:text-properties officeooo:rsid="00b849ea"/>
    </style:style>
    <style:style style:name="T71" style:family="text">
      <style:text-properties officeooo:rsid="00b9bd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6"><text:s text:c="112"/></text:span><text:span text:style-name="T15">Załącznik </text:span><text:span text:style-name="T16">nr 1</text:span><text:span text:style-name="T15"> </text:span><text:span text:style-name="T13"><text:s/></text:span></text:p>
      <text:p text:style-name="Text_20_body"><text:span text:style-name="T6"><text:s text:c="52"/></text:span><text:span text:style-name="T1"><text:s/></text:span><text:span text:style-name="T3">FORMULARZ</text:span><text:span text:style-name="T2"> <text:s text:c="2"/></text:span><text:span text:style-name="T5">OFERTOWY</text:span></text:p>
      <text:p text:style-name="P50"/>
      <text:p text:style-name="P50"/>
      <text:p text:style-name="P50">…........................................................</text:p>
      <text:p text:style-name="P51">Pieczęć adresowa firmy (wykonawcy)</text:p>
      <text:p text:style-name="P51">NIP :</text:p>
      <text:p text:style-name="P47"><text:span text:style-name="T6">Regon: <text:s text:c="73"/></text:span><text:span text:style-name="T1"><text:s/></text:span><text:span text:style-name="T4">Urząd Miasta Wodzisławia Śląskiego</text:span></text:p>
      <text:p text:style-name="P53"><text:s text:c="87"/>ul. Bogumińska 4</text:p>
      <text:p text:style-name="P48"><text:span text:style-name="T6"><text:s text:c="86"/></text:span><text:span text:style-name="T9">44-300 Wodzisław Śląski</text:span><text:span text:style-name="T6"> <text:s text:c="2"/></text:span></text:p>
      <text:p text:style-name="P54"><text:s text:c="7"/></text:p>
      <text:p text:style-name="P55"><text:span text:style-name="T8">Składam /y <text:s/>ofertę <text:s/>na „</text:span><text:span text:style-name="T7">Wykonanie druków różnych <text:s/>dla Urzędu Miasta w roku 201</text:span><text:span text:style-name="T12">6</text:span><text:span text:style-name="T7">.”</text:span></text:p>
      <text:p text:style-name="P55"><text:span text:style-name="T7">Oświadczam/y , że zapoznałem/liśmy się z </text:span><text:span text:style-name="T11">ogłoszeniem </text:span><text:span text:style-name="T7"><text:s/></text:span><text:span text:style-name="T11">oraz z projektem umowy.</text:span><text:span text:style-name="T6"> <text:s text:c="55"/></text:span></text:p>
      <text:p text:style-name="P52"><text:s text:c="7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Nazwa druku </text:p>
          </table:table-cell>
          <table:table-cell table:style-name="Tabela1.A1" office:value-type="string">
            <text:p text:style-name="P1">Format <text:s text:c="10"/></text:p>
          </table:table-cell>
          <table:table-cell table:style-name="Tabela1.A1" office:value-type="string">
            <text:p text:style-name="P1">J.m.</text:p>
          </table:table-cell>
          <table:table-cell table:style-name="Tabela1.A1" office:value-type="string">
            <text:p text:style-name="P1">Przewidywane</text:p>
            <text:p text:style-name="Standard">zapotrzebowanie</text:p>
            <text:p text:style-name="Standard"/>
          </table:table-cell>
          <table:table-cell table:style-name="Tabela1.A1" office:value-type="string">
            <text:p text:style-name="P1">Cena jednostkowa <text:span text:style-name="T28">netto</text:span></text:p>
          </table:table-cell>
          <table:table-cell table:style-name="Tabela1.G1" office:value-type="string">
            <text:p text:style-name="P1">Wartość <text:span text:style-name="T28">netto</text:span>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41">Wniosek o wyd. dowodu osobistego </text:p>
            <text:p text:style-name="P42">nowy wzór (dwustronny )</text:p>
          </table:table-cell>
          <table:table-cell table:style-name="Tabela1.A2" office:value-type="string">
            <text:p text:style-name="P1">A4 <text:s text:c="6"/>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1">1<text:span text:style-name="T44">0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6">Zgłoszenie pobytu stałego</text:p>
          </table:table-cell>
          <table:table-cell table:style-name="Tabela1.A2" office:value-type="string">
            <text:p text:style-name="P1">A4 <text:s text:c="4"/>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1"><text:s text:c="2"/><text:span text:style-name="T45">2.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6">Zgłoszenie pobytu czasowego</text:p>
          </table:table-cell>
          <table:table-cell table:style-name="Tabela1.A2" office:value-type="string">
            <text:p text:style-name="P16">A4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6"><text:s text:c="2"/><text:span text:style-name="T46">2</text:span>.<text:span text:style-name="T46">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6">Zgłoszenie wymeldowania z miejsca </text:p>
            <text:p text:style-name="P16">pobytu stałego</text:p>
          </table:table-cell>
          <table:table-cell table:style-name="Tabela1.A2" office:value-type="string">
            <text:p text:style-name="P16">A4</text:p>
          </table:table-cell>
          <table:table-cell table:style-name="Tabela1.A2" office:value-type="string">
            <text:p text:style-name="P16">szt <text:s/></text:p>
          </table:table-cell>
          <table:table-cell table:style-name="Tabela1.A2" office:value-type="string">
            <text:p text:style-name="P1"><text:s text:c="2"/><text:span text:style-name="T47">1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23"/>
          </table:table-cell>
        </table:table-row>
        <table:table-row table:style-name="Tabela1.6">
          <table:table-cell table:style-name="Tabela1.A2" office:value-type="string">
            <text:p text:style-name="P23">5.</text:p>
          </table:table-cell>
          <table:table-cell table:style-name="Tabela1.A2" office:value-type="string">
            <text:p text:style-name="P1">Wniosek o wpis do <text:s/>CEIDG-1</text:p>
          </table:table-cell>
          <table:table-cell table:style-name="Tabela1.A2" office:value-type="string">
            <text:p text:style-name="P1">2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1.<text:span text:style-name="T47">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3">6.</text:p>
          </table:table-cell>
          <table:table-cell table:style-name="Tabela1.A2" office:value-type="string">
            <text:p text:style-name="P4">Formularz CEIDG-RD (jednostronny)</text:p>
          </table:table-cell>
          <table:table-cell table:style-name="Tabela1.A2" office:value-type="string">
            <text:p text:style-name="P3">A4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1"><text:s text:c="5"/><text:span text:style-name="T19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3">7.</text:p>
          </table:table-cell>
          <table:table-cell table:style-name="Tabela1.A2" office:value-type="string">
            <text:p text:style-name="P4">Formularz CEIDG -MW (jednostronny)</text:p>
          </table:table-cell>
          <table:table-cell table:style-name="Tabela1.A2" office:value-type="string">
            <text:p text:style-name="P4">A4</text:p>
          </table:table-cell>
          <table:table-cell table:style-name="Tabela1.A2" office:value-type="string">
            <text:p text:style-name="P4">szt </text:p>
          </table:table-cell>
          <table:table-cell table:style-name="Tabela1.A2" office:value-type="string">
            <text:p text:style-name="P1"><text:s text:c="5"/><text:span text:style-name="T20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><text:s text:c="2"/></text:p>
          </table:table-cell>
        </table:table-row>
        <table:table-row table:style-name="Tabela1.9">
          <table:table-cell table:style-name="Tabela1.A2" office:value-type="string">
            <text:p text:style-name="P25">8.</text:p>
          </table:table-cell>
          <table:table-cell table:style-name="Tabela1.A2" office:value-type="string">
            <text:p text:style-name="P32"><text:span text:style-name="T22">Z</text:span>aproszeni<text:span text:style-name="T52">a dla jubilatów w kolorze złotym, format 20x21 cm,składane w pół</text:span></text:p>
            <text:p text:style-name="P33"><text:span text:style-name="T52">i </text:span>bigowane po dłuższym boku/ papier kreda mat <text:s/>300 gr <text:s/><text:span text:style-name="T56">(projekt własny)</text:span></text:p>
          </table:table-cell>
          <table:table-cell table:style-name="Tabela1.A2" office:value-type="string">
            <text:p text:style-name="P34"><text:s text:c="23"/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44"><text:s text:c="5"/><text:span text:style-name="T31">5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6">9. </text:p>
          </table:table-cell>
          <table:table-cell table:style-name="Tabela1.A2" office:value-type="string">
            <text:p text:style-name="P26">Podania - <text:s/><text:span text:style-name="T57">druk jednostronny (</text:span> wzór własny<text:span text:style-name="T55">)</text:span></text:p>
          </table:table-cell>
          <table:table-cell table:style-name="Tabela1.A2" office:value-type="string">
            <text:p text:style-name="P27">A4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46"><text:s text:c="2"/>8.000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6"><text:span text:style-name="T53">10</text:span>.</text:p>
          </table:table-cell>
          <table:table-cell table:style-name="Tabela1.A2" office:value-type="string">
            <text:p text:style-name="P5">Dziennik budowy <text:s/>(60 k)</text:p>
            <text:p text:style-name="P5"/>
          </table:table-cell>
          <table:table-cell table:style-name="Tabela1.A2" office:value-type="string">
            <text:p text:style-name="P5">A4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"><text:s text:c="7"/><text:span text:style-name="T21">15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11</text:span>.</text:p>
          </table:table-cell>
          <table:table-cell table:style-name="Tabela1.A2" office:value-type="string">
            <text:p text:style-name="P1">Dziennik budowy <text:s/>(<text:span text:style-name="T21">3</text:span>0 k)</text:p>
            <text:p text:style-name="P1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7"/><text:span text:style-name="T21">3</text:span>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9"><text:span text:style-name="T53">12</text:span>.</text:p>
          </table:table-cell>
          <table:table-cell table:style-name="Tabela1.A2" office:value-type="string">
            <text:p text:style-name="P13">Książka <text:s/>obiektu budowlanego</text:p>
          </table:table-cell>
          <table:table-cell table:style-name="Tabela1.A2" office:value-type="string">
            <text:p text:style-name="P13">A4</text:p>
          </table:table-cell>
          <table:table-cell table:style-name="Tabela1.A2" office:value-type="string">
            <text:p text:style-name="P13">szt </text:p>
          </table:table-cell>
          <table:table-cell table:style-name="Tabela1.A2" office:value-type="string">
            <text:p text:style-name="P1"><text:s text:c="8"/><text:span text:style-name="T43">3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37">13.</text:p>
          </table:table-cell>
          <table:table-cell table:style-name="Tabela1.A2" office:value-type="string">
            <text:p text:style-name="P37">Zwrotne potwierdzenie odbioru pisma</text:p>
          </table:table-cell>
          <table:table-cell table:style-name="Tabela1.A2" office:value-type="string">
            <text:p text:style-name="P37">A6</text:p>
          </table:table-cell>
          <table:table-cell table:style-name="Tabela1.A2" office:value-type="string">
            <text:p text:style-name="P37">szt</text:p>
          </table:table-cell>
          <table:table-cell table:style-name="Tabela1.A2" office:value-type="string">
            <text:p text:style-name="P37">50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5">
          <table:table-cell table:style-name="Tabela1.A2" office:value-type="string">
            <text:p text:style-name="P1"><text:span text:style-name="T53">14</text:span>.</text:p>
          </table:table-cell>
          <table:table-cell table:style-name="Tabela1.A2" office:value-type="string">
            <text:p text:style-name="P1">Polecenie księgowania </text:p>
            <text:p text:style-name="P1">Pu – K -167 ( 100 k)</text:p>
          </table:table-cell>
          <table:table-cell table:style-name="Tabela1.A2" office:value-type="string">
            <text:p text:style-name="P1">A5</text:p>
            <text:p text:style-name="Standard"/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<text:s text:c="6"/><text:span text:style-name="T33">6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ext:soft-page-break/>
        <table:table-row table:style-name="Tabela1.9">
          <table:table-cell table:style-name="Tabela1.A2" office:value-type="string">
            <text:p text:style-name="P1"><text:span text:style-name="T53">15</text:span>.</text:p>
          </table:table-cell>
          <table:table-cell table:style-name="Tabela1.A2" office:value-type="string">
            <text:p text:style-name="P1">Bloczki opłaty targowej <text:s/>(jednostronne <text:s/>1 kolor-5 nominałów/numerowane narastająco/ 100 kart. o <text:s/>wym.148 mm x 68 mm )</text:p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32">4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16</text:span>.</text:p>
          </table:table-cell>
          <table:table-cell table:style-name="Tabela1.A2" office:value-type="string">
            <text:p text:style-name="P15">Kwitariusze przychodowe <text:span text:style-name="T67"><text:s/>K-103</text:span></text:p>
          </table:table-cell>
          <table:table-cell table:style-name="Tabela1.A2" office:value-type="string">
            <text:p text:style-name="P15">bl.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1"><text:s text:c="7"/><text:span text:style-name="T62">5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8">
          <table:table-cell table:style-name="Tabela1.A2" office:value-type="string">
            <text:p text:style-name="P22"><text:span text:style-name="T53">17</text:span>.</text:p>
          </table:table-cell>
          <table:table-cell table:style-name="Tabela1.A2" office:value-type="string">
            <text:p text:style-name="P44"><text:span text:style-name="T1">1) Deklar. na podatek od</text:span><text:span text:style-name="T6"> ś</text:span><text:span text:style-name="T1">rodków transportu. DT-1</text:span><text:span text:style-name="T6"> (dwustronny</text:span><text:span text:style-name="T10">)</text:span></text:p>
          </table:table-cell>
          <table:table-cell table:style-name="Tabela1.A2" office:value-type="string">
            <text:p text:style-name="P1"><text:span text:style-name="T35">2 </text:span>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24">3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18</text:span>.</text:p>
          </table:table-cell>
          <table:table-cell table:style-name="Tabela1.A2" office:value-type="string">
            <text:p text:style-name="P44"><text:span text:style-name="T1">2) </text:span><text:span text:style-name="T6">Załączniki do deklaracji DT-1 (dwustronny)</text:span></text:p>
            <text:p text:style-name="P44"><text:span text:style-name="T6">Wzory </text:span><text:span text:style-name="T1">1 i 2 </text:span><text:span text:style-name="T6">określone w Rozporz. Min.Fin.z </text:span><text:span text:style-name="T14">19</text:span><text:span text:style-name="T6">.1</text:span><text:span text:style-name="T14">1</text:span><text:span text:style-name="T6">.201</text:span><text:span text:style-name="T14">5</text:span><text:span text:style-name="T6">r. (Dz. U.</text:span><text:span text:style-name="T14">z 2015</text:span><text:span text:style-name="T6"> poz. </text:span><text:span text:style-name="T14">2025</text:span><text:span text:style-name="T6">)</text:span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34">4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>Wzory własne (Uchwała RM Wodzisławia Śl. Nr X<text:span text:style-name="T65">III</text:span>/1<text:span text:style-name="T65">22</text:span>/1<text:span text:style-name="T65">5</text:span> z dnia 2<text:span text:style-name="T65">5</text:span> 1<text:span text:style-name="T65">1</text:span>.201<text:span text:style-name="T65">5</text:span>r.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19</text:span>.</text:p>
          </table:table-cell>
          <table:table-cell table:style-name="Tabela1.A2" office:value-type="string">
            <text:p text:style-name="P1">Zał.1. Deklaracja na podatek od nieruchomości DN-1 (dwustronne)</text:p>
          </table:table-cell>
          <table:table-cell table:style-name="Tabela1.A2" office:value-type="string">
            <text:p text:style-name="P1">2 x 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24">1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0</text:span>.</text:p>
          </table:table-cell>
          <table:table-cell table:style-name="Tabela1.A2" office:value-type="string">
            <text:p text:style-name="P1">Zał 2.Informacja w spr. podatku od nieruchomości IN -1(dwustronne)</text:p>
          </table:table-cell>
          <table:table-cell table:style-name="Tabela1.A2" office:value-type="string">
            <text:p text:style-name="P1">2 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36">2</text:span>.<text:span text:style-name="T36">5</text:span>00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1</text:span>.</text:p>
          </table:table-cell>
          <table:table-cell table:style-name="Tabela1.A2" office:value-type="string">
            <text:p text:style-name="P1">Zał.3.Dane o nieruchomościach</text:p>
            <text:p text:style-name="P1">ZN-1/A (jednostronne)</text:p>
          </table:table-cell>
          <table:table-cell table:style-name="Tabela1.A2" office:value-type="string">
            <text:p text:style-name="P1"><text:s/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37">2</text:span>.<text:span text:style-name="T37">50</text:span>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2</text:span>.</text:p>
          </table:table-cell>
          <table:table-cell table:style-name="Tabela1.A2" office:value-type="string">
            <text:p text:style-name="P1">Zał.4. Dane o zwoln. <text:span text:style-name="T64">p</text:span>od. od nieruch.</text:p>
            <text:p text:style-name="P1">ZN-1/B (dwustronne)</text:p>
          </table:table-cell>
          <table:table-cell table:style-name="Tabela1.A2" office:value-type="string">
            <text:p text:style-name="P1">2 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38">3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3</text:span>.</text:p>
          </table:table-cell>
          <table:table-cell table:style-name="Tabela1.A2" office:value-type="string">
            <text:p text:style-name="P1">Zał.5.Deklaracja na podatek rolny DR-1(dwustronne) </text:p>
          </table:table-cell>
          <table:table-cell table:style-name="Tabela1.A2" office:value-type="string">
            <text:p text:style-name="P1">2 x <text:span text:style-name="T6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6"/><text:span text:style-name="T25">30</text:span>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4</text:span>.</text:p>
          </table:table-cell>
          <table:table-cell table:style-name="Tabela1.A2" office:value-type="string">
            <text:p text:style-name="P1">Zał.6. Informacja w spr. podatku rolnego <text:span text:style-name="T66">IR-1 </text:span>(dwustronne) </text:p>
          </table:table-cell>
          <table:table-cell table:style-name="Tabela1.A2" office:value-type="string">
            <text:p text:style-name="P1">A 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39">2.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5</text:span>.</text:p>
          </table:table-cell>
          <table:table-cell table:style-name="Tabela1.A2" office:value-type="string">
            <text:p text:style-name="P1">Zał.7.Dane o nieruchomościach rolnych ZR-1/A (jednostronne)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39">2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6</text:span>.</text:p>
          </table:table-cell>
          <table:table-cell table:style-name="Tabela1.A2" office:value-type="string">
            <text:p text:style-name="P1">Zał. 8. Dane o zwoln. i ulgach w podatku rolnym <text:s/>ZR1/B(dwustronne) 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39">6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7</text:span>.</text:p>
          </table:table-cell>
          <table:table-cell table:style-name="Tabela1.A2" office:value-type="string">
            <text:p text:style-name="P1">Zał.10. Informacja <text:s/>w spr. podatku</text:p>
            <text:p text:style-name="P1">leśnego IL-1 <text:span text:style-name="T66">(dwustronne)</text:span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8</text:span>.</text:p>
          </table:table-cell>
          <table:table-cell table:style-name="Tabela1.A2" office:value-type="string">
            <text:p text:style-name="P1">Zał.11. Dane o nieruchom. leśnych ZL-1A (jednostronne) 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29</text:span>.</text:p>
          </table:table-cell>
          <table:table-cell table:style-name="Tabela1.A2" office:value-type="string">
            <text:p text:style-name="P1"><text:span text:style-name="T6">Zał 12. Dane o zwolnieniach <text:s/>podatkowych </text:span>w pod. leśnym </text:p>
            <text:p text:style-name="P1">ZL-1/B(jednostronne) <text:s/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1"><text:s text:c="6"/><text:span text:style-name="T39">5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1"><text:span text:style-name="T53">30</text:span>.</text:p>
          </table:table-cell>
          <table:table-cell table:style-name="Tabela1.A2" office:value-type="string">
            <text:p text:style-name="P1">Deklaracja o wysokości opłaty za gospodarowanie odpadami komunalnymi dla właścicieli nieruchomości (wzór własny dwustronny)</text:p>
          </table:table-cell>
          <table:table-cell table:style-name="Tabela1.A2" office:value-type="string">
            <text:p text:style-name="P1"><text:s/><text:span text:style-name="T62">2 x A4</text:span></text:p>
            <text:p text:style-name="P1"/>
            <text:p text:style-name="P36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44"><text:span text:style-name="T62"><text:s text:c="2"/>6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31</text:span>.</text:p>
          </table:table-cell>
          <table:table-cell table:style-name="Tabela1.A2" office:value-type="string">
            <text:p text:style-name="P1">Wniosek urlopowy</text:p>
            <text:p text:style-name="P1"><text:s/>(druk własny,jednostronny)</text:p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8"><text:s/>5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9"><text:span text:style-name="T53">32</text:span>.</text:p>
          </table:table-cell>
          <table:table-cell table:style-name="Tabela1.A2" office:value-type="string">
            <text:p text:style-name="P24">Karta wynagrodzeń dla jednostek budżetowych (karton) dwustronny</text:p>
          </table:table-cell>
          <table:table-cell table:style-name="Tabela1.A2" office:value-type="string">
            <text:p text:style-name="P14">A4</text:p>
          </table:table-cell>
          <table:table-cell table:style-name="Tabela1.A2" office:value-type="string">
            <text:p text:style-name="P14">szt </text:p>
          </table:table-cell>
          <table:table-cell table:style-name="Tabela1.A2" office:value-type="string">
            <text:p text:style-name="P18"><text:s text:c="4"/><text:span text:style-name="T48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0"><text:span text:style-name="T53">33</text:span>.</text:p>
          </table:table-cell>
          <table:table-cell table:style-name="Tabela1.A2" office:value-type="string">
            <text:p text:style-name="P20">Karta przebiegu pojazdu</text:p>
          </table:table-cell>
          <table:table-cell table:style-name="Tabela1.A2" office:value-type="string">
            <text:p text:style-name="P20">A5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<text:s text:c="3"/><text:span text:style-name="T42">2</text:span>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1"><text:span text:style-name="T53">34</text:span>.</text:p>
          </table:table-cell>
          <table:table-cell table:style-name="Tabela1.A2" office:value-type="string">
            <text:p text:style-name="P20">Wydawanie kluczy (druk dwustronny)</text:p>
            <text:p text:style-name="P20">wzór własny</text:p>
          </table:table-cell>
          <table:table-cell table:style-name="Tabela1.A2" office:value-type="string">
            <text:p text:style-name="P20">A4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<text:s text:c="3"/><text:span text:style-name="T41">2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1"><text:span text:style-name="T53">35</text:span>.</text:p>
          </table:table-cell>
          <table:table-cell table:style-name="Tabela1.A2" office:value-type="string">
            <text:p text:style-name="P20">Karta drogowa</text:p>
          </table:table-cell>
          <table:table-cell table:style-name="Tabela1.A2" office:value-type="string">
            <text:p text:style-name="P20">A5</text:p>
          </table:table-cell>
          <table:table-cell table:style-name="Tabela1.A2" office:value-type="string">
            <text:p text:style-name="P21">bl.</text:p>
          </table:table-cell>
          <table:table-cell table:style-name="Tabela1.A2" office:value-type="string">
            <text:p text:style-name="P20"><text:s text:c="7"/><text:span text:style-name="T49">2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36</text:span>.</text:p>
          </table:table-cell>
          <table:table-cell table:style-name="Tabela1.A2" office:value-type="string">
            <text:p text:style-name="P10">Ewidencja wyjść w godzinach służbowych – zeszyt 100 k zszywany,oprawa twarda , <text:span text:style-name="T71">wzór własny</text:span> </text:p>
            <text:p text:style-name="P10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27"><text:s text:c="5"/>1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ext:soft-page-break/>
        <table:table-row table:style-name="Tabela1.9">
          <table:table-cell table:style-name="Tabela1.A2" office:value-type="string">
            <text:p text:style-name="P1"><text:span text:style-name="T53">37</text:span>.</text:p>
          </table:table-cell>
          <table:table-cell table:style-name="Tabela1.A2" office:value-type="string">
            <text:p text:style-name="P2"><text:span text:style-name="T17">Notatnik służbowy</text:span> o wym. <text:s/>150x105mm, oprawa w kolorze czarnym z opisem ,twarda oklejona płótnem introligatorskim,zawiera 128 stron ponumerowanych, zszyty nie klejony</text:p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30">15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38</text:span>.</text:p>
          </table:table-cell>
          <table:table-cell table:style-name="Tabela1.A2" office:value-type="string">
            <text:p text:style-name="P1">Zawiadomienie drogowe (druk własny <text:span text:style-name="T68">)</text:span> samokopiujący -kopia w kolorze żółtym, <text:s/>numerowane-bl. 50 kpl.</text:p>
          </table:table-cell>
          <table:table-cell table:style-name="Tabela1.A2" office:value-type="string">
            <text:p text:style-name="P1">A6 </text:p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<text:s text:c="7"/>2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1"><text:span text:style-name="T53">39</text:span>.</text:p>
          </table:table-cell>
          <table:table-cell table:style-name="Tabela1.A2" office:value-type="string">
            <text:p text:style-name="P12">Protokół kontroli /rekontroli</text:p>
            <text:p text:style-name="P12">papier samokopiujący , kopia w kolorze żółtym (wzór własny)</text:p>
          </table:table-cell>
          <table:table-cell table:style-name="Tabela1.A2" office:value-type="string">
            <text:p text:style-name="P12">A4</text:p>
          </table:table-cell>
          <table:table-cell table:style-name="Tabela1.A2" office:value-type="string">
            <text:p text:style-name="P56"><text:span text:style-name="T69">k</text:span>pl.</text:p>
          </table:table-cell>
          <table:table-cell table:style-name="Tabela1.A2" office:value-type="string">
            <text:p text:style-name="P8"><text:s text:c="5"/><text:span text:style-name="T68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42">
          <table:table-cell table:style-name="Tabela1.A2" office:value-type="string">
            <text:p text:style-name="P1"><text:span text:style-name="T53">40</text:span>.</text:p>
          </table:table-cell>
          <table:table-cell table:style-name="Tabela1.A2" office:value-type="string">
            <text:p text:style-name="P1">Druk wizytówek - <text:s/>6 rodzajów</text:p>
            <text:p text:style-name="Standard">dwustronne - logo <text:s/><text:span text:style-name="T54">pełny </text:span><text:s/>kolor</text:p>
            <text:p text:style-name="Standard">papier 285g <text:s/>- biały <text:span text:style-name="T26">(prążkowany)</text:span></text:p>
            <text:p text:style-name="P4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50">6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43">
          <table:table-cell table:style-name="Tabela1.A2" office:value-type="string">
            <text:p text:style-name="P29">41.</text:p>
          </table:table-cell>
          <table:table-cell table:style-name="Tabela1.A2" office:value-type="string">
            <text:p text:style-name="P29">Druk wizytówek – <text:span text:style-name="T54">12 rodzajów</text:span></text:p>
            <text:p text:style-name="P30">jednostronne -logo pełny kolor</text:p>
            <text:p text:style-name="P31">papier 285g - biały (prążkowany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1"><text:s text:c="3"/>1.2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42</text:span>.</text:p>
          </table:table-cell>
          <table:table-cell table:style-name="Tabela1.A2" office:value-type="string">
            <text:p text:style-name="P1">Papier firmowy <text:s/><text:span text:style-name="T51">pełny kolo</text:span>r/logo <text:span text:style-name="T58">miasta</text:span></text:p>
            <text:p text:style-name="Standard">„Urząd” <text:s/>90 g/m białość 166 <text:span text:style-name="T61">(</text:span> <text:span text:style-name="T61">projekt własny)</text:span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60">5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43</text:span>.</text:p>
          </table:table-cell>
          <table:table-cell table:style-name="Tabela1.A2" office:value-type="string">
            <text:p text:style-name="P1">Papier firmowy <text:span text:style-name="T51">pełny kolor/logo miasta</text:span></text:p>
            <text:p text:style-name="Standard">„Prezydent” 90g/m białość 166 <text:span text:style-name="T61">(projekt własny)</text:span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<text:span text:style-name="T70">t</text:span></text:p>
          </table:table-cell>
          <table:table-cell table:style-name="Tabela1.A2" office:value-type="string">
            <text:p text:style-name="P7"><text:span text:style-name="T59">3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1"><text:span text:style-name="T53">44</text:span>.</text:p>
          </table:table-cell>
          <table:table-cell table:style-name="Tabela1.A2" office:value-type="string">
            <text:p text:style-name="P12">Papier biały z nadrukiem <text:span text:style-name="T40">w pełnym kolorze </text:span><text:s/>z jednej strony /grubość <text:s/>250 g/m <text:s/><text:span text:style-name="T61">(projekt własny)</text:span></text:p>
          </table:table-cell>
          <table:table-cell table:style-name="Tabela1.A2" office:value-type="string">
            <text:p text:style-name="P12">A4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"><text:s text:c="3"/><text:span text:style-name="T40">1.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35">45.</text:p>
          </table:table-cell>
          <table:table-cell table:style-name="Tabela1.A2" office:value-type="string">
            <text:p text:style-name="P35">Teczka A4 druk jednostronny pełny kolor,laminowanie mat+lakier wybiórczy jednostronnie , 2 skrzydła + miejsce na wizytówkę (kreda 35 g)</text:p>
            <text:p text:style-name="P35"><text:span text:style-name="T63">(</text:span>projekt własny<text:span text:style-name="T63">)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5">szt</text:p>
          </table:table-cell>
          <table:table-cell table:style-name="Tabela1.A2" office:value-type="string">
            <text:p text:style-name="P35"><text:s text:c="6"/>3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48">
          <table:table-cell table:style-name="Tabela1.A2" office:value-type="string">
            <text:p text:style-name="P1"><text:span text:style-name="T53">46</text:span>.</text:p>
          </table:table-cell>
          <table:table-cell table:style-name="Tabela1.A2" office:value-type="string">
            <text:p text:style-name="P1">Druki własne dwustronne (różne)</text:p>
            <text:p text:style-name="P1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6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47</text:span>.</text:p>
          </table:table-cell>
          <table:table-cell table:style-name="Tabela1.A2" office:value-type="string">
            <text:p text:style-name="P1">Druki własne dwustronne (różne)</text:p>
            <text:p text:style-name="P1"/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53">48</text:span>.</text:p>
          </table:table-cell>
          <table:table-cell table:style-name="Tabela1.A2" office:value-type="string">
            <text:p text:style-name="P1">Druki własne <text:s/>dwustronne (różne)</text:p>
            <text:p text:style-name="P1"/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51">
          <table:table-cell table:style-name="Tabela1.A2" table:number-columns-spanned="6" office:value-type="string">
            <text:p text:style-name="P40"/>
            <text:p text:style-name="P28"><text:span text:style-name="T17">Razem kwota </text:span><text:span text:style-name="T18">netto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  <table:table-row table:style-name="Tabela1.52">
          <table:table-cell table:style-name="Tabela1.A2" table:number-columns-spanned="6" office:value-type="string">
            <text:p text:style-name="P39"/>
            <text:p text:style-name="P39">VA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  <table:table-row table:style-name="Tabela1.53">
          <table:table-cell table:style-name="Tabela1.A2" table:number-columns-spanned="6" office:value-type="string">
            <text:p text:style-name="P38"/>
            <text:p text:style-name="P39"/>
            <text:p text:style-name="P39">Razem kwota brut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01-28T07:48:05</meta:creation-date>
    <dc:date>2016-03-31T09:38:00.984000000</dc:date>
    <meta:print-date>2015-03-24T10:51:48.318000000</meta:print-date>
    <dc:language>pl-PL</dc:language>
    <meta:editing-cycles>134</meta:editing-cycles>
    <meta:editing-duration>P8DT20H2M38S</meta:editing-duration>
    <meta:document-statistic meta:table-count="1" meta:image-count="0" meta:object-count="0" meta:page-count="3" meta:paragraph-count="280" meta:word-count="695" meta:character-count="4975" meta:non-whitespace-character-count="3702"/>
    <meta:user-defined meta:name="Info 1"/>
    <meta:user-defined meta:name="Info 2"/>
    <meta:user-defined meta:name="Info 3"/>
    <meta:user-defined meta:name="Info 4"/>
  </office:meta>
</office:document-meta>
</file>