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62cm" fo:margin-left="0cm" fo:margin-right="0.852cm" table:align="margins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5.53cm" style:rel-column-width="3135*"/>
    </style:style>
    <style:style style:name="Tabela1.C" style:family="table-column">
      <style:table-column-properties style:column-width="4.471cm" style:rel-column-width="2535*"/>
    </style:style>
    <style:style style:name="Tabela1.D" style:family="table-column">
      <style:table-column-properties style:column-width="7.329cm" style:rel-column-width="4155*"/>
    </style:style>
    <style:style style:name="Tabela1.1" style:family="table-row">
      <style:table-row-properties style:min-row-height="0.9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2.094cm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0cm"/>
          <style:tab-stop style:position="1.24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Heading"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Heading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Heading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061d9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61d90" officeooo:paragraph-rsid="00061d90" style:font-weight-asian="bold" style:font-weight-complex="bold"/>
    </style:style>
    <style:style style:name="P17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font-size="11pt" fo:font-weight="normal" officeooo:rsid="00061d90" officeooo:paragraph-rsid="00061d90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font-weight="bold" officeooo:rsid="00061d90" officeooo:paragraph-rsid="00061d9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6fd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Adres i opis obiektu budowl<text:span text:style-name="T6">a</text:span>nego </text:p>
          </table:table-cell>
          <table:table-cell table:style-name="Tabela1.A1" office:value-type="string">
            <text:p text:style-name="P7">Moc kotła</text:p>
          </table:table-cell>
          <table:table-cell table:style-name="Tabela1.D1" office:value-type="string">
            <text:p text:style-name="P7">Cena za przegląd kotła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Budynki usługowo-handlowe przy ulicy Michalskiego 12 „MOTOTECHNIKA”</text:p>
            <text:p text:style-name="P8">Powierzchnia użytkowa:</text:p>
            <text:p text:style-name="P9">1.<text:span text:style-name="T3">434,5 m</text:span><text:span text:style-name="T1">2</text:span></text:p>
          </table:table-cell>
          <table:table-cell table:style-name="Tabela1.A2" office:value-type="string">
            <text:p text:style-name="P10">115 kW</text:p>
          </table:table-cell>
          <table:table-cell table:style-name="Tabela1.D2" office:value-type="string">
            <text:p text:style-name="P10"/>
            <text:p text:style-name="P10">Cena netto:...................................</text:p>
            <text:p text:style-name="P10">Cena brutto:................................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0">Budynek użyteczności publicznej ul. Wałowa 18</text:p>
            <text:p text:style-name="P20">Powierzchnia użytkowa:</text:p>
            <text:p text:style-name="P19">380,29 m<text:span text:style-name="T1">2</text:span></text:p>
          </table:table-cell>
          <table:table-cell table:style-name="Tabela1.A2" office:value-type="string">
            <text:p text:style-name="P16">60 kW – kocioł gazowy</text:p>
          </table:table-cell>
          <table:table-cell table:style-name="Tabela1.D2" office:value-type="string">
            <text:p text:style-name="P15"/>
            <text:p text:style-name="P15">Cena netto:...................................</text:p>
            <text:p text:style-name="P15">Cena brutto:.................................</text:p>
            <text:p text:style-name="P15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Budynek OSP Jedłownik<text:span text:style-name="T4"> – budynek jednokondygnacyjny</text:span></text:p>
            <text:p text:style-name="P11">Powierzchnia użytkowa:</text:p>
            <text:p text:style-name="P13"><text:span text:style-name="T4">315,17 m</text:span><text:span text:style-name="T2">2</text:span></text:p>
          </table:table-cell>
          <table:table-cell table:style-name="Tabela1.A2" office:value-type="string">
            <text:p text:style-name="P10"><text:s/>30 kW</text:p>
          </table:table-cell>
          <table:table-cell table:style-name="Tabela1.D2" office:value-type="string">
            <text:p text:style-name="P10"/>
            <text:p text:style-name="P10">Cena netto:...................................</text:p>
            <text:p text:style-name="P10">Cena brutto:.................................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><text:span text:style-name="T5">Budynek OSP Zawada</text:span> - </text:p>
            <text:p text:style-name="P2">budynek jednokondygnacyjny</text:p>
            <text:p text:style-name="P11">Powierzchnia użytkowa:</text:p>
            <text:p text:style-name="P13"><text:span text:style-name="T4">225,10 m</text:span><text:span text:style-name="T2">2</text:span></text:p>
          </table:table-cell>
          <table:table-cell table:style-name="Tabela1.A2" office:value-type="string">
            <text:p text:style-name="P10">45 kW</text:p>
          </table:table-cell>
          <table:table-cell table:style-name="Tabela1.D2" office:value-type="string">
            <text:p text:style-name="P10"/>
            <text:p text:style-name="P10">Cena netto:...................................</text:p>
            <text:p text:style-name="P10">Cena brutto:.................................</text:p>
          </table:table-cell>
        </table:table-row>
        <table:table-row table:style-name="Tabela1.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Budynek OSP Radlin II - </text:p>
            <text:p text:style-name="P2">budynek dwukondygnacyjny</text:p>
            <text:p text:style-name="P11">Powierzchnia użytkowa:</text:p>
            <text:p text:style-name="P13"><text:span text:style-name="T4">633,85 m</text:span><text:span text:style-name="T2">2</text:span></text:p>
          </table:table-cell>
          <table:table-cell table:style-name="Tabela1.A2" office:value-type="string">
            <text:p text:style-name="P10">2 kotły o mocy 7,5 kW</text:p>
          </table:table-cell>
          <table:table-cell table:style-name="Tabela1.D2" office:value-type="string">
            <text:p text:style-name="P10"/>
            <text:p text:style-name="P10">Cena netto:...................................</text:p>
            <text:p text:style-name="P10">Cena brutto:.................................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Budynek OSP Kokoszyce - </text:p>
            <text:p text:style-name="P2">budynek dwukondygnacyjny</text:p>
            <text:p text:style-name="P11">Powierzchnia użytkowa:</text:p>
            <text:p text:style-name="P13"><text:span text:style-name="T4">303,35 m</text:span><text:span text:style-name="T2">2</text:span></text:p>
          </table:table-cell>
          <table:table-cell table:style-name="Tabela1.A2" office:value-type="string">
            <text:p text:style-name="P10">30 kW</text:p>
          </table:table-cell>
          <table:table-cell table:style-name="Tabela1.D2" office:value-type="string">
            <text:p text:style-name="P10"/>
            <text:p text:style-name="P10">Cena netto:...................................</text:p>
            <text:p text:style-name="P10">Cena brutto:................................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Budynek OSP Turzyczka - <text:span text:style-name="T4">budynek jednokondygnacyjny</text:span></text:p>
            <text:p text:style-name="P11">Powierzchnia użytkowa:</text:p>
            <text:p text:style-name="P12">326,51 m<text:span text:style-name="T1">2</text:span></text:p>
          </table:table-cell>
          <table:table-cell table:style-name="Tabela1.A2" office:value-type="string">
            <text:p text:style-name="P10">45 kW</text:p>
          </table:table-cell>
          <table:table-cell table:style-name="Tabela1.D2" office:value-type="string">
            <text:p text:style-name="P10"/>
            <text:p text:style-name="P10">Cena netto:...................................</text:p>
            <text:p text:style-name="P10">Cena brutto:.................................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>BRUTTO:......................................</text:p>
            <text:p text:style-name="P10">NETTO:.........................................</text:p>
            <text:p text:style-name="P10">VAT:............................................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997cm" fo:margin-left="0.873cm" fo:margin-right="0.9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4-16T11:32:02</meta:creation-date>
    <dc:date>2016-04-12T09:47:16.767000000</dc:date>
    <meta:printed-by>mkwiatkowska</meta:printed-by>
    <meta:print-date>2012-02-27T09:44:19</meta:print-date>
    <dc:language>de-DE</dc:language>
    <meta:editing-cycles>94</meta:editing-cycles>
    <meta:editing-duration>PT5H24M8S</meta:editing-duration>
    <meta:document-statistic meta:table-count="1" meta:image-count="0" meta:object-count="0" meta:page-count="1" meta:paragraph-count="54" meta:word-count="138" meta:character-count="1507" meta:non-whitespace-character-count="1416"/>
    <meta:user-defined meta:name="Info 1"/>
    <meta:user-defined meta:name="Info 2"/>
    <meta:user-defined meta:name="Info 3"/>
    <meta:user-defined meta:name="Info 4"/>
  </office:meta>
</office:document-meta>
</file>