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6215in" style:use-optimal-column-width="false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1.2715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1.2534in" style:use-optimal-column-width="false"/>
    </style:style>
    <style:style style:name="Table6" style:family="table">
      <style:table-properties style:width="10.117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1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2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2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2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3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3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3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TableCell4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  <style:style style:name="P51" style:parent-style-name="Normalny" style:family="paragraph">
      <style:paragraph-properties fo:widows="0" fo:orphans="0" text:number-lines="false"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ahoma" style:letter-kerning="true" style:text-position="super 63.6%" style:language-asian="pl" style:country-asian="P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P6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P6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P6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font-weight-complex="bold" style:letter-kerning="true" style:language-asian="pl" style:country-asian="PL"/>
    </style:style>
    <style:style style:name="P6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TableColumn70" style:family="table-column">
      <style:table-column-properties style:column-width="2.3604in" style:use-optimal-column-width="false"/>
    </style:style>
    <style:style style:name="TableColumn71" style:family="table-column">
      <style:table-column-properties style:column-width="1.477in" style:use-optimal-column-width="false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4.134in" style:use-optimal-column-width="false"/>
    </style:style>
    <style:style style:name="Table69" style:family="table">
      <style:table-properties style:width="10.1368in" fo:margin-left="0in" table:align="lef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7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P78" style:parent-style-name="Normalny" style:family="paragraph">
      <style:paragraph-properties fo:widows="0" fo:orphans="0" text:number-lines="false" fo:text-align="justify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style:language-asian="pl" style:country-asian="P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ableRow89" style:family="table-row">
      <style:table-row-properties style:min-row-height="1.5569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  <style:style style:name="P9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  <style:style style:name="P93" style:parent-style-name="Normalny" style:family="paragraph">
      <style:paragraph-properties fo:widows="0" fo:orphans="0" text:number-lines="false"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widows="0" fo:orphans="0"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ahoma" style:letter-kerning="true" style:language-asian="pl" style:country-asian="PL"/>
    </style:style>
    <style:style style:name="P12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  <style:style style:name="P12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  <style:style style:name="P124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  <style:style style:name="P12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  <style:style style:name="P12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style:language-asian="pl" style:country-asian="PL"/>
    </style:style>
  </office:automatic-styles>
  <office:body>
    <office:text text:use-soft-page-breaks="true">
      <text:p text:style-name="P1">WYKAZ</text:p>
      <text:p text:style-name="P2">nieruchomości <text:s/>stanowiącej własność Gminy - Miasta Wodzisławia Śl., przeznaczonej do oddania w dzierżawę.,</text:p>
      <text:p text:style-name="P3"/>
      <text:p text:style-name="P4">Działając na podstawie art. 35. ust.1 i 2 ustawy z dnia 21 sierpnia<text:s/>1997 r., o gospodarce nieruchomościami ( tj. z 2010 r., Dz.U. Nr 102, poz.651) podaje się do publicznej wiadomości wykaz niżej wymienionej nieruchomości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l.p.</text:p>
          </table:table-cell>
          <table:table-cell table:style-name="TableCell20">
            <text:p text:style-name="P21">Numer ewidencyjny nieruchomości</text:p>
          </table:table-cell>
          <table:table-cell table:style-name="TableCell22">
            <text:p text:style-name="P23"/>
            <text:p text:style-name="P24">Oznaczenie w księdze wieczystej</text:p>
          </table:table-cell>
          <table:table-cell table:style-name="TableCell25">
            <text:p text:style-name="P26"/>
            <text:p text:style-name="P27">Powierzchnia</text:p>
            <text:p text:style-name="P28">w m2</text:p>
          </table:table-cell>
          <table:table-cell table:style-name="TableCell29">
            <text:p text:style-name="P30"/>
            <text:p text:style-name="P31">Karta</text:p>
          </table:table-cell>
          <table:table-cell table:style-name="TableCell32">
            <text:p text:style-name="P33"/>
            <text:p text:style-name="P34">Obręb</text:p>
          </table:table-cell>
          <table:table-cell table:style-name="TableCell35">
            <text:p text:style-name="P36">Położenie</text:p>
            <text:p text:style-name="P37">nieruchomości</text:p>
          </table:table-cell>
          <table:table-cell table:style-name="TableCell38">
            <text:p text:style-name="P39">Przeznaczenie przedmiotu dzierżawy</text:p>
          </table:table-cell>
          <table:table-cell table:style-name="TableCell40">
            <text:p text:style-name="P41">Okres obowiązywania umowy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27/29</text:p>
          </table:table-cell>
          <table:table-cell table:style-name="TableCell47">
            <text:p text:style-name="P48">KW nr GL1W/00006780/4</text:p>
          </table:table-cell>
          <table:table-cell table:style-name="TableCell49">
            <text:p text:style-name="P50"/>
            <text:p text:style-name="P51"><text:span text:style-name="T52">227,32 m</text:span><text:span text:style-name="T53">2</text:span>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Wodzisław</text:p>
          </table:table-cell>
          <table:table-cell table:style-name="TableCell58">
            <text:p text:style-name="P59">Ośrodek Rekreacyjny „Balaton”<text:s/></text:p>
            <text:p text:style-name="P60">Ul. Bracka 13d</text:p>
          </table:table-cell>
          <table:table-cell table:style-name="TableCell61">
            <text:p text:style-name="P62">Część budynku (dolna kondygnacja)<text:s/></text:p>
            <text:p text:style-name="P63"><text:s/>z przeznaczeniem pod<text:s/>dzierżawę na cele usługowe (gastronomia)</text:p>
            <text:p text:style-name="P64"/>
          </table:table-cell>
          <table:table-cell table:style-name="TableCell65">
            <text:p text:style-name="P66">Do 5 lat od daty podpisania umowy</text:p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Wysokość stawki czynszu najmu</text:p>
            <text:p text:style-name="P78"/>
          </table:table-cell>
          <table:table-cell table:style-name="TableCell79">
            <text:p text:style-name="P80"/>
            <text:p text:style-name="P81">Termin wnoszenia opłat</text:p>
          </table:table-cell>
          <table:table-cell table:style-name="TableCell82">
            <text:p text:style-name="P83"/>
            <text:p text:style-name="P84">Informacja o przeznaczeniu <text:s/></text:p>
            <text:p text:style-name="P85">w dzierżawę</text:p>
          </table:table-cell>
          <table:table-cell table:style-name="TableCell86">
            <text:p text:style-name="P87"/>
            <text:p text:style-name="P88">Zasady aktualizacji czynszu najmu</text:p>
          </table:table-cell>
        </table:table-row>
        <table:table-row table:style-name="TableRow89">
          <table:table-cell table:style-name="TableCell90">
            <text:p text:style-name="P91">Cena wywoławcza czynszu dzierżawy 1500,-<text:s/>zł. <text:s/>+ 23% VAT miesięcznie w okresie od 1 czerwca do 30 sierpnia.<text:s/></text:p>
            <text:p text:style-name="P92"/>
            <text:p text:style-name="P93"><text:span text:style-name="T94">Stawka czynszu dzierżawy w okresie od 1 września do 3</text:span><text:span text:style-name="T95">1</text:span><text:span text:style-name="T96"><text:s/>maja wynosić będzie 20 procent z okresu od 1 czerwca do 30 sierpnia.</text:span></text:p>
          </table:table-cell>
          <table:table-cell table:style-name="TableCell97">
            <text:p text:style-name="P98"/>
            <text:p text:style-name="P99">Do dnia 20 każdego miesiąca kalendarzowego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Dzierżawa z<text:s/>przeznaczeniem na cele usługowe do prowadzenia punktu małej gastronomi.<text:s/></text:p>
          </table:table-cell>
          <table:table-cell table:style-name="TableCell107">
            <text:p text:style-name="P108">1. Stawka czynszu najmu wzrośnie automatycznie po upływie każdego roku kalendarzowego według średniorocznego wskaźnika cen towarów i usług konsumpcyjnych za rok ubiegły według danych<text:s/>ogłaszanych przez Główny Urząd Statystyczny w Monitorze Polskim.</text:p>
            <text:p text:style-name="P109">2. W przypadku zmiany stawek podatku VAT, stawki czynszu najmu zostaną obliczone zgodnie z obowiązującymi stawkami podatku VAT z dniem wejścia w życie zmian w tym zakresie.</text:p>
            <text:p text:style-name="P110"/>
          </table:table-cell>
        </table:table-row>
      </table:table>
      <text:p text:style-name="P111"><text:s text:c="2"/></text:p>
      <text:p text:style-name="P112"><text:span text:style-name="T113"><text:s text:c="3"/></text:span><text:span text:style-name="T114">Wykaz wywi</text:span><text:span text:style-name="T115">esza się na tablicy ogłoszeń w siedzibie Urzędu Miasta Wodzisławia Śl., na okres <text:s/>21 dni tj. od dnia <text:s/></text:span><text:span text:style-name="T116">02</text:span><text:span text:style-name="T117">.0</text:span><text:span text:style-name="T118">5</text:span><text:span text:style-name="T119">.2016 do dnia 2</text:span><text:span text:style-name="T120">3</text:span><text:span text:style-name="T121">.05.2016r. <text:s text:c="3"/></text:span></text:p>
      <text:p text:style-name="P122"/>
      <text:p text:style-name="P123"><text:s text:c="3"/>Wodzisław Śl., dnia 29.04.2016r</text:p>
      <text:p text:style-name="P124"/>
      <text:p text:style-name="P125"/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16-04-29T06:44:00Z</meta:creation-date>
    <dc:date>2016-04-29T08:14:00Z</dc:date>
    <meta:print-date>2016-04-29T08:14:00Z</meta:print-date>
    <meta:template xlink:href="Normal" xlink:type="simple"/>
    <meta:editing-cycles>2</meta:editing-cycles>
    <meta:editing-duration>PT1320S</meta:editing-duration>
    <meta:document-statistic meta:page-count="2" meta:paragraph-count="3" meta:word-count="268" meta:character-count="1879" meta:row-count="13" meta:non-whitespace-character-count="1614"/>
  </office:meta>
</office:document-meta>
</file>